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0</text:p>
          </table:table-cell>
          <table:table-cell table:number-columns-repeated="4" table:style-name="ce2"/>
          <table:table-cell office:value-type="string" table:style-name="ce4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4">
            <text:p>11:00:0000000:7165</text:p>
          </table:table-cell>
          <table:covered-table-cell/>
          <table:table-cell office:value-type="float" office:value="289887.59999999998" table:style-name="ce11">
            <text:p>289887,6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4">
            <text:p>11:03:0000000:33</text:p>
          </table:table-cell>
          <table:covered-table-cell/>
          <table:table-cell office:value-type="float" office:value="18099100366.240002" table:style-name="ce11">
            <text:p>18099100366,24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4">
            <text:p>11:03:0101001:909</text:p>
          </table:table-cell>
          <table:covered-table-cell/>
          <table:table-cell office:value-type="float" office:value="50016" table:style-name="ce11">
            <text:p>50016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4">
            <text:p>11:03:0101001:910</text:p>
          </table:table-cell>
          <table:covered-table-cell/>
          <table:table-cell office:value-type="float" office:value="46848" table:style-name="ce11">
            <text:p>46848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4">
            <text:p>11:03:0101001:911</text:p>
          </table:table-cell>
          <table:covered-table-cell/>
          <table:table-cell office:value-type="float" office:value="27204" table:style-name="ce11">
            <text:p>27204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4">
            <text:p>11:03:0101001:912</text:p>
          </table:table-cell>
          <table:covered-table-cell/>
          <table:table-cell office:value-type="float" office:value="43407.6" table:style-name="ce11">
            <text:p>43407,6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4">
            <text:p>11:03:0101001:913</text:p>
          </table:table-cell>
          <table:covered-table-cell/>
          <table:table-cell office:value-type="float" office:value="31572" table:style-name="ce11">
            <text:p>31572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4">
            <text:p>11:03:0101001:914</text:p>
          </table:table-cell>
          <table:covered-table-cell/>
          <table:table-cell office:value-type="float" office:value="33924" table:style-name="ce11">
            <text:p>33924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4">
            <text:p>11:03:0101001:915</text:p>
          </table:table-cell>
          <table:covered-table-cell/>
          <table:table-cell office:value-type="float" office:value="29304" table:style-name="ce11">
            <text:p>29304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4">
            <text:p>11:03:0101001:917</text:p>
          </table:table-cell>
          <table:covered-table-cell/>
          <table:table-cell office:value-type="float" office:value="29232" table:style-name="ce11">
            <text:p>29232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4">
            <text:p>11:03:0101001:918</text:p>
          </table:table-cell>
          <table:covered-table-cell/>
          <table:table-cell office:value-type="float" office:value="36528" table:style-name="ce11">
            <text:p>36528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4">
            <text:p>11:03:1001003:641</text:p>
          </table:table-cell>
          <table:covered-table-cell/>
          <table:table-cell office:value-type="float" office:value="66483.100000000006" table:style-name="ce11">
            <text:p>66483,1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4">
            <text:p>11:04:0000000:63</text:p>
          </table:table-cell>
          <table:covered-table-cell/>
          <table:table-cell office:value-type="float" office:value="163416620.97999999" table:style-name="ce11">
            <text:p>163416620,98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4">
            <text:p>11:04:0401001:10591</text:p>
          </table:table-cell>
          <table:covered-table-cell/>
          <table:table-cell office:value-type="float" office:value="355041" table:style-name="ce11">
            <text:p>355041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4">
            <text:p>11:04:0401001:10592</text:p>
          </table:table-cell>
          <table:covered-table-cell/>
          <table:table-cell office:value-type="float" office:value="37206.18" table:style-name="ce11">
            <text:p>37206,18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5">
            <text:p>11:04:0501001:1835</text:p>
          </table:table-cell>
          <table:covered-table-cell/>
          <table:table-cell office:value-type="float" office:value="1252761.25" table:style-name="ce13">
            <text:p>1252761,25</text:p>
          </table:table-cell>
          <table:table-cell office:value-type="string" table:number-columns-spanned="2" table:number-rows-spanned="1" table:style-name="ce25">
            <text:p>05.12.2023</text:p>
          </table:table-cell>
          <table:covered-table-cell/>
          <table:table-cell office:value-type="string" table:style-name="ce14">
            <text:p>04.12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4">
            <text:p>11:04:3601004:471</text:p>
          </table:table-cell>
          <table:covered-table-cell/>
          <table:table-cell office:value-type="float" office:value="270614.5" table:style-name="ce11">
            <text:p>270614,5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4">
            <text:p>11:04:5001004:441</text:p>
          </table:table-cell>
          <table:covered-table-cell/>
          <table:table-cell office:value-type="float" office:value="56718" table:style-name="ce11">
            <text:p>56718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4">
            <text:p>11:05:0105016:1532</text:p>
          </table:table-cell>
          <table:covered-table-cell/>
          <table:table-cell office:value-type="float" office:value="4288137.78" table:style-name="ce11">
            <text:p>4288137,78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4">
            <text:p>11:05:0106027:569</text:p>
          </table:table-cell>
          <table:covered-table-cell/>
          <table:table-cell office:value-type="float" office:value="61688.4" table:style-name="ce11">
            <text:p>61688,4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4">
            <text:p>11:05:0107001:16</text:p>
          </table:table-cell>
          <table:covered-table-cell/>
          <table:table-cell office:value-type="float" office:value="1184070.1599999999" table:style-name="ce11">
            <text:p>1184070,16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4">
            <text:p>11:05:0107010:1</text:p>
          </table:table-cell>
          <table:covered-table-cell/>
          <table:table-cell office:value-type="float" office:value="1015029.46" table:style-name="ce11">
            <text:p>1015029,46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4">
            <text:p>11:05:0107010:56</text:p>
          </table:table-cell>
          <table:covered-table-cell/>
          <table:table-cell office:value-type="float" office:value="1042449.69" table:style-name="ce11">
            <text:p>1042449,69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4">
            <text:p>11:06:1901009:35</text:p>
          </table:table-cell>
          <table:covered-table-cell/>
          <table:table-cell office:value-type="float" office:value="139344" table:style-name="ce11">
            <text:p>139344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4">
            <text:p>11:06:2201003:66</text:p>
          </table:table-cell>
          <table:covered-table-cell/>
          <table:table-cell office:value-type="float" office:value="65992.3" table:style-name="ce11">
            <text:p>65992,3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4">
            <text:p>11:06:3601004:21</text:p>
          </table:table-cell>
          <table:covered-table-cell/>
          <table:table-cell office:value-type="float" office:value="143141.20000000001" table:style-name="ce11">
            <text:p>143141,2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4">
            <text:p>11:06:3601005:18</text:p>
          </table:table-cell>
          <table:covered-table-cell/>
          <table:table-cell office:value-type="float" office:value="908517" table:style-name="ce11">
            <text:p>908517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4">
            <text:p>11:07:0101003:252</text:p>
          </table:table-cell>
          <table:covered-table-cell/>
          <table:table-cell office:value-type="float" office:value="47250" table:style-name="ce11">
            <text:p>47250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4">
            <text:p>11:08:0801003:1906</text:p>
          </table:table-cell>
          <table:covered-table-cell/>
          <table:table-cell office:value-type="float" office:value="452795" table:style-name="ce11">
            <text:p>452795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4">
            <text:p>11:09:0401002:65</text:p>
          </table:table-cell>
          <table:covered-table-cell/>
          <table:table-cell office:value-type="float" office:value="61120.15" table:style-name="ce11">
            <text:p>61120,15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4">
            <text:p>11:10:5901001:51</text:p>
          </table:table-cell>
          <table:covered-table-cell/>
          <table:table-cell office:value-type="float" office:value="21408.639999999999" table:style-name="ce11">
            <text:p>21408,64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4">
            <text:p>11:11:2801001:42</text:p>
          </table:table-cell>
          <table:covered-table-cell/>
          <table:table-cell office:value-type="float" office:value="25951.5" table:style-name="ce11">
            <text:p>25951,5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4">
            <text:p>11:15:0105015:155</text:p>
          </table:table-cell>
          <table:covered-table-cell/>
          <table:table-cell office:value-type="float" office:value="19881.900000000001" table:style-name="ce11">
            <text:p>19881,9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4">
            <text:p>11:15:1801001:786</text:p>
          </table:table-cell>
          <table:covered-table-cell/>
          <table:table-cell office:value-type="float" office:value="91131.3" table:style-name="ce11">
            <text:p>91131,3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4">
            <text:p>11:16:1704004:15</text:p>
          </table:table-cell>
          <table:covered-table-cell/>
          <table:table-cell office:value-type="float" office:value="1185776.3500000001" table:style-name="ce11">
            <text:p>1185776,35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4">
            <text:p>11:16:1704004:21</text:p>
          </table:table-cell>
          <table:covered-table-cell/>
          <table:table-cell office:value-type="float" office:value="1898503.83" table:style-name="ce11">
            <text:p>1898503,83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4">
            <text:p>11:16:1704004:69</text:p>
          </table:table-cell>
          <table:covered-table-cell/>
          <table:table-cell office:value-type="float" office:value="1518182.25" table:style-name="ce11">
            <text:p>1518182,25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4">
            <text:p>11:16:1704006:1188</text:p>
          </table:table-cell>
          <table:covered-table-cell/>
          <table:table-cell office:value-type="float" office:value="23809.5" table:style-name="ce11">
            <text:p>23809,5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4">
            <text:p>11:17:0102002:203</text:p>
          </table:table-cell>
          <table:covered-table-cell/>
          <table:table-cell office:value-type="float" office:value="1658912.75" table:style-name="ce11">
            <text:p>1658912,75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4">
            <text:p>11:20:0602003:4142</text:p>
          </table:table-cell>
          <table:covered-table-cell/>
          <table:table-cell office:value-type="float" office:value="41464.980000000003" table:style-name="ce11">
            <text:p>41464,98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4">
            <text:p>11:20:0602009:4645</text:p>
          </table:table-cell>
          <table:covered-table-cell/>
          <table:table-cell office:value-type="float" office:value="814099.65" table:style-name="ce11">
            <text:p>814099,65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4">
            <text:p>11:20:0602010:4421</text:p>
          </table:table-cell>
          <table:covered-table-cell/>
          <table:table-cell office:value-type="float" office:value="25202.400000000001" table:style-name="ce11">
            <text:p>25202,4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4">
            <text:p>11:20:0602010:4422</text:p>
          </table:table-cell>
          <table:covered-table-cell/>
          <table:table-cell office:value-type="float" office:value="901203.6" table:style-name="ce11">
            <text:p>901203,6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4">
            <text:p>11:20:0801001:6508</text:p>
          </table:table-cell>
          <table:covered-table-cell/>
          <table:table-cell office:value-type="float" office:value="2860.2" table:style-name="ce11">
            <text:p>2860,2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24">
            <text:p>11:20:0901001:4796</text:p>
          </table:table-cell>
          <table:covered-table-cell/>
          <table:table-cell office:value-type="float" office:value="179739" table:style-name="ce17">
            <text:p>179739,00</text:p>
          </table:table-cell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7">
            <text:p>0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4">
            <text:p>11:00:0000000:59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4">
            <text:p>11:01:0801001: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4">
            <text:p>11:01:9901004:6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4">
            <text:p>11:03:1201001: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4">
            <text:p>11:03:2001010:1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4">
            <text:p>11:03:2001016:3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4">
            <text:p>11:04:0401001:88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4">
            <text:p>11:04:1001016:83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4">
            <text:p>11:04:1003001:124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4">
            <text:p>11:04:5913001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4">
            <text:p>11:05:0000000:1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4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4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4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4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4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4">
            <text:p>11:05:0000000:6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4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4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4">
            <text:p>11:05:0000000: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4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4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4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4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4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4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4">
            <text:p>11:05:0105004: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4">
            <text:p>11:05:0105004: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4">
            <text:p>11:05:0105004: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4">
            <text:p>11:05:0105026: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4">
            <text:p>11:05:0107001:1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4">
            <text:p>11:05:0107001:1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4">
            <text:p>11:05:0107001:1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4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4">
            <text:p>11:05:0107001: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4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4">
            <text:p>11:05:0107001:4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4">
            <text:p>11:05:0107001: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4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4">
            <text:p>11:05:0107001:6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4">
            <text:p>11:05:0107001:6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4">
            <text:p>11:05:0107001: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4">
            <text:p>11:05:0107001:8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4">
            <text:p>11:05:0107001:8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4">
            <text:p>11:05:0107001:8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4">
            <text:p>11:05:0107001: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4">
            <text:p>11:05:0107001:88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4">
            <text:p>11:05:0107001:8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4">
            <text:p>11:05:0107001:8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4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4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4">
            <text:p>11:05:0107001:8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4">
            <text:p>11:05:0107001:9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4">
            <text:p>11:05:0107001:9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4">
            <text:p>11:05:0107002:10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4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4">
            <text:p>11:05:0107002: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4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4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4">
            <text:p>11:05:0107002:3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4">
            <text:p>11:05:0107002: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4">
            <text:p>11:05:0107002:3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4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4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4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4">
            <text:p>11:05:0107002:57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4">
            <text:p>11:05:0107002:5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4">
            <text:p>11:05:0107002:5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4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4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4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4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4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4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4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4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4">
            <text:p>11:05:0107002:8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4">
            <text:p>11:05:0107004: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4">
            <text:p>11:05:0107004:3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4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4">
            <text:p>11:05:0107004:388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4">
            <text:p>11:05:0107004:39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4">
            <text:p>11:05:0107004:45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4">
            <text:p>11:05:0107010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4">
            <text:p>11:05:0107010:1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4">
            <text:p>11:05:0107010:1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4">
            <text:p>11:05:0107010:1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4">
            <text:p>11:05:0107010:1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4">
            <text:p>11:05:0107010:15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4">
            <text:p>11:05:0107010:1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4">
            <text:p>11:05:0107010:1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4">
            <text:p>11:05:0107010:17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4">
            <text:p>11:05:0107010:17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4">
            <text:p>11:05:0107010:1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4">
            <text:p>11:05:0107010: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4">
            <text:p>11:05:0107010:1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4">
            <text:p>11:05:0107010:1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4">
            <text:p>11:05:0107010:1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4">
            <text:p>11:05:0107010: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4">
            <text:p>11:05:0107010: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4">
            <text:p>11:05:0107010: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4">
            <text:p>11:05:0107010: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4">
            <text:p>11:05:0107010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4">
            <text:p>11:05:0107010:3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4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4">
            <text:p>11:05:0107010:3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4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4">
            <text:p>11:05:0107010:3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4">
            <text:p>11:05:0107010:3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4">
            <text:p>11:05:0107010:3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4">
            <text:p>11:05:0107010:3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4">
            <text:p>11:05:0107010:3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4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4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4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4">
            <text:p>11:05:0107010:3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4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4">
            <text:p>11:05:0107010:3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4">
            <text:p>11:05:0107010: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4">
            <text:p>11:05:0107010: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4">
            <text:p>11:05:0107010: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4">
            <text:p>11:05:0107010: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4">
            <text:p>11:05:0107010: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4">
            <text:p>11:05:0107010: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4">
            <text:p>11:05:0107010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4">
            <text:p>11:05:0107010: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4">
            <text:p>11:05:0107010: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4">
            <text:p>11:05:0107010: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4">
            <text:p>11:05:0107010: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4">
            <text:p>11:05:0107010: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4">
            <text:p>11:05:0107010: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4">
            <text:p>11:05:0107010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4">
            <text:p>11:05:0107010: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4">
            <text:p>11:05:0107010: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4">
            <text:p>11:05:0107010: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4">
            <text:p>11:05:0107010:5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4">
            <text:p>11:05:0107010: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4">
            <text:p>11:05:0107010: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4">
            <text:p>11:05:0107010: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4">
            <text:p>11:05:0107010: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4">
            <text:p>11:05:0107010: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4">
            <text:p>11:05:0107010: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4">
            <text:p>11:05:0107010:6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4">
            <text:p>11:05:0107010: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4">
            <text:p>11:05:0107010: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4">
            <text:p>11:05:0107010: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4">
            <text:p>11:05:0107010:7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4">
            <text:p>11:05:0107010:7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4">
            <text:p>11:05:0107010: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4">
            <text:p>11:05:0107010:7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4">
            <text:p>11:05:0107010: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4">
            <text:p>11:05:0107010:7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4">
            <text:p>11:05:0107010:7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4">
            <text:p>11:05:0107010:7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4">
            <text:p>11:05:0107010: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4">
            <text:p>11:05:0107010: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4">
            <text:p>11:05:0107010: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4">
            <text:p>11:05:0107010: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4">
            <text:p>11:05:0107022:1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4">
            <text:p>11:05:0107022:1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4">
            <text:p>11:05:0107022:1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4">
            <text:p>11:05:0107022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4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4">
            <text:p>11:05:0108001:9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4">
            <text:p>11:05:0108001:90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4">
            <text:p>11:05:0108001:9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4">
            <text:p>11:05:0108001:9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4">
            <text:p>11:05:0108001:9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4">
            <text:p>11:05:0108001:9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4">
            <text:p>11:05:0108001:9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4">
            <text:p>11:05:0108001:9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4">
            <text:p>11:05:0108001:9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4">
            <text:p>11:05:0108001:9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4">
            <text:p>11:05:0108001:9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4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4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4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4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4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4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4">
            <text:p>11:05:0201015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4">
            <text:p>11:05:0201015:52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4">
            <text:p>11:05:0201015: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4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4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4">
            <text:p>11:05:0201015: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4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4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4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4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4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4">
            <text:p>11:05:0201018: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4">
            <text:p>11:05:0201018: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4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4">
            <text:p>11:05:0201020: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4">
            <text:p>11:05:0201021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4">
            <text:p>11:05:0201021: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4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4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4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4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4">
            <text:p>11:05:0301001:10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4">
            <text:p>11:05:0301001:1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4">
            <text:p>11:05:0301001:10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4">
            <text:p>11:05:0301001:10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4">
            <text:p>11:05:0301001:10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4">
            <text:p>11:05:0301001:10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4">
            <text:p>11:05:0301001:10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4">
            <text:p>11:05:0301001:110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4">
            <text:p>11:05:0301001:11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4">
            <text:p>11:05:0301001:11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4">
            <text:p>11:05:0301001:12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4">
            <text:p>11:05:0301001:12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4">
            <text:p>11:05:0301001:12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4">
            <text:p>11:05:0301001:13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4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4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4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4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4">
            <text:p>11:05:0301001:133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4">
            <text:p>11:05:0301001:13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4">
            <text:p>11:05:0301001:13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4">
            <text:p>11:05:0301001:136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4">
            <text:p>11:05:0301001:13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4">
            <text:p>11:05:0301001:13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4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4">
            <text:p>11:05:0301001:13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4">
            <text:p>11:05:0301001:140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4">
            <text:p>11:05:0301001:14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4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4">
            <text:p>11:05:0301001:14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4">
            <text:p>11:05:0301001:14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4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4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4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4">
            <text:p>11:05:0301001:14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4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4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4">
            <text:p>11:05:0301001:14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4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4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4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4">
            <text:p>11:05:0301001:14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4">
            <text:p>11:05:0301001:14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4">
            <text:p>11:05:0301001:14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4">
            <text:p>11:05:0301001:14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4">
            <text:p>11:05:0301001:14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4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4">
            <text:p>11:05:0301001:14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4">
            <text:p>11:05:0301001:14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4">
            <text:p>11:05:0301001:14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4">
            <text:p>11:05:0301001:14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4">
            <text:p>11:05:0301001:145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4">
            <text:p>11:05:0301001:14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4">
            <text:p>11:05:0301001:14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4">
            <text:p>11:05:0301001:14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4">
            <text:p>11:05:0301001:14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4">
            <text:p>11:05:0301001:14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4">
            <text:p>11:05:0301001:145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4">
            <text:p>11:05:0301001:14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4">
            <text:p>11:05:0301001:14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4">
            <text:p>11:05:0301001:14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4">
            <text:p>11:05:0301001:14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4">
            <text:p>11:05:0301001:14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4">
            <text:p>11:05:0301001:14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4">
            <text:p>11:05:0301001:146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4">
            <text:p>11:05:0301001:14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4">
            <text:p>11:05:0301001:14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4">
            <text:p>11:05:0301001:14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4">
            <text:p>11:05:0301001:147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4">
            <text:p>11:05:0301001:147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4">
            <text:p>11:05:0301001:14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4">
            <text:p>11:05:0301001:147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4">
            <text:p>11:05:0301001:147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4">
            <text:p>11:05:0301001:14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4">
            <text:p>11:05:0301001:147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4">
            <text:p>11:05:0301001:147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4">
            <text:p>11:05:0301001:14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4">
            <text:p>11:05:0301001:147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4">
            <text:p>11:05:0301001:14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4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4">
            <text:p>11:05:0301001:14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4">
            <text:p>11:05:0301001:14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4">
            <text:p>11:05:0301001:14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4">
            <text:p>11:05:0301001:148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4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4">
            <text:p>11:05:0301001:14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4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4">
            <text:p>11:05:0301001:14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4">
            <text:p>11:05:0301001:149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4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4">
            <text:p>11:05:0301001:150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4">
            <text:p>11:05:0301001:15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4">
            <text:p>11:05:0301001:15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4">
            <text:p>11:05:0301001:150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4">
            <text:p>11:05:0301001:15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4">
            <text:p>11:05:0301001:150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4">
            <text:p>11:05:0301001:15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4">
            <text:p>11:05:0301001:15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4">
            <text:p>11:05:0301001: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4">
            <text:p>11:05:0301001: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4">
            <text:p>11:05:0301001: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4">
            <text:p>11:05:0301001: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4">
            <text:p>11:05:0301001:5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4">
            <text:p>11:05:0301001: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4">
            <text:p>11:05:0301001: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4">
            <text:p>11:05:0301001: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4">
            <text:p>11:05:0301001: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4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4">
            <text:p>11:05:0301001:6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4">
            <text:p>11:05:0301001: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4">
            <text:p>11:05:0301001:6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4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4">
            <text:p>11:05:0301001:7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4">
            <text:p>11:05:0301001:7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4">
            <text:p>11:05:0301001:7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4">
            <text:p>11:05:0301001:7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4">
            <text:p>11:05:0301001:7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4">
            <text:p>11:05:0301001:7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4">
            <text:p>11:05:0301001: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4">
            <text:p>11:05:0301001:8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4">
            <text:p>11:05:0301001: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4">
            <text:p>11:05:0301001: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4">
            <text:p>11:05:0301001: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4">
            <text:p>11:05:0301001: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4">
            <text:p>11:05:0301002:1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4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4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4">
            <text:p>11:05:0301002:1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4">
            <text:p>11:05:0301002:1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4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4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4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4">
            <text:p>11:05:0301002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4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4">
            <text:p>11:05:0401007:19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4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4">
            <text:p>11:05:0701001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4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4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4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4">
            <text:p>11:05:0809001:1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4">
            <text:p>11:05:0809001:1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4">
            <text:p>11:05:0901001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4">
            <text:p>11:05:0901001: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4">
            <text:p>11:05:0901001: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4">
            <text:p>11:05:0901001: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4">
            <text:p>11:05:0901001: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4">
            <text:p>11:05:0901001: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4">
            <text:p>11:05:0901001:2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4">
            <text:p>11:05:0901001:2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4">
            <text:p>11:05:0901001:2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4">
            <text:p>11:05:0901001:2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4">
            <text:p>11:05:0901001:2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4">
            <text:p>11:05:0901001:2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4">
            <text:p>11:05:0901001:2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4">
            <text:p>11:05:0901001:3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4">
            <text:p>11:05:0901001:3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4">
            <text:p>11:05:0901001:3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4">
            <text:p>11:05:0901001:3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4">
            <text:p>11:05:0901001:3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4">
            <text:p>11:05:0901001:3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4">
            <text:p>11:05:0901001:3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4">
            <text:p>11:05:0901001:39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4">
            <text:p>11:05:0901001:39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4">
            <text:p>11:05:0901001:39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4">
            <text:p>11:05:0901001:39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4">
            <text:p>11:05:0901001:39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4">
            <text:p>11:05:0901001:3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4">
            <text:p>11:05:0901001:40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4">
            <text:p>11:05:0901001:4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4">
            <text:p>11:05:0901001:40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4">
            <text:p>11:05:0901001:4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4">
            <text:p>11:05:0901001:4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4">
            <text:p>11:05:0901001:40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4">
            <text:p>11:05:0901001:4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4">
            <text:p>11:05:0901001:4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4">
            <text:p>11:05:0901001:40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4">
            <text:p>11:05:0901001:4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4">
            <text:p>11:05:0901001:4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4">
            <text:p>11:05:0901001:4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4">
            <text:p>11:05:0901001:4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4">
            <text:p>11:05:0901001:4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4">
            <text:p>11:05:0901001:4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4">
            <text:p>11:05:0901001:4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4">
            <text:p>11:05:0901001:4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4">
            <text:p>11:05:0901001:4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4">
            <text:p>11:05:0901001:4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4">
            <text:p>11:05:0901001:4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4">
            <text:p>11:05:0901001:4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4">
            <text:p>11:05:0901001:4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4">
            <text:p>11:05:0901001:4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4">
            <text:p>11:05:0901001:4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4">
            <text:p>11:05:0901001:4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4">
            <text:p>11:05:0901001:4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4">
            <text:p>11:05:0901001:4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4">
            <text:p>11:05:0901001:4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4">
            <text:p>11:05:0901001:4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4">
            <text:p>11:05:0901001:4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4">
            <text:p>11:05:0901001:4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4">
            <text:p>11:05:0901001:4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4">
            <text:p>11:05:0901001:4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4">
            <text:p>11:05:0901001:43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4">
            <text:p>11:05:0901001:43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4">
            <text:p>11:05:0901001:4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4">
            <text:p>11:05:0901001:4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4">
            <text:p>11:05:0901001:4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4">
            <text:p>11:05:0901001:4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4">
            <text:p>11:05:0901001:4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4">
            <text:p>11:05:0901001:4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4">
            <text:p>11:05:0901001:4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4">
            <text:p>11:05:0901001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4">
            <text:p>11:05:0901001: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4">
            <text:p>11:05:0901001: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4">
            <text:p>11:06:1201002:2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4">
            <text:p>11:06:1201002: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4">
            <text:p>11:06:3301004:1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4">
            <text:p>11:06:3901007:1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4">
            <text:p>11:06:3901008: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4">
            <text:p>11:06:3901008:1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4">
            <text:p>11:06:3901013:1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4">
            <text:p>11:06:4101003: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4">
            <text:p>11:06:6501001: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4">
            <text:p>11:07:2801002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4">
            <text:p>11:07:4201007: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4">
            <text:p>11:07:4201020:2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4">
            <text:p>11:07:4201020: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4">
            <text:p>11:07:4401001:1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4">
            <text:p>11:07:4501003: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4">
            <text:p>11:07:4501003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4">
            <text:p>11:07:4501003: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4">
            <text:p>11:07:4501003: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4">
            <text:p>11:07:4501003: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4">
            <text:p>11:07:4501003: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4">
            <text:p>11:07:4501003:7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4">
            <text:p>11:08:4401001: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4">
            <text:p>11:08:4501001:1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4">
            <text:p>11:08:4501001:1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4">
            <text:p>11:08:4501001:4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4">
            <text:p>11:08:4601001:1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4">
            <text:p>11:08:4601001: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4">
            <text:p>11:09:0401003:11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4">
            <text:p>11:09:0401003:3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4">
            <text:p>11:09:1001001:5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4">
            <text:p>11:09:1001001:7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4">
            <text:p>11:09:1001001:7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4">
            <text:p>11:09:5501002:7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4">
            <text:p>11:09:5501002:9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4">
            <text:p>11:10:1801002: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4">
            <text:p>11:10:1801002: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4">
            <text:p>11:10:1801002: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4">
            <text:p>11:10:3901002: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4">
            <text:p>11:10:5001004:3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4">
            <text:p>11:11:3501001: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4">
            <text:p>11:12:0201001: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4">
            <text:p>11:12:0201001:25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4">
            <text:p>11:12:0201001:257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4">
            <text:p>11:12:0601001:1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4">
            <text:p>11:12:0601001:10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4">
            <text:p>11:12:0601001:33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4">
            <text:p>11:12:1701003: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4">
            <text:p>11:12:1701008: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4">
            <text:p>11:13:0701001: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4">
            <text:p>11:13:2001002:3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4">
            <text:p>11:13:2001003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4">
            <text:p>11:13:2001006:2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4">
            <text:p>11:13:2001006:4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4">
            <text:p>11:14:0101001:1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4">
            <text:p>11:14:0101001:3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4">
            <text:p>11:14:0101001:3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4">
            <text:p>11:14:0201001:14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4">
            <text:p>11:14:0201001:14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4">
            <text:p>11:14:0201001:14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4">
            <text:p>11:14:0201001:8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4">
            <text:p>11:14:2001005:2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4">
            <text:p>11:14:2201004:1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4">
            <text:p>11:14:2201004:1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4">
            <text:p>11:15:0000000:1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4">
            <text:p>11:15:0000000:37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4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4">
            <text:p>11:15:0301007: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4">
            <text:p>11:15:0301007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4">
            <text:p>11:15:0301007: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4">
            <text:p>11:15:0301008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4">
            <text:p>11:15:0301008: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4">
            <text:p>11:15:0301008: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4">
            <text:p>11:15:0301008: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4">
            <text:p>11:15:0301008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4">
            <text:p>11:15:0301008: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4">
            <text:p>11:15:0301008: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4">
            <text:p>11:15:0301008: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4">
            <text:p>11:15:0301008: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4">
            <text:p>11:15:0301008: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4">
            <text:p>11:15:0301008: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4">
            <text:p>11:15:0301008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4">
            <text:p>11:15:0301008: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4">
            <text:p>11:15:0301008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4">
            <text:p>11:15:0301008: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4">
            <text:p>11:15:0301008: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4">
            <text:p>11:15:0301008: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4">
            <text:p>11:15:0301009: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4">
            <text:p>11:15:0301009: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4">
            <text:p>11:15:0301010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4">
            <text:p>11:15:0301010: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4">
            <text:p>11:15:0301010:3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4">
            <text:p>11:15:0301010: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4">
            <text:p>11:15:0301010: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4">
            <text:p>11:15:0301010: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4">
            <text:p>11:15:0301010:3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4">
            <text:p>11:15:0301010:39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4">
            <text:p>11:15:0301010:39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4">
            <text:p>11:15:0301010:39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4">
            <text:p>11:15:0301010:3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4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4">
            <text:p>11:15:0301010: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4">
            <text:p>11:15:0301010:4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4">
            <text:p>11:15:0301010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4">
            <text:p>11:15:0301010: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4">
            <text:p>11:15:0301010: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4">
            <text:p>11:15:0301010: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4">
            <text:p>11:15:0301010: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4">
            <text:p>11:15:0301010:6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4">
            <text:p>11:15:0301010: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4">
            <text:p>11:15:0301010: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4">
            <text:p>11:15:0301013: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4">
            <text:p>11:15:0301013: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4">
            <text:p>11:15:0301018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4">
            <text:p>11:15:0301018: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4">
            <text:p>11:15:0301018: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4">
            <text:p>11:15:0301019: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4">
            <text:p>11:15:0301019: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4">
            <text:p>11:15:0301019: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4">
            <text:p>11:15:0301019: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4">
            <text:p>11:15:0301019:3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4">
            <text:p>11:15:0301019: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4">
            <text:p>11:15:0301019: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4">
            <text:p>11:15:0301019:4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4">
            <text:p>11:15:0301019: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4">
            <text:p>11:15:0301019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4">
            <text:p>11:15:0301019: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4">
            <text:p>11:15:0301019: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4">
            <text:p>11:15:0301022: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4">
            <text:p>11:15:0301022: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4">
            <text:p>11:15:0301022:1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4">
            <text:p>11:15:0301022: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4">
            <text:p>11:15:0301022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4">
            <text:p>11:15:0301022: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4">
            <text:p>11:15:0301022: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4">
            <text:p>11:15:0301022:2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4">
            <text:p>11:15:0301022: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4">
            <text:p>11:15:0301022:2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4">
            <text:p>11:15:0301022:3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4">
            <text:p>11:15:0301022: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4">
            <text:p>11:15:0301022:3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4">
            <text:p>11:15:0301022: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4">
            <text:p>11:15:0301022: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4">
            <text:p>11:15:0301022: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4">
            <text:p>11:15:0301022: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4">
            <text:p>11:15:0301022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4">
            <text:p>11:15:0301022: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4">
            <text:p>11:15:0301022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4">
            <text:p>11:15:0301023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4">
            <text:p>11:15:0301023: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4">
            <text:p>11:15:0301023: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4">
            <text:p>11:15:0301023:2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4">
            <text:p>11:15:0301023: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4">
            <text:p>11:15:0301023:2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4">
            <text:p>11:15:0301023: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4">
            <text:p>11:15:0301023: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4">
            <text:p>11:15:0301023: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4">
            <text:p>11:15:0301023: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4">
            <text:p>11:15:0301023: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4">
            <text:p>11:15:0301023: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4">
            <text:p>11:15:0301023:4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4">
            <text:p>11:15:0301023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4">
            <text:p>11:15:0301023: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4">
            <text:p>11:15:0301023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4">
            <text:p>11:15:0301023:5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4">
            <text:p>11:15:0301023:5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4">
            <text:p>11:15:0301023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4">
            <text:p>11:15:0301023: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4">
            <text:p>11:15:0301023: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4">
            <text:p>11:15:0301024:10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4">
            <text:p>11:15:0301024:1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4">
            <text:p>11:15:0301024:30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4">
            <text:p>11:15:0301024:30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4">
            <text:p>11:15:0301024:3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4">
            <text:p>11:15:0301024: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4">
            <text:p>11:15:0301024:5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4">
            <text:p>11:15:0301024: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4">
            <text:p>11:15:0301024: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4">
            <text:p>11:15:0301024: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4">
            <text:p>11:15:0301024: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4">
            <text:p>11:15:0301024: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4">
            <text:p>11:15:0301024: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4">
            <text:p>11:15:0301024:9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4">
            <text:p>11:15:0301026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4">
            <text:p>11:15:0301026: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4">
            <text:p>11:15:0301026: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4">
            <text:p>11:15:0301026:3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4">
            <text:p>11:15:0301026: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4">
            <text:p>11:15:0402002:1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4">
            <text:p>11:15:0402002: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4">
            <text:p>11:15:0402002: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4">
            <text:p>11:15:0402016:1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4">
            <text:p>11:15:0402016: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4">
            <text:p>11:15:0402016:23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4">
            <text:p>11:15:0402016:2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4">
            <text:p>11:15:0402016:2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4">
            <text:p>11:15:0402016:27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4">
            <text:p>11:15:0402016:47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4">
            <text:p>11:15:0402019: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4">
            <text:p>11:15:0402019: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4">
            <text:p>11:15:0402019: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4">
            <text:p>11:15:0402019: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4">
            <text:p>11:15:0402019: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4">
            <text:p>11:15:0402020:2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4">
            <text:p>11:15:0402020:2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4">
            <text:p>11:15:0402020:2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4">
            <text:p>11:15:0402020:3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4">
            <text:p>11:15:0402020:35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4">
            <text:p>11:15:0402020:3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4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4">
            <text:p>11:15:0402020:3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4">
            <text:p>11:15:0402020:3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4">
            <text:p>11:15:0402023: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4">
            <text:p>11:15:0402024: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4">
            <text:p>11:15:0402024: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4">
            <text:p>11:15:0402024: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4">
            <text:p>11:15:0402024: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4">
            <text:p>11:15:0402026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4">
            <text:p>11:15:0402026:5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4">
            <text:p>11:15:0402026: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4">
            <text:p>11:15:0402026: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4">
            <text:p>11:15:0402030: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4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4">
            <text:p>11:15:0402030:1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4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4">
            <text:p>11:15:0402031:1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4">
            <text:p>11:15:0402031:1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4">
            <text:p>11:15:0402031:2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4">
            <text:p>11:15:0402032:2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4">
            <text:p>11:15:0402032:2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4">
            <text:p>11:15:0402032: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4">
            <text:p>11:15:0402032:2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4">
            <text:p>11:15:0402047: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4">
            <text:p>11:15:0402047: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4">
            <text:p>11:15:0402049:1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4">
            <text:p>11:15:0402049:17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4">
            <text:p>11:15:0402049:1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4">
            <text:p>11:15:0402049:18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4">
            <text:p>11:15:0402049:1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4">
            <text:p>11:15:0402049:19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4">
            <text:p>11:15:0402050:21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4">
            <text:p>11:15:0402050:23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4">
            <text:p>11:15:0402050:2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4">
            <text:p>11:15:0402050:2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4">
            <text:p>11:15:0402050:2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4">
            <text:p>11:15:0402050:25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4">
            <text:p>11:15:0402050:25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4">
            <text:p>11:15:0402050: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4">
            <text:p>11:15:0402050: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4">
            <text:p>11:15:0402051:2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4">
            <text:p>11:15:0402051:2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4">
            <text:p>11:15:0402051:2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4">
            <text:p>11:15:0402051:2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4">
            <text:p>11:15:0402051:2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4">
            <text:p>11:15:0402051:2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4">
            <text:p>11:15:0402052:1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4">
            <text:p>11:15:0402052:1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4">
            <text:p>11:15:0402052:3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4">
            <text:p>11:15:0402052:3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4">
            <text:p>11:15:0402052:3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4">
            <text:p>11:15:0402052:3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4">
            <text:p>11:15:0402052:4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4">
            <text:p>11:15:0402053:17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4">
            <text:p>11:15:0402056:16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4">
            <text:p>11:15:0402056:36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4">
            <text:p>11:15:0402057:16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4">
            <text:p>11:15:0402057:3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4">
            <text:p>11:15:0402057:34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4">
            <text:p>11:15:0402058:10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4">
            <text:p>11:15:0402058:10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4">
            <text:p>11:15:0402058:11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4">
            <text:p>11:15:0402058:2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4">
            <text:p>11:15:0402058:2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4">
            <text:p>11:15:0402058:27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4">
            <text:p>11:15:0402058:28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4">
            <text:p>11:15:0402058:29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4">
            <text:p>11:15:0402058:43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4">
            <text:p>11:15:0402058:44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4">
            <text:p>11:15:0402058:4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4">
            <text:p>11:15:0402058:4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4">
            <text:p>11:15:0402058:4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4">
            <text:p>11:15:0402058:58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4">
            <text:p>11:15:0402058:58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4">
            <text:p>11:15:0402058:59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4">
            <text:p>11:15:0402058:59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4">
            <text:p>11:15:0402058:59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4">
            <text:p>11:15:0402063:1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4">
            <text:p>11:15:0402063:18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4">
            <text:p>11:15:0402063:4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4">
            <text:p>11:15:0402063: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4">
            <text:p>11:15:0402063:6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4">
            <text:p>11:15:1601001:8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4">
            <text:p>11:16:1901001:2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4">
            <text:p>11:17:0101001:11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4">
            <text:p>11:17:0101001:117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4">
            <text:p>11:17:0101001:129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4">
            <text:p>11:17:0101001:131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4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4">
            <text:p>11:17:0301001:184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4">
            <text:p>11:17:0301001:18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4">
            <text:p>11:17:0301001:186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4">
            <text:p>11:17:0301001:186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4">
            <text:p>11:17:0301001:187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4">
            <text:p>11:17:0301001:189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4">
            <text:p>11:17:0301001:194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4">
            <text:p>11:17:0301001:196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4">
            <text:p>11:17:0301001:19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4">
            <text:p>11:17:0301001:196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4">
            <text:p>11:17:0301001:197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4">
            <text:p>11:17:0301001:198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4">
            <text:p>11:17:0301001:199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4">
            <text:p>11:17:0302001:22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4">
            <text:p>11:17:0302001:224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4">
            <text:p>11:17:0302001:227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4">
            <text:p>11:17:0302001:230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4">
            <text:p>11:17:0302001:23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4">
            <text:p>11:17:0302001:23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4">
            <text:p>11:17:0302001:23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4">
            <text:p>11:17:0302001:233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4">
            <text:p>11:17:0302001:23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4">
            <text:p>11:17:0302001:234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4">
            <text:p>11:17:0302001:23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4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4">
            <text:p>11:17:0403001:14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4">
            <text:p>11:17:0403001:17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4">
            <text:p>11:17:0403001:17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4">
            <text:p>11:17:0403001:18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4">
            <text:p>11:17:0404001:1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4">
            <text:p>11:17:0405001:42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4">
            <text:p>11:17:0405001:42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4">
            <text:p>11:17:0405001:45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4">
            <text:p>11:17:0405001:46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4">
            <text:p>11:17:0407001:5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4">
            <text:p>11:17:0407001:60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4">
            <text:p>11:17:0407001:61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4">
            <text:p>11:17:0414001:23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4">
            <text:p>11:18:0601005:22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4">
            <text:p>11:18:0601005: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4">
            <text:p>11:18:0602004: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4">
            <text:p>11:18:0602007:413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4">
            <text:p>11:18:0602008:91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4">
            <text:p>11:18:0602010:110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4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4">
            <text:p>11:18:0604002:32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4">
            <text:p>11:18:0607001:15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4">
            <text:p>11:18:0616001:24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4">
            <text:p>11:18:0701001:6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4">
            <text:p>11:18:0701003:1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4">
            <text:p>11:19:0801008:45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4">
            <text:p>11:19:0801014:143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4">
            <text:p>11:20:0602016:52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4">
            <text:p>11:20:0606002:318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4">
            <text:p>11:20:1001001:209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number-columns-spanned="3" table:number-rows-spanned="1" table:style-name="ce24">
            <text:p>11:20:1001003:87</text:p>
          </table:table-cell>
          <table:covered-table-cell table:number-columns-repeated="2"/>
          <table:table-cell office:value-type="string" table:number-columns-spanned="2" table:number-rows-spanned="1" table:style-name="ce24">
            <text:p>0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1">
            <text:p>04 20 8f d0 f1 84 fb 97 85 89 bf 4d 35 7e ce f8 74 d4 81 ac 6a 7c bc df 17 9b 21 5f 7a 23 64 34 bb 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6">
            <text:p>Заведующий группой по работе с заявителями</text:p>
          </table:table-cell>
          <table:covered-table-cell/>
          <table:table-cell table:style-name="ce18"/>
          <table:table-cell table:number-columns-spanned="2" table:number-rows-spanned="1" table:style-name="ce27"/>
          <table:covered-table-cell/>
          <table:table-cell table:style-name="ce18"/>
          <table:table-cell office:value-type="string" table:style-name="ce19">
            <text:p>Братенкова Мария Геннад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8T06:05:54Z</meta:creation-date>
    <dc:date>2023-12-18T13:50:33Z</dc:date>
    <meta:print-date>2023-12-18T13:50:19Z</meta:print-date>
  </office:meta>
</office:document-meta>
</file>