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9</text:p>
          </table:table-cell>
          <table:table-cell table:number-columns-repeated="4" table:style-name="ce2"/>
          <table:table-cell office:value-type="string" table:style-name="ce4">
            <text:p>1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6">
            <text:p>2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753</text:p>
          </table:table-cell>
          <table:covered-table-cell/>
          <table:table-cell office:value-type="float" office:value="163658.74" table:style-name="ce11">
            <text:p>163658,7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2:1754</text:p>
          </table:table-cell>
          <table:covered-table-cell/>
          <table:table-cell office:value-type="float" office:value="83584.800000000003" table:style-name="ce11">
            <text:p>83584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000000:363</text:p>
          </table:table-cell>
          <table:covered-table-cell/>
          <table:table-cell office:value-type="float" office:value="72072" table:style-name="ce11">
            <text:p>7207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649</text:p>
          </table:table-cell>
          <table:covered-table-cell/>
          <table:table-cell office:value-type="float" office:value="210935.34" table:style-name="ce11">
            <text:p>210935,3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271</text:p>
          </table:table-cell>
          <table:covered-table-cell/>
          <table:table-cell office:value-type="float" office:value="261673.8" table:style-name="ce11">
            <text:p>261673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5:559</text:p>
          </table:table-cell>
          <table:covered-table-cell/>
          <table:table-cell office:value-type="float" office:value="222499.4" table:style-name="ce11">
            <text:p>222499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5:560</text:p>
          </table:table-cell>
          <table:covered-table-cell/>
          <table:table-cell office:value-type="float" office:value="221748" table:style-name="ce11">
            <text:p>22174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001001:103</text:p>
          </table:table-cell>
          <table:covered-table-cell/>
          <table:table-cell office:value-type="float" office:value="75637.8" table:style-name="ce11">
            <text:p>75637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001001:114</text:p>
          </table:table-cell>
          <table:covered-table-cell/>
          <table:table-cell office:value-type="float" office:value="112690.5" table:style-name="ce11">
            <text:p>112690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001001:121</text:p>
          </table:table-cell>
          <table:covered-table-cell/>
          <table:table-cell office:value-type="float" office:value="228126.3" table:style-name="ce11">
            <text:p>228126,3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001001:124</text:p>
          </table:table-cell>
          <table:covered-table-cell/>
          <table:table-cell office:value-type="float" office:value="166188" table:style-name="ce11">
            <text:p>16618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001001:128</text:p>
          </table:table-cell>
          <table:covered-table-cell/>
          <table:table-cell office:value-type="float" office:value="161130" table:style-name="ce11">
            <text:p>16113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001001:133</text:p>
          </table:table-cell>
          <table:covered-table-cell/>
          <table:table-cell office:value-type="float" office:value="50677" table:style-name="ce11">
            <text:p>50677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001001:135</text:p>
          </table:table-cell>
          <table:covered-table-cell/>
          <table:table-cell office:value-type="float" office:value="79430" table:style-name="ce11">
            <text:p>7943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001001:140</text:p>
          </table:table-cell>
          <table:covered-table-cell/>
          <table:table-cell office:value-type="float" office:value="57112" table:style-name="ce11">
            <text:p>5711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001001:144</text:p>
          </table:table-cell>
          <table:covered-table-cell/>
          <table:table-cell office:value-type="float" office:value="88297.4" table:style-name="ce11">
            <text:p>88297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001001:145</text:p>
          </table:table-cell>
          <table:covered-table-cell/>
          <table:table-cell office:value-type="float" office:value="67628" table:style-name="ce11">
            <text:p>6762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2001001:15</text:p>
          </table:table-cell>
          <table:covered-table-cell/>
          <table:table-cell office:value-type="float" office:value="52990" table:style-name="ce11">
            <text:p>5299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2001001:153</text:p>
          </table:table-cell>
          <table:covered-table-cell/>
          <table:table-cell office:value-type="float" office:value="23176" table:style-name="ce11">
            <text:p>2317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2001001:155</text:p>
          </table:table-cell>
          <table:covered-table-cell/>
          <table:table-cell office:value-type="float" office:value="43474.32" table:style-name="ce11">
            <text:p>43474,3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2001001:157</text:p>
          </table:table-cell>
          <table:covered-table-cell/>
          <table:table-cell office:value-type="float" office:value="26624.639999999999" table:style-name="ce11">
            <text:p>26624,6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2001001:16</text:p>
          </table:table-cell>
          <table:covered-table-cell/>
          <table:table-cell office:value-type="float" office:value="97641" table:style-name="ce11">
            <text:p>9764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001001:161</text:p>
          </table:table-cell>
          <table:covered-table-cell/>
          <table:table-cell office:value-type="float" office:value="192425" table:style-name="ce11">
            <text:p>19242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2001001:162</text:p>
          </table:table-cell>
          <table:covered-table-cell/>
          <table:table-cell office:value-type="float" office:value="106001" table:style-name="ce11">
            <text:p>10600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2001001:168</text:p>
          </table:table-cell>
          <table:covered-table-cell/>
          <table:table-cell office:value-type="float" office:value="36828" table:style-name="ce11">
            <text:p>3682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2001001:169</text:p>
          </table:table-cell>
          <table:covered-table-cell/>
          <table:table-cell office:value-type="float" office:value="94096" table:style-name="ce11">
            <text:p>9409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2001001:17</text:p>
          </table:table-cell>
          <table:covered-table-cell/>
          <table:table-cell office:value-type="float" office:value="145936" table:style-name="ce11">
            <text:p>14593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2001001:174</text:p>
          </table:table-cell>
          <table:covered-table-cell/>
          <table:table-cell office:value-type="float" office:value="112556.25" table:style-name="ce11">
            <text:p>112556,2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2001001:18</text:p>
          </table:table-cell>
          <table:covered-table-cell/>
          <table:table-cell office:value-type="float" office:value="121220" table:style-name="ce11">
            <text:p>12122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2001001:185</text:p>
          </table:table-cell>
          <table:covered-table-cell/>
          <table:table-cell office:value-type="float" office:value="67236" table:style-name="ce11">
            <text:p>6723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2001001:19</text:p>
          </table:table-cell>
          <table:covered-table-cell/>
          <table:table-cell office:value-type="float" office:value="142576" table:style-name="ce11">
            <text:p>14257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2001001:2</text:p>
          </table:table-cell>
          <table:covered-table-cell/>
          <table:table-cell office:value-type="float" office:value="164043.88" table:style-name="ce11">
            <text:p>164043,8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2001001:209</text:p>
          </table:table-cell>
          <table:covered-table-cell/>
          <table:table-cell office:value-type="float" office:value="49117.5" table:style-name="ce11">
            <text:p>49117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2001001:21</text:p>
          </table:table-cell>
          <table:covered-table-cell/>
          <table:table-cell office:value-type="float" office:value="59712" table:style-name="ce11">
            <text:p>5971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2001001:218</text:p>
          </table:table-cell>
          <table:covered-table-cell/>
          <table:table-cell office:value-type="float" office:value="127798" table:style-name="ce11">
            <text:p>12779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2001001:22</text:p>
          </table:table-cell>
          <table:covered-table-cell/>
          <table:table-cell office:value-type="float" office:value="61214.36" table:style-name="ce11">
            <text:p>61214,3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2001001:220</text:p>
          </table:table-cell>
          <table:covered-table-cell/>
          <table:table-cell office:value-type="float" office:value="98208" table:style-name="ce11">
            <text:p>9820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2001001:227</text:p>
          </table:table-cell>
          <table:covered-table-cell/>
          <table:table-cell office:value-type="float" office:value="45544" table:style-name="ce11">
            <text:p>4554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2001001:23</text:p>
          </table:table-cell>
          <table:covered-table-cell/>
          <table:table-cell office:value-type="float" office:value="156281" table:style-name="ce11">
            <text:p>15628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2001001:238</text:p>
          </table:table-cell>
          <table:covered-table-cell/>
          <table:table-cell office:value-type="float" office:value="91194.38" table:style-name="ce11">
            <text:p>91194,3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2001001:24</text:p>
          </table:table-cell>
          <table:covered-table-cell/>
          <table:table-cell office:value-type="float" office:value="90288" table:style-name="ce11">
            <text:p>9028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2001001:246</text:p>
          </table:table-cell>
          <table:covered-table-cell/>
          <table:table-cell office:value-type="float" office:value="69949" table:style-name="ce11">
            <text:p>69949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2001001:25</text:p>
          </table:table-cell>
          <table:covered-table-cell/>
          <table:table-cell office:value-type="float" office:value="113300" table:style-name="ce11">
            <text:p>11330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2001001:26</text:p>
          </table:table-cell>
          <table:covered-table-cell/>
          <table:table-cell office:value-type="float" office:value="52950" table:style-name="ce11">
            <text:p>529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2001001:27</text:p>
          </table:table-cell>
          <table:covered-table-cell/>
          <table:table-cell office:value-type="float" office:value="119784" table:style-name="ce11">
            <text:p>11978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2001001:29</text:p>
          </table:table-cell>
          <table:covered-table-cell/>
          <table:table-cell office:value-type="float" office:value="493451" table:style-name="ce11">
            <text:p>49345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2001001:3</text:p>
          </table:table-cell>
          <table:covered-table-cell/>
          <table:table-cell office:value-type="float" office:value="121447.8" table:style-name="ce11">
            <text:p>121447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2001001:30</text:p>
          </table:table-cell>
          <table:covered-table-cell/>
          <table:table-cell office:value-type="float" office:value="125055.52" table:style-name="ce11">
            <text:p>125055,5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2001001:31</text:p>
          </table:table-cell>
          <table:covered-table-cell/>
          <table:table-cell office:value-type="float" office:value="808780" table:style-name="ce11">
            <text:p>80878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2001001:32</text:p>
          </table:table-cell>
          <table:covered-table-cell/>
          <table:table-cell office:value-type="float" office:value="53600" table:style-name="ce11">
            <text:p>5360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2001001:321</text:p>
          </table:table-cell>
          <table:covered-table-cell/>
          <table:table-cell office:value-type="float" office:value="100574.36" table:style-name="ce11">
            <text:p>100574,3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2001001:323</text:p>
          </table:table-cell>
          <table:covered-table-cell/>
          <table:table-cell office:value-type="float" office:value="81298" table:style-name="ce11">
            <text:p>8129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2001001:33</text:p>
          </table:table-cell>
          <table:covered-table-cell/>
          <table:table-cell office:value-type="float" office:value="68656" table:style-name="ce11">
            <text:p>6865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2001001:332</text:p>
          </table:table-cell>
          <table:covered-table-cell/>
          <table:table-cell office:value-type="float" office:value="19350" table:style-name="ce11">
            <text:p>193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2001001:335</text:p>
          </table:table-cell>
          <table:covered-table-cell/>
          <table:table-cell office:value-type="float" office:value="34806.67" table:style-name="ce11">
            <text:p>34806,6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2001001:34</text:p>
          </table:table-cell>
          <table:covered-table-cell/>
          <table:table-cell office:value-type="float" office:value="157201" table:style-name="ce11">
            <text:p>15720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2001001:349</text:p>
          </table:table-cell>
          <table:covered-table-cell/>
          <table:table-cell office:value-type="float" office:value="149044" table:style-name="ce11">
            <text:p>14904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2001001:35</text:p>
          </table:table-cell>
          <table:covered-table-cell/>
          <table:table-cell office:value-type="float" office:value="119300" table:style-name="ce11">
            <text:p>11930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2001001:351</text:p>
          </table:table-cell>
          <table:covered-table-cell/>
          <table:table-cell office:value-type="float" office:value="45493" table:style-name="ce11">
            <text:p>45493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2001001:36</text:p>
          </table:table-cell>
          <table:covered-table-cell/>
          <table:table-cell office:value-type="float" office:value="150220" table:style-name="ce11">
            <text:p>15022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2001001:367</text:p>
          </table:table-cell>
          <table:covered-table-cell/>
          <table:table-cell office:value-type="float" office:value="60510" table:style-name="ce11">
            <text:p>6051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2001001:37</text:p>
          </table:table-cell>
          <table:covered-table-cell/>
          <table:table-cell office:value-type="float" office:value="113476" table:style-name="ce11">
            <text:p>11347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2001001:371</text:p>
          </table:table-cell>
          <table:covered-table-cell/>
          <table:table-cell office:value-type="float" office:value="87056.5" table:style-name="ce11">
            <text:p>87056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2001001:38</text:p>
          </table:table-cell>
          <table:covered-table-cell/>
          <table:table-cell office:value-type="float" office:value="179445" table:style-name="ce11">
            <text:p>17944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2001001:39</text:p>
          </table:table-cell>
          <table:covered-table-cell/>
          <table:table-cell office:value-type="float" office:value="167335.20000000001" table:style-name="ce11">
            <text:p>167335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2001001:4</text:p>
          </table:table-cell>
          <table:covered-table-cell/>
          <table:table-cell office:value-type="float" office:value="102420" table:style-name="ce11">
            <text:p>10242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2001001:40</text:p>
          </table:table-cell>
          <table:covered-table-cell/>
          <table:table-cell office:value-type="float" office:value="106546" table:style-name="ce11">
            <text:p>10654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2001001:41</text:p>
          </table:table-cell>
          <table:covered-table-cell/>
          <table:table-cell office:value-type="float" office:value="67850" table:style-name="ce11">
            <text:p>678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2001001:42</text:p>
          </table:table-cell>
          <table:covered-table-cell/>
          <table:table-cell office:value-type="float" office:value="130392" table:style-name="ce11">
            <text:p>13039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2001001:43</text:p>
          </table:table-cell>
          <table:covered-table-cell/>
          <table:table-cell office:value-type="float" office:value="173085" table:style-name="ce11">
            <text:p>17308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2001001:44</text:p>
          </table:table-cell>
          <table:covered-table-cell/>
          <table:table-cell office:value-type="float" office:value="80512" table:style-name="ce11">
            <text:p>8051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2001001:45</text:p>
          </table:table-cell>
          <table:covered-table-cell/>
          <table:table-cell office:value-type="float" office:value="39081" table:style-name="ce11">
            <text:p>3908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2001001:46</text:p>
          </table:table-cell>
          <table:covered-table-cell/>
          <table:table-cell office:value-type="float" office:value="46904" table:style-name="ce11">
            <text:p>4690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2001001:47</text:p>
          </table:table-cell>
          <table:covered-table-cell/>
          <table:table-cell office:value-type="float" office:value="66720" table:style-name="ce11">
            <text:p>6672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2001001:48</text:p>
          </table:table-cell>
          <table:covered-table-cell/>
          <table:table-cell office:value-type="float" office:value="77784" table:style-name="ce11">
            <text:p>7778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2001001:49</text:p>
          </table:table-cell>
          <table:covered-table-cell/>
          <table:table-cell office:value-type="float" office:value="64800" table:style-name="ce11">
            <text:p>6480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2001001:5</text:p>
          </table:table-cell>
          <table:covered-table-cell/>
          <table:table-cell office:value-type="float" office:value="69822.720000000001" table:style-name="ce11">
            <text:p>69822,7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2001001:50</text:p>
          </table:table-cell>
          <table:covered-table-cell/>
          <table:table-cell office:value-type="float" office:value="138650" table:style-name="ce11">
            <text:p>1386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2001001:500</text:p>
          </table:table-cell>
          <table:covered-table-cell/>
          <table:table-cell office:value-type="float" office:value="76596" table:style-name="ce11">
            <text:p>7659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2001001:51</text:p>
          </table:table-cell>
          <table:covered-table-cell/>
          <table:table-cell office:value-type="float" office:value="62155.65" table:style-name="ce11">
            <text:p>62155,6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2001001:516</text:p>
          </table:table-cell>
          <table:covered-table-cell/>
          <table:table-cell office:value-type="float" office:value="160530" table:style-name="ce11">
            <text:p>16053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2001001:517</text:p>
          </table:table-cell>
          <table:covered-table-cell/>
          <table:table-cell office:value-type="float" office:value="68719.199999999997" table:style-name="ce11">
            <text:p>68719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2001001:518</text:p>
          </table:table-cell>
          <table:covered-table-cell/>
          <table:table-cell office:value-type="float" office:value="54670.559999999998" table:style-name="ce11">
            <text:p>54670,5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2001001:519</text:p>
          </table:table-cell>
          <table:covered-table-cell/>
          <table:table-cell office:value-type="float" office:value="67210.5" table:style-name="ce11">
            <text:p>67210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2001001:52</text:p>
          </table:table-cell>
          <table:covered-table-cell/>
          <table:table-cell office:value-type="float" office:value="111150" table:style-name="ce11">
            <text:p>1111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2001001:520</text:p>
          </table:table-cell>
          <table:covered-table-cell/>
          <table:table-cell office:value-type="float" office:value="82068.600000000006" table:style-name="ce11">
            <text:p>82068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2001001:521</text:p>
          </table:table-cell>
          <table:covered-table-cell/>
          <table:table-cell office:value-type="float" office:value="135990" table:style-name="ce11">
            <text:p>13599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2001001:522</text:p>
          </table:table-cell>
          <table:covered-table-cell/>
          <table:table-cell office:value-type="float" office:value="125056.08" table:style-name="ce11">
            <text:p>125056,0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2001001:53</text:p>
          </table:table-cell>
          <table:covered-table-cell/>
          <table:table-cell office:value-type="float" office:value="66937" table:style-name="ce11">
            <text:p>66937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2001001:54</text:p>
          </table:table-cell>
          <table:covered-table-cell/>
          <table:table-cell office:value-type="float" office:value="81315" table:style-name="ce11">
            <text:p>8131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2001001:55</text:p>
          </table:table-cell>
          <table:covered-table-cell/>
          <table:table-cell office:value-type="float" office:value="71580" table:style-name="ce11">
            <text:p>7158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2001001:56</text:p>
          </table:table-cell>
          <table:covered-table-cell/>
          <table:table-cell office:value-type="float" office:value="54867.42" table:style-name="ce11">
            <text:p>54867,4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2001001:58</text:p>
          </table:table-cell>
          <table:covered-table-cell/>
          <table:table-cell office:value-type="float" office:value="107976" table:style-name="ce11">
            <text:p>10797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2001001:6</text:p>
          </table:table-cell>
          <table:covered-table-cell/>
          <table:table-cell office:value-type="float" office:value="57861" table:style-name="ce11">
            <text:p>5786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2001001:60</text:p>
          </table:table-cell>
          <table:covered-table-cell/>
          <table:table-cell office:value-type="float" office:value="40439" table:style-name="ce11">
            <text:p>40439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2001001:61</text:p>
          </table:table-cell>
          <table:covered-table-cell/>
          <table:table-cell office:value-type="float" office:value="59964" table:style-name="ce11">
            <text:p>5996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2001001:62</text:p>
          </table:table-cell>
          <table:covered-table-cell/>
          <table:table-cell office:value-type="float" office:value="45128" table:style-name="ce11">
            <text:p>4512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2001001:63</text:p>
          </table:table-cell>
          <table:covered-table-cell/>
          <table:table-cell office:value-type="float" office:value="173774" table:style-name="ce11">
            <text:p>17377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2001001:64</text:p>
          </table:table-cell>
          <table:covered-table-cell/>
          <table:table-cell office:value-type="float" office:value="470525" table:style-name="ce11">
            <text:p>47052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2001001:65</text:p>
          </table:table-cell>
          <table:covered-table-cell/>
          <table:table-cell office:value-type="float" office:value="84525" table:style-name="ce11">
            <text:p>8452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2001001:66</text:p>
          </table:table-cell>
          <table:covered-table-cell/>
          <table:table-cell office:value-type="float" office:value="106400" table:style-name="ce11">
            <text:p>10640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2001001:67</text:p>
          </table:table-cell>
          <table:covered-table-cell/>
          <table:table-cell office:value-type="float" office:value="53208" table:style-name="ce11">
            <text:p>5320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2001001:69</text:p>
          </table:table-cell>
          <table:covered-table-cell/>
          <table:table-cell office:value-type="float" office:value="142692" table:style-name="ce11">
            <text:p>14269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2001001:70</text:p>
          </table:table-cell>
          <table:covered-table-cell/>
          <table:table-cell office:value-type="float" office:value="75516" table:style-name="ce11">
            <text:p>7551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2001001:72</text:p>
          </table:table-cell>
          <table:covered-table-cell/>
          <table:table-cell office:value-type="float" office:value="29874.240000000002" table:style-name="ce11">
            <text:p>29874,2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2001001:74</text:p>
          </table:table-cell>
          <table:covered-table-cell/>
          <table:table-cell office:value-type="float" office:value="44226" table:style-name="ce11">
            <text:p>44226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2001001:75</text:p>
          </table:table-cell>
          <table:covered-table-cell/>
          <table:table-cell office:value-type="float" office:value="89001" table:style-name="ce11">
            <text:p>89001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2001001:76</text:p>
          </table:table-cell>
          <table:covered-table-cell/>
          <table:table-cell office:value-type="float" office:value="18984" table:style-name="ce11">
            <text:p>1898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2001001:77</text:p>
          </table:table-cell>
          <table:covered-table-cell/>
          <table:table-cell office:value-type="float" office:value="216553.26" table:style-name="ce11">
            <text:p>216553,2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2001001:78</text:p>
          </table:table-cell>
          <table:covered-table-cell/>
          <table:table-cell office:value-type="float" office:value="22862" table:style-name="ce11">
            <text:p>2286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2001001:79</text:p>
          </table:table-cell>
          <table:covered-table-cell/>
          <table:table-cell office:value-type="float" office:value="70068" table:style-name="ce11">
            <text:p>7006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2001001:8</text:p>
          </table:table-cell>
          <table:covered-table-cell/>
          <table:table-cell office:value-type="float" office:value="32450" table:style-name="ce11">
            <text:p>3245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2001001:80</text:p>
          </table:table-cell>
          <table:covered-table-cell/>
          <table:table-cell office:value-type="float" office:value="150249" table:style-name="ce11">
            <text:p>150249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2001001:81</text:p>
          </table:table-cell>
          <table:covered-table-cell/>
          <table:table-cell office:value-type="float" office:value="34694" table:style-name="ce11">
            <text:p>3469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2001001:82</text:p>
          </table:table-cell>
          <table:covered-table-cell/>
          <table:table-cell office:value-type="float" office:value="34413.5" table:style-name="ce11">
            <text:p>34413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2001001:83</text:p>
          </table:table-cell>
          <table:covered-table-cell/>
          <table:table-cell office:value-type="float" office:value="33924" table:style-name="ce11">
            <text:p>3392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2001001:84</text:p>
          </table:table-cell>
          <table:covered-table-cell/>
          <table:table-cell office:value-type="float" office:value="48480" table:style-name="ce11">
            <text:p>48480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2001001:85</text:p>
          </table:table-cell>
          <table:covered-table-cell/>
          <table:table-cell office:value-type="float" office:value="59832" table:style-name="ce11">
            <text:p>5983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2001001:87</text:p>
          </table:table-cell>
          <table:covered-table-cell/>
          <table:table-cell office:value-type="float" office:value="147472" table:style-name="ce11">
            <text:p>14747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2001001:93</text:p>
          </table:table-cell>
          <table:covered-table-cell/>
          <table:table-cell office:value-type="float" office:value="88974.97" table:style-name="ce11">
            <text:p>88974,9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2001001:94</text:p>
          </table:table-cell>
          <table:covered-table-cell/>
          <table:table-cell office:value-type="float" office:value="3778771.08" table:style-name="ce11">
            <text:p>3778771,0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2001001:97</text:p>
          </table:table-cell>
          <table:covered-table-cell/>
          <table:table-cell office:value-type="float" office:value="133775" table:style-name="ce11">
            <text:p>13377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2001001:99</text:p>
          </table:table-cell>
          <table:covered-table-cell/>
          <table:table-cell office:value-type="float" office:value="104183.95" table:style-name="ce11">
            <text:p>104183,9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2601003:549</text:p>
          </table:table-cell>
          <table:covered-table-cell/>
          <table:table-cell office:value-type="float" office:value="3000.8" table:style-name="ce11">
            <text:p>3000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4901002:347</text:p>
          </table:table-cell>
          <table:covered-table-cell/>
          <table:table-cell office:value-type="float" office:value="96418.4" table:style-name="ce11">
            <text:p>96418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4901003:1</text:p>
          </table:table-cell>
          <table:covered-table-cell/>
          <table:table-cell office:value-type="float" office:value="164887.45000000001" table:style-name="ce11">
            <text:p>164887,4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4901003:10</text:p>
          </table:table-cell>
          <table:covered-table-cell/>
          <table:table-cell office:value-type="float" office:value="83604.149999999994" table:style-name="ce11">
            <text:p>83604,1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4901003:11</text:p>
          </table:table-cell>
          <table:covered-table-cell/>
          <table:table-cell office:value-type="float" office:value="82016.55" table:style-name="ce11">
            <text:p>82016,5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4901003:12</text:p>
          </table:table-cell>
          <table:covered-table-cell/>
          <table:table-cell office:value-type="float" office:value="48984.42" table:style-name="ce11">
            <text:p>48984,4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4901003:120</text:p>
          </table:table-cell>
          <table:covered-table-cell/>
          <table:table-cell office:value-type="float" office:value="107886.24" table:style-name="ce11">
            <text:p>107886,2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4901003:128</text:p>
          </table:table-cell>
          <table:covered-table-cell/>
          <table:table-cell office:value-type="float" office:value="131597.18" table:style-name="ce11">
            <text:p>131597,1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4901003:134</text:p>
          </table:table-cell>
          <table:covered-table-cell/>
          <table:table-cell office:value-type="float" office:value="41398.629999999997" table:style-name="ce11">
            <text:p>41398,63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4901003:146</text:p>
          </table:table-cell>
          <table:covered-table-cell/>
          <table:table-cell office:value-type="float" office:value="105544.71" table:style-name="ce11">
            <text:p>105544,71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4901003:160</text:p>
          </table:table-cell>
          <table:covered-table-cell/>
          <table:table-cell office:value-type="float" office:value="121128" table:style-name="ce11">
            <text:p>121128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4901003:191</text:p>
          </table:table-cell>
          <table:covered-table-cell/>
          <table:table-cell office:value-type="float" office:value="122964.59" table:style-name="ce11">
            <text:p>122964,59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4901003:194</text:p>
          </table:table-cell>
          <table:covered-table-cell/>
          <table:table-cell office:value-type="float" office:value="129953.35" table:style-name="ce11">
            <text:p>129953,3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4901003:20</text:p>
          </table:table-cell>
          <table:covered-table-cell/>
          <table:table-cell office:value-type="float" office:value="147326.04" table:style-name="ce11">
            <text:p>147326,0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4901003:21</text:p>
          </table:table-cell>
          <table:covered-table-cell/>
          <table:table-cell office:value-type="float" office:value="92912.4" table:style-name="ce11">
            <text:p>92912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4901003:211</text:p>
          </table:table-cell>
          <table:covered-table-cell/>
          <table:table-cell office:value-type="float" office:value="73942.16" table:style-name="ce11">
            <text:p>73942,1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4901003:219</text:p>
          </table:table-cell>
          <table:covered-table-cell/>
          <table:table-cell office:value-type="float" office:value="134692.76999999999" table:style-name="ce11">
            <text:p>134692,7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4901003:24</text:p>
          </table:table-cell>
          <table:covered-table-cell/>
          <table:table-cell office:value-type="float" office:value="135791.15" table:style-name="ce11">
            <text:p>135791,1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4901003:248</text:p>
          </table:table-cell>
          <table:covered-table-cell/>
          <table:table-cell office:value-type="float" office:value="58992.959999999999" table:style-name="ce11">
            <text:p>58992,9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4901003:25</text:p>
          </table:table-cell>
          <table:covered-table-cell/>
          <table:table-cell office:value-type="float" office:value="130637.84" table:style-name="ce11">
            <text:p>130637,8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4901003:27</text:p>
          </table:table-cell>
          <table:covered-table-cell/>
          <table:table-cell office:value-type="float" office:value="116859.05" table:style-name="ce11">
            <text:p>116859,0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4901003:29</text:p>
          </table:table-cell>
          <table:covered-table-cell/>
          <table:table-cell office:value-type="float" office:value="179230.14" table:style-name="ce11">
            <text:p>179230,1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4901003:3</text:p>
          </table:table-cell>
          <table:covered-table-cell/>
          <table:table-cell office:value-type="float" office:value="38046.800000000003" table:style-name="ce11">
            <text:p>38046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4901003:38</text:p>
          </table:table-cell>
          <table:covered-table-cell/>
          <table:table-cell office:value-type="float" office:value="114419.76" table:style-name="ce11">
            <text:p>114419,7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4901003:39</text:p>
          </table:table-cell>
          <table:covered-table-cell/>
          <table:table-cell office:value-type="float" office:value="111598.68" table:style-name="ce11">
            <text:p>111598,6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4901003:4</text:p>
          </table:table-cell>
          <table:covered-table-cell/>
          <table:table-cell office:value-type="float" office:value="124659.99" table:style-name="ce11">
            <text:p>124659,99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4901003:40</text:p>
          </table:table-cell>
          <table:covered-table-cell/>
          <table:table-cell office:value-type="float" office:value="133606.29999999999" table:style-name="ce11">
            <text:p>133606,3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4901003:400</text:p>
          </table:table-cell>
          <table:covered-table-cell/>
          <table:table-cell office:value-type="float" office:value="55282.37" table:style-name="ce11">
            <text:p>55282,3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4901003:41</text:p>
          </table:table-cell>
          <table:covered-table-cell/>
          <table:table-cell office:value-type="float" office:value="129298.88" table:style-name="ce11">
            <text:p>129298,8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4901003:431</text:p>
          </table:table-cell>
          <table:covered-table-cell/>
          <table:table-cell office:value-type="float" office:value="601910.07999999996" table:style-name="ce11">
            <text:p>601910,0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4901003:432</text:p>
          </table:table-cell>
          <table:covered-table-cell/>
          <table:table-cell office:value-type="float" office:value="815050.8" table:style-name="ce11">
            <text:p>815050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4901003:433</text:p>
          </table:table-cell>
          <table:covered-table-cell/>
          <table:table-cell office:value-type="float" office:value="424049.6" table:style-name="ce11">
            <text:p>424049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4901003:434</text:p>
          </table:table-cell>
          <table:covered-table-cell/>
          <table:table-cell office:value-type="float" office:value="1091970.6399999999" table:style-name="ce11">
            <text:p>1091970,6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4901003:435</text:p>
          </table:table-cell>
          <table:covered-table-cell/>
          <table:table-cell office:value-type="float" office:value="643284.96" table:style-name="ce11">
            <text:p>643284,9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4901003:436</text:p>
          </table:table-cell>
          <table:covered-table-cell/>
          <table:table-cell office:value-type="float" office:value="652813.19999999995" table:style-name="ce11">
            <text:p>652813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4901003:437</text:p>
          </table:table-cell>
          <table:covered-table-cell/>
          <table:table-cell office:value-type="float" office:value="242583.84" table:style-name="ce11">
            <text:p>242583,8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4901003:44</text:p>
          </table:table-cell>
          <table:covered-table-cell/>
          <table:table-cell office:value-type="float" office:value="101155.52" table:style-name="ce11">
            <text:p>101155,5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4901003:47</text:p>
          </table:table-cell>
          <table:covered-table-cell/>
          <table:table-cell office:value-type="float" office:value="111413.3" table:style-name="ce11">
            <text:p>111413,3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4901003:50</text:p>
          </table:table-cell>
          <table:covered-table-cell/>
          <table:table-cell office:value-type="float" office:value="127694.37" table:style-name="ce11">
            <text:p>127694,3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4901003:51</text:p>
          </table:table-cell>
          <table:covered-table-cell/>
          <table:table-cell office:value-type="float" office:value="65742.27" table:style-name="ce11">
            <text:p>65742,2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4901003:52</text:p>
          </table:table-cell>
          <table:covered-table-cell/>
          <table:table-cell office:value-type="float" office:value="117813.28" table:style-name="ce11">
            <text:p>117813,2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4901003:53</text:p>
          </table:table-cell>
          <table:covered-table-cell/>
          <table:table-cell office:value-type="float" office:value="109723.25" table:style-name="ce11">
            <text:p>109723,2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4901003:54</text:p>
          </table:table-cell>
          <table:covered-table-cell/>
          <table:table-cell office:value-type="float" office:value="114974.7" table:style-name="ce11">
            <text:p>114974,7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4901003:57</text:p>
          </table:table-cell>
          <table:covered-table-cell/>
          <table:table-cell office:value-type="float" office:value="111685.58" table:style-name="ce11">
            <text:p>111685,5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4901003:58</text:p>
          </table:table-cell>
          <table:covered-table-cell/>
          <table:table-cell office:value-type="float" office:value="95417.76" table:style-name="ce11">
            <text:p>95417,7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4901003:59</text:p>
          </table:table-cell>
          <table:covered-table-cell/>
          <table:table-cell office:value-type="float" office:value="103104" table:style-name="ce11">
            <text:p>10310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4901003:62</text:p>
          </table:table-cell>
          <table:covered-table-cell/>
          <table:table-cell office:value-type="float" office:value="106189.2" table:style-name="ce11">
            <text:p>106189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4901003:64</text:p>
          </table:table-cell>
          <table:covered-table-cell/>
          <table:table-cell office:value-type="float" office:value="104047.29" table:style-name="ce11">
            <text:p>104047,29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4901003:66</text:p>
          </table:table-cell>
          <table:covered-table-cell/>
          <table:table-cell office:value-type="float" office:value="103990.14" table:style-name="ce11">
            <text:p>103990,1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4901003:68</text:p>
          </table:table-cell>
          <table:covered-table-cell/>
          <table:table-cell office:value-type="float" office:value="101001.76" table:style-name="ce11">
            <text:p>101001,7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4901003:69</text:p>
          </table:table-cell>
          <table:covered-table-cell/>
          <table:table-cell office:value-type="float" office:value="111222.54" table:style-name="ce11">
            <text:p>111222,5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4901003:74</text:p>
          </table:table-cell>
          <table:covered-table-cell/>
          <table:table-cell office:value-type="float" office:value="77885.86" table:style-name="ce11">
            <text:p>77885,8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4901003:78</text:p>
          </table:table-cell>
          <table:covered-table-cell/>
          <table:table-cell office:value-type="float" office:value="111283.25" table:style-name="ce11">
            <text:p>111283,2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5:0103009:934</text:p>
          </table:table-cell>
          <table:covered-table-cell/>
          <table:table-cell office:value-type="float" office:value="9152.16" table:style-name="ce11">
            <text:p>9152,1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5:0103009:935</text:p>
          </table:table-cell>
          <table:covered-table-cell/>
          <table:table-cell office:value-type="float" office:value="99643.76" table:style-name="ce11">
            <text:p>99643,7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5:0105024:2978</text:p>
          </table:table-cell>
          <table:covered-table-cell/>
          <table:table-cell office:value-type="float" office:value="3926046.64" table:style-name="ce11">
            <text:p>3926046,6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6:3601003:19</text:p>
          </table:table-cell>
          <table:covered-table-cell/>
          <table:table-cell office:value-type="float" office:value="111010.64" table:style-name="ce11">
            <text:p>111010,6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6:3601005:20</text:p>
          </table:table-cell>
          <table:covered-table-cell/>
          <table:table-cell office:value-type="float" office:value="122916.12" table:style-name="ce11">
            <text:p>122916,1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6:3601006:5</text:p>
          </table:table-cell>
          <table:covered-table-cell/>
          <table:table-cell office:value-type="float" office:value="181563.2" table:style-name="ce11">
            <text:p>181563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6:3601006:7</text:p>
          </table:table-cell>
          <table:covered-table-cell/>
          <table:table-cell office:value-type="float" office:value="150984" table:style-name="ce11">
            <text:p>150984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6:3601006:9</text:p>
          </table:table-cell>
          <table:covered-table-cell/>
          <table:table-cell office:value-type="float" office:value="196220.5" table:style-name="ce11">
            <text:p>196220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6:3901008:138</text:p>
          </table:table-cell>
          <table:covered-table-cell/>
          <table:table-cell office:value-type="float" office:value="116345.34" table:style-name="ce11">
            <text:p>116345,3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7487397.9199999999" table:style-name="ce11">
            <text:p>7487397,9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7:0000000:35</text:p>
          </table:table-cell>
          <table:covered-table-cell/>
          <table:table-cell office:value-type="float" office:value="31013.4" table:style-name="ce11">
            <text:p>31013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7:4001001:626</text:p>
          </table:table-cell>
          <table:covered-table-cell/>
          <table:table-cell office:value-type="float" office:value="198366.72" table:style-name="ce11">
            <text:p>198366,7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8:0701001:48</text:p>
          </table:table-cell>
          <table:covered-table-cell/>
          <table:table-cell office:value-type="float" office:value="60838.879999999997" table:style-name="ce11">
            <text:p>60838,8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0:5901001:50</text:p>
          </table:table-cell>
          <table:covered-table-cell/>
          <table:table-cell office:value-type="float" office:value="33214.720000000001" table:style-name="ce11">
            <text:p>33214,7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1:3501004:2897</text:p>
          </table:table-cell>
          <table:covered-table-cell/>
          <table:table-cell office:value-type="float" office:value="6786.5" table:style-name="ce11">
            <text:p>6786,5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2:1701009:90</text:p>
          </table:table-cell>
          <table:covered-table-cell/>
          <table:table-cell office:value-type="float" office:value="258262.65" table:style-name="ce11">
            <text:p>258262,6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2:6401001:15</text:p>
          </table:table-cell>
          <table:covered-table-cell/>
          <table:table-cell office:value-type="float" office:value="85716.38" table:style-name="ce11">
            <text:p>85716,3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2:6401001:23</text:p>
          </table:table-cell>
          <table:covered-table-cell/>
          <table:table-cell office:value-type="float" office:value="87254.66" table:style-name="ce11">
            <text:p>87254,6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2:6401001:31</text:p>
          </table:table-cell>
          <table:covered-table-cell/>
          <table:table-cell office:value-type="float" office:value="84776.320000000007" table:style-name="ce11">
            <text:p>84776,3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2:6401001:6</text:p>
          </table:table-cell>
          <table:covered-table-cell/>
          <table:table-cell office:value-type="float" office:value="104004.82" table:style-name="ce11">
            <text:p>104004,8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2:6401001:8</text:p>
          </table:table-cell>
          <table:covered-table-cell/>
          <table:table-cell office:value-type="float" office:value="136137.78" table:style-name="ce11">
            <text:p>136137,7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2:6401001:9</text:p>
          </table:table-cell>
          <table:covered-table-cell/>
          <table:table-cell office:value-type="float" office:value="104175.74" table:style-name="ce11">
            <text:p>104175,7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4:0201001:277</text:p>
          </table:table-cell>
          <table:covered-table-cell/>
          <table:table-cell office:value-type="float" office:value="98663.26" table:style-name="ce11">
            <text:p>98663,2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5781512.599998" table:style-name="ce11">
            <text:p>47265781512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5:0000000:3958</text:p>
          </table:table-cell>
          <table:covered-table-cell/>
          <table:table-cell office:value-type="float" office:value="121.94" table:style-name="ce11">
            <text:p>121,9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5:0000000:3959</text:p>
          </table:table-cell>
          <table:covered-table-cell/>
          <table:table-cell office:value-type="float" office:value="23179.52" table:style-name="ce11">
            <text:p>23179,5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5:0000000:3960</text:p>
          </table:table-cell>
          <table:covered-table-cell/>
          <table:table-cell office:value-type="float" office:value="170759.67999999999" table:style-name="ce11">
            <text:p>170759,6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5:0105008:127</text:p>
          </table:table-cell>
          <table:covered-table-cell/>
          <table:table-cell office:value-type="float" office:value="22319.360000000001" table:style-name="ce11">
            <text:p>22319,3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5:0402051:340</text:p>
          </table:table-cell>
          <table:covered-table-cell/>
          <table:table-cell office:value-type="float" office:value="12243.14" table:style-name="ce11">
            <text:p>12243,1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5:0402052:512</text:p>
          </table:table-cell>
          <table:covered-table-cell/>
          <table:table-cell office:value-type="float" office:value="882.7" table:style-name="ce11">
            <text:p>882,7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5:0402052:513</text:p>
          </table:table-cell>
          <table:covered-table-cell/>
          <table:table-cell office:value-type="float" office:value="365.82" table:style-name="ce11">
            <text:p>365,8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5:1701007:315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6:0201001:1448</text:p>
          </table:table-cell>
          <table:covered-table-cell/>
          <table:table-cell office:value-type="float" office:value="625.04" table:style-name="ce11">
            <text:p>625,0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6:0401001:1795</text:p>
          </table:table-cell>
          <table:covered-table-cell/>
          <table:table-cell office:value-type="float" office:value="9024.18" table:style-name="ce11">
            <text:p>9024,1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6:1701002:32</text:p>
          </table:table-cell>
          <table:covered-table-cell/>
          <table:table-cell office:value-type="float" office:value="1498243.2" table:style-name="ce11">
            <text:p>1498243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6:1701002:43</text:p>
          </table:table-cell>
          <table:covered-table-cell/>
          <table:table-cell office:value-type="float" office:value="1393366.72" table:style-name="ce11">
            <text:p>1393366,7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6:1701003:11</text:p>
          </table:table-cell>
          <table:covered-table-cell/>
          <table:table-cell office:value-type="float" office:value="1866687" table:style-name="ce11">
            <text:p>1866687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6:1701003:13</text:p>
          </table:table-cell>
          <table:covered-table-cell/>
          <table:table-cell office:value-type="float" office:value="1297258.75" table:style-name="ce11">
            <text:p>1297258,7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6:1701003:23</text:p>
          </table:table-cell>
          <table:covered-table-cell/>
          <table:table-cell office:value-type="float" office:value="1155668.6000000001" table:style-name="ce11">
            <text:p>1155668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6:1701003:4</text:p>
          </table:table-cell>
          <table:covered-table-cell/>
          <table:table-cell office:value-type="float" office:value="952209.36" table:style-name="ce11">
            <text:p>952209,3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6:1704004:16</text:p>
          </table:table-cell>
          <table:covered-table-cell/>
          <table:table-cell office:value-type="float" office:value="1672717.42" table:style-name="ce11">
            <text:p>1672717,4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6:1704004:17</text:p>
          </table:table-cell>
          <table:covered-table-cell/>
          <table:table-cell office:value-type="float" office:value="1191334.77" table:style-name="ce11">
            <text:p>1191334,7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6:1704004:18</text:p>
          </table:table-cell>
          <table:covered-table-cell/>
          <table:table-cell office:value-type="float" office:value="1107156.6000000001" table:style-name="ce11">
            <text:p>1107156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6:1704004:24</text:p>
          </table:table-cell>
          <table:covered-table-cell/>
          <table:table-cell office:value-type="float" office:value="1751549.1" table:style-name="ce11">
            <text:p>1751549,1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6:1704004:32</text:p>
          </table:table-cell>
          <table:covered-table-cell/>
          <table:table-cell office:value-type="float" office:value="1495636.54" table:style-name="ce11">
            <text:p>1495636,5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6:1704004:45</text:p>
          </table:table-cell>
          <table:covered-table-cell/>
          <table:table-cell office:value-type="float" office:value="2573756.88" table:style-name="ce11">
            <text:p>2573756,8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6:1704004:46</text:p>
          </table:table-cell>
          <table:covered-table-cell/>
          <table:table-cell office:value-type="float" office:value="1824193.14" table:style-name="ce11">
            <text:p>1824193,1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6:1704004:62</text:p>
          </table:table-cell>
          <table:covered-table-cell/>
          <table:table-cell office:value-type="float" office:value="1009737.57" table:style-name="ce11">
            <text:p>1009737,5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6:1704004:68</text:p>
          </table:table-cell>
          <table:covered-table-cell/>
          <table:table-cell office:value-type="float" office:value="1076955" table:style-name="ce11">
            <text:p>107695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6:1704004:70</text:p>
          </table:table-cell>
          <table:covered-table-cell/>
          <table:table-cell office:value-type="float" office:value="1158158.8" table:style-name="ce11">
            <text:p>1158158,8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6:1704004:71</text:p>
          </table:table-cell>
          <table:covered-table-cell/>
          <table:table-cell office:value-type="float" office:value="1263487.6000000001" table:style-name="ce11">
            <text:p>1263487,6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6:1704004:72</text:p>
          </table:table-cell>
          <table:covered-table-cell/>
          <table:table-cell office:value-type="float" office:value="1080962.6399999999" table:style-name="ce11">
            <text:p>1080962,6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2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1075712.919998" table:style-name="ce11">
            <text:p>30351075712,9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9:0000000:801</text:p>
          </table:table-cell>
          <table:covered-table-cell/>
          <table:table-cell office:value-type="float" office:value="14396.13" table:style-name="ce11">
            <text:p>14396,13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9:0301001:5126</text:p>
          </table:table-cell>
          <table:covered-table-cell/>
          <table:table-cell office:value-type="float" office:value="1778.49" table:style-name="ce11">
            <text:p>1778,49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9:0301001:5127</text:p>
          </table:table-cell>
          <table:covered-table-cell/>
          <table:table-cell office:value-type="float" office:value="4725" table:style-name="ce11">
            <text:p>4725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9:0301001:5128</text:p>
          </table:table-cell>
          <table:covered-table-cell/>
          <table:table-cell office:value-type="float" office:value="36563.94" table:style-name="ce11">
            <text:p>36563,94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30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9:0801014:43</text:p>
          </table:table-cell>
          <table:covered-table-cell/>
          <table:table-cell office:value-type="float" office:value="46047.42" table:style-name="ce11">
            <text:p>46047,4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20:0000000:22</text:p>
          </table:table-cell>
          <table:covered-table-cell/>
          <table:table-cell office:value-type="float" office:value="160264.07999999999" table:style-name="ce11">
            <text:p>160264,0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20:0601008:431</text:p>
          </table:table-cell>
          <table:covered-table-cell/>
          <table:table-cell office:value-type="float" office:value="1414555.01" table:style-name="ce11">
            <text:p>1414555,01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20:0602001:1258</text:p>
          </table:table-cell>
          <table:covered-table-cell/>
          <table:table-cell office:value-type="float" office:value="142135.4" table:style-name="ce11">
            <text:p>142135,4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20:0602006:4116</text:p>
          </table:table-cell>
          <table:covered-table-cell/>
          <table:table-cell office:value-type="float" office:value="479.45" table:style-name="ce11">
            <text:p>479,4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20:0602006:4117</text:p>
          </table:table-cell>
          <table:covered-table-cell/>
          <table:table-cell office:value-type="float" office:value="479.45" table:style-name="ce11">
            <text:p>479,4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20:0801001:6507</text:p>
          </table:table-cell>
          <table:covered-table-cell/>
          <table:table-cell office:value-type="float" office:value="55606.2" table:style-name="ce11">
            <text:p>55606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20:0901001:107</text:p>
          </table:table-cell>
          <table:covered-table-cell/>
          <table:table-cell office:value-type="float" office:value="384810.21" table:style-name="ce11">
            <text:p>384810,21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20:0901001:2689</text:p>
          </table:table-cell>
          <table:covered-table-cell/>
          <table:table-cell office:value-type="float" office:value="215319.46" table:style-name="ce11">
            <text:p>215319,4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20:0901001:3898</text:p>
          </table:table-cell>
          <table:covered-table-cell/>
          <table:table-cell office:value-type="float" office:value="486097.77" table:style-name="ce11">
            <text:p>486097,7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20:0901001:4</text:p>
          </table:table-cell>
          <table:covered-table-cell/>
          <table:table-cell office:value-type="float" office:value="394566.48" table:style-name="ce11">
            <text:p>394566,4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20:0901001:4015</text:p>
          </table:table-cell>
          <table:covered-table-cell/>
          <table:table-cell office:value-type="float" office:value="276461.28000000003" table:style-name="ce11">
            <text:p>276461,2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20:0901001:4272</text:p>
          </table:table-cell>
          <table:covered-table-cell/>
          <table:table-cell office:value-type="float" office:value="1315955.1599999999" table:style-name="ce11">
            <text:p>1315955,1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20:0901001:4291</text:p>
          </table:table-cell>
          <table:covered-table-cell/>
          <table:table-cell office:value-type="float" office:value="201208.07" table:style-name="ce11">
            <text:p>201208,07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20:0901001:4360</text:p>
          </table:table-cell>
          <table:covered-table-cell/>
          <table:table-cell office:value-type="float" office:value="366984.2" table:style-name="ce11">
            <text:p>366984,2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20:0901001:651</text:p>
          </table:table-cell>
          <table:covered-table-cell/>
          <table:table-cell office:value-type="float" office:value="489330.66" table:style-name="ce11">
            <text:p>489330,6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20:0901001:652</text:p>
          </table:table-cell>
          <table:covered-table-cell/>
          <table:table-cell office:value-type="float" office:value="345036.25" table:style-name="ce11">
            <text:p>345036,25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20:0901001:666</text:p>
          </table:table-cell>
          <table:covered-table-cell/>
          <table:table-cell office:value-type="float" office:value="3182512" table:style-name="ce11">
            <text:p>3182512,00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20:0901001:712</text:p>
          </table:table-cell>
          <table:covered-table-cell/>
          <table:table-cell office:value-type="float" office:value="1513489.32" table:style-name="ce11">
            <text:p>1513489,32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20:0901001:773</text:p>
          </table:table-cell>
          <table:covered-table-cell/>
          <table:table-cell office:value-type="float" office:value="179884.38" table:style-name="ce11">
            <text:p>179884,38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20:1001002:232</text:p>
          </table:table-cell>
          <table:covered-table-cell/>
          <table:table-cell office:value-type="float" office:value="54461.11" table:style-name="ce11">
            <text:p>54461,11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number-columns-spanned="2" table:number-rows-spanned="1" table:style-name="ce20">
            <text:p>11:20:2001001:373</text:p>
          </table:table-cell>
          <table:covered-table-cell/>
          <table:table-cell office:value-type="float" office:value="380718.96" table:style-name="ce13">
            <text:p>380718,96</text:p>
          </table:table-cell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7">
            <text:p>0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3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8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7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0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7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7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18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2101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2:2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2:21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2:210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101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0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1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40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40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7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00000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1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9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6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0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0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0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0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2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2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20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2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2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20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20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2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2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2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2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2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20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20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20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20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2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20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2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2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4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9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9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49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4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4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49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49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49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4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4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49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49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49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49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49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49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49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49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49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49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49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49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49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49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49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49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4901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49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9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49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9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4901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9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9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901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9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9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9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9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9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9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9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9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9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201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3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4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4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3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5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2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2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2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06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06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1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17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2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2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22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401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5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8030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804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1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9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45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4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45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4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5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5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45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45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5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45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5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45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45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5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45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45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45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45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45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45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45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45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45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45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45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45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45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45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45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45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45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45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501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5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5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5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5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45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5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5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5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5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5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45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5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5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5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5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5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5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5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5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5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5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5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5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5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5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5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45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45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45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45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45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4501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45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45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45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5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45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45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5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5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45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45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45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45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45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45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45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45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45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45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45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45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45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45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45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45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45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45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45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45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45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45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45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45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45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45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45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45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45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45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45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45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45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45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45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45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45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45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45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45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45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45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45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45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45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45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45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45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45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45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45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45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45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45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45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45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45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45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45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45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45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45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45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4501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45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45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45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45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45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45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45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45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45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45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4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45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45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45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4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45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4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45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4501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45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45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45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45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45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45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45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45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45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45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45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45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5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5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5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5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5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5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5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5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5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5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5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5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5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5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5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5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5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5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5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5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5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5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5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5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5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5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8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9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9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9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9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50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5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50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54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54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54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54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5401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54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54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54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6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6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6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101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1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101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101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2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2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2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2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2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2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2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2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201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201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6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6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0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0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06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06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0601004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06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06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8:06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8:06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8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8:06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8:06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8:06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8:0601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8:06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8:06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8:0601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8:06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8:06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8:06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8:06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8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8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8:0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8:0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8:07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8:08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8:08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8:0801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8:0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8:1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8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8:2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8:2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8:2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8:2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8:2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8:2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8:2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8:2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8:2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8:2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8:2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8:2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8:2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8:25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8:2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8:2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8:2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8:2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0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0:0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0:0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0:0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0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0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0:0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0:0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0:450102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0:450102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0:450102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0:4502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0:4502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0:4502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0:4502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1:0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1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1:2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1:25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1:25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1:350100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6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1012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101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6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4:02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4:11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4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4:2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4:36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4:3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101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1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1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6:0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6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6:17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6:17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6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6:17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6:17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6:17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6:17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6:17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6:17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6:17010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6:1701006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6:1704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6:1704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6:1704009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6:1704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6:1704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6:1704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6:1704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6:1704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6:170401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6:1704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6:170401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6:1704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6:1704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6:170401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6:170401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6:17040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6:170401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6:170401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6:170401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6:1706008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6:1706009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7:0401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7:0401003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7:0402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7:0402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7:04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8:06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8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8:061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0504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08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080101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080101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0801014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0801014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080101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0801014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0801014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202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20202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402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402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4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405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4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40702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100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2003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602003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602003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602003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2003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2003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2003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2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2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2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2003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0602003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20:0602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20:0602009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20:06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20:0602017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20:060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20:0603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20:0603004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20:06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20:09010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20:09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20:0901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20:0901001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20:0901001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20:0901001:39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20:09010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20:0901001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20:0901001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20:0901001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20:09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20:0901001:47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number-columns-spanned="3" table:number-rows-spanned="1" table:style-name="ce20">
            <text:p>11:20:1001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7e 50 02 d2 0e 4d 8b ff 24 24 e4 45 1a e1 67 79 1f 72 1e a6 59 44 79 84 84 9e c4 9e 78 47 61 2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2-15T05:24:51Z</meta:creation-date>
    <dc:date>2023-12-15T13:08:44Z</dc:date>
    <meta:print-date>2023-12-15T13:06:51Z</meta:print-date>
  </office:meta>
</office:document-meta>
</file>