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5</text:p>
          </table:table-cell>
          <table:table-cell table:number-columns-repeated="4" table:style-name="ce2"/>
          <table:table-cell office:value-type="string" table:style-name="ce4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1" table:style-name="ce7">
            <text:p>4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19</text:p>
          </table:table-cell>
          <table:covered-table-cell/>
          <table:table-cell office:value-type="float" office:value="50345.06" table:style-name="ce11">
            <text:p>50345,0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8:742</text:p>
          </table:table-cell>
          <table:covered-table-cell/>
          <table:table-cell office:value-type="float" office:value="647668.07999999996" table:style-name="ce11">
            <text:p>647668,08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188</text:p>
          </table:table-cell>
          <table:covered-table-cell/>
          <table:table-cell office:value-type="float" office:value="199559.85" table:style-name="ce11">
            <text:p>199559,85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0101001:400</text:p>
          </table:table-cell>
          <table:covered-table-cell/>
          <table:table-cell office:value-type="float" office:value="90936478.260000005" table:style-name="ce11">
            <text:p>90936478,2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3:986</text:p>
          </table:table-cell>
          <table:covered-table-cell/>
          <table:table-cell office:value-type="float" office:value="137630" table:style-name="ce11">
            <text:p>137630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3:987</text:p>
          </table:table-cell>
          <table:covered-table-cell/>
          <table:table-cell office:value-type="float" office:value="33912.61" table:style-name="ce11">
            <text:p>33912,61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601004:368</text:p>
          </table:table-cell>
          <table:covered-table-cell/>
          <table:table-cell office:value-type="float" office:value="209328.21" table:style-name="ce11">
            <text:p>209328,21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000000:480</text:p>
          </table:table-cell>
          <table:covered-table-cell/>
          <table:table-cell office:value-type="float" office:value="295182.09000000003" table:style-name="ce11">
            <text:p>295182,09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277</text:p>
          </table:table-cell>
          <table:covered-table-cell/>
          <table:table-cell office:value-type="float" office:value="5885434.7599999998" table:style-name="ce11">
            <text:p>5885434,7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512</text:p>
          </table:table-cell>
          <table:covered-table-cell/>
          <table:table-cell office:value-type="float" office:value="2841416.55" table:style-name="ce11">
            <text:p>2841416,55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4:1398</text:p>
          </table:table-cell>
          <table:covered-table-cell/>
          <table:table-cell office:value-type="float" office:value="3297182.16" table:style-name="ce11">
            <text:p>3297182,1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6:2262</text:p>
          </table:table-cell>
          <table:covered-table-cell/>
          <table:table-cell office:value-type="float" office:value="694602" table:style-name="ce11">
            <text:p>694602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3:840</text:p>
          </table:table-cell>
          <table:covered-table-cell/>
          <table:table-cell office:value-type="float" office:value="684342.75" table:style-name="ce11">
            <text:p>684342,75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401007:25</text:p>
          </table:table-cell>
          <table:covered-table-cell/>
          <table:table-cell office:value-type="float" office:value="546760.37" table:style-name="ce11">
            <text:p>546760,37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1901001:330</text:p>
          </table:table-cell>
          <table:covered-table-cell/>
          <table:table-cell office:value-type="float" office:value="41898.800000000003" table:style-name="ce11">
            <text:p>41898,8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101001:343</text:p>
          </table:table-cell>
          <table:covered-table-cell/>
          <table:table-cell office:value-type="float" office:value="236.34" table:style-name="ce11">
            <text:p>236,34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901014:11</text:p>
          </table:table-cell>
          <table:covered-table-cell/>
          <table:table-cell office:value-type="float" office:value="7254" table:style-name="ce11">
            <text:p>7254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101001:596</text:p>
          </table:table-cell>
          <table:covered-table-cell/>
          <table:table-cell office:value-type="float" office:value="232300" table:style-name="ce11">
            <text:p>232300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101001:597</text:p>
          </table:table-cell>
          <table:covered-table-cell/>
          <table:table-cell office:value-type="float" office:value="107490" table:style-name="ce11">
            <text:p>107490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2301002:246</text:p>
          </table:table-cell>
          <table:covered-table-cell/>
          <table:table-cell office:value-type="float" office:value="43463.6" table:style-name="ce11">
            <text:p>43463,6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101001:6712</text:p>
          </table:table-cell>
          <table:covered-table-cell/>
          <table:table-cell office:value-type="float" office:value="68445" table:style-name="ce11">
            <text:p>68445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801003:32</text:p>
          </table:table-cell>
          <table:covered-table-cell/>
          <table:table-cell office:value-type="float" office:value="37593" table:style-name="ce11">
            <text:p>37593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16:42</text:p>
          </table:table-cell>
          <table:covered-table-cell/>
          <table:table-cell office:value-type="float" office:value="268166.46000000002" table:style-name="ce11">
            <text:p>268166,4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1:3501004:2890</text:p>
          </table:table-cell>
          <table:covered-table-cell/>
          <table:table-cell office:value-type="float" office:value="111279.96" table:style-name="ce11">
            <text:p>111279,9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1:3501005:16</text:p>
          </table:table-cell>
          <table:covered-table-cell/>
          <table:table-cell office:value-type="float" office:value="17173.02" table:style-name="ce11">
            <text:p>17173,02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01:1760</text:p>
          </table:table-cell>
          <table:covered-table-cell/>
          <table:table-cell office:value-type="float" office:value="204422.72" table:style-name="ce11">
            <text:p>204422,72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201003:653</text:p>
          </table:table-cell>
          <table:covered-table-cell/>
          <table:table-cell office:value-type="float" office:value="64570" table:style-name="ce11">
            <text:p>64570,0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2672</text:p>
          </table:table-cell>
          <table:covered-table-cell/>
          <table:table-cell office:value-type="float" office:value="518203.2" table:style-name="ce11">
            <text:p>518203,2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917</text:p>
          </table:table-cell>
          <table:covered-table-cell/>
          <table:table-cell office:value-type="float" office:value="117735.8" table:style-name="ce11">
            <text:p>117735,8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0:892</text:p>
          </table:table-cell>
          <table:covered-table-cell/>
          <table:table-cell office:value-type="float" office:value="21115.64" table:style-name="ce11">
            <text:p>21115,64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16:569</text:p>
          </table:table-cell>
          <table:covered-table-cell/>
          <table:table-cell office:value-type="float" office:value="67063.360000000001" table:style-name="ce11">
            <text:p>67063,3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16:3873</text:p>
          </table:table-cell>
          <table:covered-table-cell/>
          <table:table-cell office:value-type="float" office:value="113127.57" table:style-name="ce11">
            <text:p>113127,57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24:994</text:p>
          </table:table-cell>
          <table:covered-table-cell/>
          <table:table-cell office:value-type="float" office:value="392774.72" table:style-name="ce11">
            <text:p>392774,72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7006:222</text:p>
          </table:table-cell>
          <table:covered-table-cell/>
          <table:table-cell office:value-type="float" office:value="145198.51999999999" table:style-name="ce11">
            <text:p>145198,52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7029:367</text:p>
          </table:table-cell>
          <table:covered-table-cell/>
          <table:table-cell office:value-type="float" office:value="115174.8" table:style-name="ce11">
            <text:p>115174,8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7:4378</text:p>
          </table:table-cell>
          <table:covered-table-cell/>
          <table:table-cell office:value-type="float" office:value="38260.959999999999" table:style-name="ce11">
            <text:p>38260,9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16:2040</text:p>
          </table:table-cell>
          <table:covered-table-cell/>
          <table:table-cell office:value-type="float" office:value="42110.879999999997" table:style-name="ce11">
            <text:p>42110,88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4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16:2041</text:p>
          </table:table-cell>
          <table:covered-table-cell/>
          <table:table-cell office:value-type="float" office:value="42669.2" table:style-name="ce11">
            <text:p>42669,20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1859600.76" table:style-name="ce13">
            <text:p>1859600,76</text:p>
          </table:table-cell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7">
            <text:p>0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3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6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6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86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07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701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7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2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8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5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5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1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1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1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1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1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1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301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3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3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301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3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3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3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301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3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3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3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3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3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3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3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3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8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1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1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1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1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1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1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1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1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1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1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1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1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1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1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1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1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1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1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1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1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1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1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1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1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1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1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1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1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1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1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1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1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1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1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1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1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7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7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7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7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701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7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7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7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70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7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7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7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7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7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22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2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2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2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2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2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2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2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2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2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2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2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2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24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2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2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2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24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24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2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2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24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2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2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2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2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2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2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2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2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2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2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2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2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2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2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2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2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32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32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3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34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3401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34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34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3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3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3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36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36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3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3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36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36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36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36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36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3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36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36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36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3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38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3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3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3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3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3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3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3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3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3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3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3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4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4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4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4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4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4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4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40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4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40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40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4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4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4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4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48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48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48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4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48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48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48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48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48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48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48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48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48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48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48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48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48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48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48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48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48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48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48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48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48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48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48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48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48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48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48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48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48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54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56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6103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3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5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5023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5023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5023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6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6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7004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8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8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4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401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401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401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5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5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50100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5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5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803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3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39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39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3901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39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39010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5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2301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540101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6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8:02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8:02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8:0201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8:0201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8:0201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8:06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8:0601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8:06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8:0601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8:06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8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8:0801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8:2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8:4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8:4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8:46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8:4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8:4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8:46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8:4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8:50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9:0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9:10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9:37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9:55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08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45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4501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45020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5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1:3501004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1:35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2:17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2:31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3:2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4:0201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5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1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18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1706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0602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0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05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0504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0504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0504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08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8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08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8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801002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8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8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8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8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8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08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08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080101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080101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80102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801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1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402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405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6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602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606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number-columns-spanned="3" table:number-rows-spanned="1" table:style-name="ce20">
            <text:p>11:20:08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3 e8 e3 14 16 46 1f 4e 95 0d 8f 0a a3 55 dc 48 52 ed 22 1d b0 de 92 bc 61 4b e2 7d 9b 78 82 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18T13:08:52Z</meta:creation-date>
    <dc:date>2023-10-19T11:57:54Z</dc:date>
    <meta:print-date>2023-10-19T11:57:36Z</meta:print-date>
  </office:meta>
</office:document-meta>
</file>