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94</text:p>
          </table:table-cell>
          <table:table-cell table:number-columns-repeated="4" table:style-name="ce2"/>
          <table:table-cell office:value-type="string" table:style-name="ce4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" table:style-name="ce7">
            <text:p>1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701005:120</text:p>
          </table:table-cell>
          <table:covered-table-cell/>
          <table:table-cell office:value-type="float" office:value="917054.6" table:style-name="ce11">
            <text:p>917054,60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501001:1347</text:p>
          </table:table-cell>
          <table:covered-table-cell/>
          <table:table-cell office:value-type="float" office:value="52.92" table:style-name="ce11">
            <text:p>52,92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301001:781</text:p>
          </table:table-cell>
          <table:covered-table-cell/>
          <table:table-cell office:value-type="float" office:value="59130.68" table:style-name="ce11">
            <text:p>59130,68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701001:2061</text:p>
          </table:table-cell>
          <table:covered-table-cell/>
          <table:table-cell office:value-type="float" office:value="40512" table:style-name="ce11">
            <text:p>40512,00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801002:1700</text:p>
          </table:table-cell>
          <table:covered-table-cell/>
          <table:table-cell office:value-type="float" office:value="5896.08" table:style-name="ce11">
            <text:p>5896,08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4:110</text:p>
          </table:table-cell>
          <table:covered-table-cell/>
          <table:table-cell office:value-type="float" office:value="470893.71" table:style-name="ce11">
            <text:p>470893,71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4:727</text:p>
          </table:table-cell>
          <table:covered-table-cell/>
          <table:table-cell office:value-type="float" office:value="9700.08" table:style-name="ce11">
            <text:p>9700,08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4:728</text:p>
          </table:table-cell>
          <table:covered-table-cell/>
          <table:table-cell office:value-type="float" office:value="9700.08" table:style-name="ce11">
            <text:p>9700,08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3201001:21</text:p>
          </table:table-cell>
          <table:covered-table-cell/>
          <table:table-cell office:value-type="float" office:value="8423.1" table:style-name="ce11">
            <text:p>8423,10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701001:174</text:p>
          </table:table-cell>
          <table:covered-table-cell/>
          <table:table-cell office:value-type="float" office:value="109877.08" table:style-name="ce11">
            <text:p>109877,08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09:1129</text:p>
          </table:table-cell>
          <table:covered-table-cell/>
          <table:table-cell office:value-type="float" office:value="454059.36" table:style-name="ce11">
            <text:p>454059,36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3201001:104</text:p>
          </table:table-cell>
          <table:covered-table-cell/>
          <table:table-cell office:value-type="float" office:value="129624" table:style-name="ce11">
            <text:p>129624,00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1002:1370</text:p>
          </table:table-cell>
          <table:covered-table-cell/>
          <table:table-cell office:value-type="float" office:value="4530.05" table:style-name="ce11">
            <text:p>4530,05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6034:3308</text:p>
          </table:table-cell>
          <table:covered-table-cell/>
          <table:table-cell office:value-type="float" office:value="96772.02" table:style-name="ce11">
            <text:p>96772,02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04:1399</text:p>
          </table:table-cell>
          <table:covered-table-cell/>
          <table:table-cell office:value-type="float" office:value="1700120.76" table:style-name="ce11">
            <text:p>1700120,76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2301004:249</text:p>
          </table:table-cell>
          <table:covered-table-cell/>
          <table:table-cell office:value-type="float" office:value="448167.93" table:style-name="ce11">
            <text:p>448167,93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501006:44</text:p>
          </table:table-cell>
          <table:covered-table-cell/>
          <table:table-cell office:value-type="float" office:value="33868.71" table:style-name="ce11">
            <text:p>33868,71</text:p>
          </table:table-cell>
          <table:table-cell office:value-type="date" office:date-value="2023-10-05T00:00:00" table:number-columns-spanned="2" table:number-rows-spanned="1" table:style-name="ce21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5401011:204</text:p>
          </table:table-cell>
          <table:covered-table-cell/>
          <table:table-cell office:value-type="float" office:value="544531.25" table:style-name="ce11">
            <text:p>544531,25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0301001:2074</text:p>
          </table:table-cell>
          <table:covered-table-cell/>
          <table:table-cell office:value-type="float" office:value="266067.36" table:style-name="ce11">
            <text:p>266067,36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3101020:242</text:p>
          </table:table-cell>
          <table:covered-table-cell/>
          <table:table-cell office:value-type="float" office:value="829.04" table:style-name="ce11">
            <text:p>829,04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5537448.800003" table:style-name="ce11">
            <text:p>47265537448,80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000000:3465</text:p>
          </table:table-cell>
          <table:covered-table-cell/>
          <table:table-cell office:value-type="float" office:value="20529.599999999999" table:style-name="ce11">
            <text:p>20529,60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000000:3636</text:p>
          </table:table-cell>
          <table:covered-table-cell/>
          <table:table-cell office:value-type="float" office:value="1094342.3400000001" table:style-name="ce11">
            <text:p>1094342,34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000000:3914</text:p>
          </table:table-cell>
          <table:covered-table-cell/>
          <table:table-cell office:value-type="float" office:value="3640060.62" table:style-name="ce11">
            <text:p>3640060,62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000000:3915</text:p>
          </table:table-cell>
          <table:covered-table-cell/>
          <table:table-cell office:value-type="float" office:value="8692.32" table:style-name="ce11">
            <text:p>8692,32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000000:3916</text:p>
          </table:table-cell>
          <table:covered-table-cell/>
          <table:table-cell office:value-type="float" office:value="40362.14" table:style-name="ce11">
            <text:p>40362,14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201004:177</text:p>
          </table:table-cell>
          <table:covered-table-cell/>
          <table:table-cell office:value-type="float" office:value="36.4" table:style-name="ce11">
            <text:p>36,40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201004:178</text:p>
          </table:table-cell>
          <table:covered-table-cell/>
          <table:table-cell office:value-type="float" office:value="41.86" table:style-name="ce11">
            <text:p>41,86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57:402</text:p>
          </table:table-cell>
          <table:covered-table-cell/>
          <table:table-cell office:value-type="float" office:value="1896.44" table:style-name="ce11">
            <text:p>1896,44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57:403</text:p>
          </table:table-cell>
          <table:covered-table-cell/>
          <table:table-cell office:value-type="float" office:value="13329.68" table:style-name="ce11">
            <text:p>13329,68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58:771</text:p>
          </table:table-cell>
          <table:covered-table-cell/>
          <table:table-cell office:value-type="float" office:value="2988.44" table:style-name="ce11">
            <text:p>2988,44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58:772</text:p>
          </table:table-cell>
          <table:covered-table-cell/>
          <table:table-cell office:value-type="float" office:value="9977.24" table:style-name="ce11">
            <text:p>9977,24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59:320</text:p>
          </table:table-cell>
          <table:covered-table-cell/>
          <table:table-cell office:value-type="float" office:value="172.9" table:style-name="ce11">
            <text:p>172,90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59:321</text:p>
          </table:table-cell>
          <table:covered-table-cell/>
          <table:table-cell office:value-type="float" office:value="28734.16" table:style-name="ce11">
            <text:p>28734,16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1132872.439999" table:style-name="ce11">
            <text:p>30351132872,44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301001:5114</text:p>
          </table:table-cell>
          <table:covered-table-cell/>
          <table:table-cell office:value-type="float" office:value="1227.6400000000001" table:style-name="ce11">
            <text:p>1227,64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504015:50</text:p>
          </table:table-cell>
          <table:covered-table-cell/>
          <table:table-cell office:value-type="float" office:value="33415.72" table:style-name="ce11">
            <text:p>33415,72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601001:1397</text:p>
          </table:table-cell>
          <table:covered-table-cell/>
          <table:table-cell office:value-type="float" office:value="78670.009999999995" table:style-name="ce11">
            <text:p>78670,01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16:3874</text:p>
          </table:table-cell>
          <table:covered-table-cell/>
          <table:table-cell office:value-type="float" office:value="103101.18" table:style-name="ce11">
            <text:p>103101,18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3225589.1600001" table:style-name="ce11">
            <text:p>1343225589,16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1001:4084</text:p>
          </table:table-cell>
          <table:covered-table-cell/>
          <table:table-cell office:value-type="float" office:value="618167.46" table:style-name="ce11">
            <text:p>618167,46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2008:2517</text:p>
          </table:table-cell>
          <table:covered-table-cell/>
          <table:table-cell office:value-type="float" office:value="7631000.1200000001" table:style-name="ce11">
            <text:p>7631000,12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2016:2039</text:p>
          </table:table-cell>
          <table:covered-table-cell/>
          <table:table-cell office:value-type="float" office:value="42298.2" table:style-name="ce11">
            <text:p>42298,20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11:20:0602016:82</text:p>
          </table:table-cell>
          <table:covered-table-cell/>
          <table:table-cell office:value-type="float" office:value="1894576.45" table:style-name="ce13">
            <text:p>1894576,45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7">
            <text:p>0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3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05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40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40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0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50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8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3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49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2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6102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102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4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2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8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8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8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3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9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6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4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04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18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22:5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80302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05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39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42010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4201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4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48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48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201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2:01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2:1201004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2:1701013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1701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1702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4:0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4:22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0000000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030101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030101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03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040203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040205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040206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7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7:0101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7:0101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7:0101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7:0101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7:0101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7:01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7:0101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7:01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7:0101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7:010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7:01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7:0402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7:0402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7:0402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7:0402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7:0402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7:0402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7:0402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7:0402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7:0402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7:0402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7:0402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7:0402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7:0402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7:0402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7:0402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7:0402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7:0402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7:0402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7:0402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7:0402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7:0402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7:0402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7:0402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7:0402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7:0402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7:0402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7:0402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7:0402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7:0402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7:0402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7:0402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7:0402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7:0402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7:0402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7:0402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7:0402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7:0402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7:0402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7:0402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7:0402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7:0402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7:0402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7:0404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7:0404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8:060200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801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801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number-columns-spanned="3" table:number-rows-spanned="1" table:style-name="ce20">
            <text:p>11:19:10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f1 ab 14 7a 4e 07 ef ce 83 d2 c2 2d 04 d5 67 d3 08 2a e3 3d 92 25 04 dd c6 8b 94 16 3e ec 4e c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10-18T13:31:46Z</meta:creation-date>
    <dc:date>2023-10-19T10:02:45Z</dc:date>
    <meta:print-date>2023-10-19T10:02:34Z</meta:print-date>
  </office:meta>
</office:document-meta>
</file>