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2</text:p>
          </table:table-cell>
          <table:table-cell table:number-columns-repeated="4" table:style-name="ce2"/>
          <table:table-cell office:value-type="string" table:style-name="ce4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5" table:style-name="ce7">
            <text:p>3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495</text:p>
          </table:table-cell>
          <table:covered-table-cell/>
          <table:table-cell office:value-type="float" office:value="15326.08" table:style-name="ce11">
            <text:p>15326,08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496</text:p>
          </table:table-cell>
          <table:covered-table-cell/>
          <table:table-cell office:value-type="float" office:value="20894.72" table:style-name="ce11">
            <text:p>20894,72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75</text:p>
          </table:table-cell>
          <table:covered-table-cell/>
          <table:table-cell office:value-type="float" office:value="196604.01" table:style-name="ce11">
            <text:p>196604,01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76</text:p>
          </table:table-cell>
          <table:covered-table-cell/>
          <table:table-cell office:value-type="float" office:value="1255599.3" table:style-name="ce11">
            <text:p>1255599,3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401001:176</text:p>
          </table:table-cell>
          <table:covered-table-cell/>
          <table:table-cell office:value-type="float" office:value="47920" table:style-name="ce11">
            <text:p>47920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101001:543</text:p>
          </table:table-cell>
          <table:covered-table-cell/>
          <table:table-cell office:value-type="float" office:value="626.4" table:style-name="ce11">
            <text:p>626,4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411</text:p>
          </table:table-cell>
          <table:covered-table-cell/>
          <table:table-cell office:value-type="float" office:value="382525" table:style-name="ce11">
            <text:p>382525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12</text:p>
          </table:table-cell>
          <table:covered-table-cell/>
          <table:table-cell office:value-type="float" office:value="370249.02" table:style-name="ce11">
            <text:p>370249,02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13</text:p>
          </table:table-cell>
          <table:covered-table-cell/>
          <table:table-cell office:value-type="float" office:value="2413.6" table:style-name="ce11">
            <text:p>2413,6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14</text:p>
          </table:table-cell>
          <table:covered-table-cell/>
          <table:table-cell office:value-type="float" office:value="127.05" table:style-name="ce11">
            <text:p>127,05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15</text:p>
          </table:table-cell>
          <table:covered-table-cell/>
          <table:table-cell office:value-type="float" office:value="63.35" table:style-name="ce11">
            <text:p>63,35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416</text:p>
          </table:table-cell>
          <table:covered-table-cell/>
          <table:table-cell office:value-type="float" office:value="315368.76" table:style-name="ce11">
            <text:p>315368,76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417</text:p>
          </table:table-cell>
          <table:covered-table-cell/>
          <table:table-cell office:value-type="float" office:value="316323.59999999998" table:style-name="ce11">
            <text:p>316323,6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418</text:p>
          </table:table-cell>
          <table:covered-table-cell/>
          <table:table-cell office:value-type="float" office:value="132835.5" table:style-name="ce11">
            <text:p>132835,5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801001:353</text:p>
          </table:table-cell>
          <table:covered-table-cell/>
          <table:table-cell office:value-type="float" office:value="50464" table:style-name="ce11">
            <text:p>50464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801001:354</text:p>
          </table:table-cell>
          <table:covered-table-cell/>
          <table:table-cell office:value-type="float" office:value="50624" table:style-name="ce11">
            <text:p>50624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1:1659</text:p>
          </table:table-cell>
          <table:covered-table-cell/>
          <table:table-cell office:value-type="float" office:value="36384.04" table:style-name="ce11">
            <text:p>36384,04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201001:554</text:p>
          </table:table-cell>
          <table:covered-table-cell/>
          <table:table-cell office:value-type="float" office:value="180744.48" table:style-name="ce11">
            <text:p>180744,48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001003:420</text:p>
          </table:table-cell>
          <table:covered-table-cell/>
          <table:table-cell office:value-type="float" office:value="123796.4" table:style-name="ce11">
            <text:p>123796,4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913001:176</text:p>
          </table:table-cell>
          <table:covered-table-cell/>
          <table:table-cell office:value-type="float" office:value="120629.22" table:style-name="ce11">
            <text:p>120629,22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4001:3465</text:p>
          </table:table-cell>
          <table:covered-table-cell/>
          <table:table-cell office:value-type="float" office:value="449328" table:style-name="ce11">
            <text:p>449328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25:3029</text:p>
          </table:table-cell>
          <table:covered-table-cell/>
          <table:table-cell office:value-type="float" office:value="2819655.36" table:style-name="ce11">
            <text:p>2819655,36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3:696</text:p>
          </table:table-cell>
          <table:covered-table-cell/>
          <table:table-cell office:value-type="float" office:value="4580269.53" table:style-name="ce11">
            <text:p>4580269,53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3:699</text:p>
          </table:table-cell>
          <table:covered-table-cell/>
          <table:table-cell office:value-type="float" office:value="256767.51" table:style-name="ce11">
            <text:p>256767,51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301001:671</text:p>
          </table:table-cell>
          <table:covered-table-cell/>
          <table:table-cell office:value-type="float" office:value="26602.85" table:style-name="ce11">
            <text:p>26602,85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11:14</text:p>
          </table:table-cell>
          <table:covered-table-cell/>
          <table:table-cell office:value-type="float" office:value="90652.38" table:style-name="ce11">
            <text:p>90652,38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801006:546</text:p>
          </table:table-cell>
          <table:covered-table-cell/>
          <table:table-cell office:value-type="float" office:value="73520" table:style-name="ce11">
            <text:p>73520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2401001:598</text:p>
          </table:table-cell>
          <table:covered-table-cell/>
          <table:table-cell office:value-type="float" office:value="11428.52" table:style-name="ce11">
            <text:p>11428,52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4601001:1011</text:p>
          </table:table-cell>
          <table:covered-table-cell/>
          <table:table-cell office:value-type="float" office:value="41432.400000000001" table:style-name="ce11">
            <text:p>41432,4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5001002:15</text:p>
          </table:table-cell>
          <table:covered-table-cell/>
          <table:table-cell office:value-type="float" office:value="76916" table:style-name="ce11">
            <text:p>76916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601001:72</text:p>
          </table:table-cell>
          <table:covered-table-cell/>
          <table:table-cell office:value-type="float" office:value="109980.64" table:style-name="ce11">
            <text:p>109980,64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10:215</text:p>
          </table:table-cell>
          <table:covered-table-cell/>
          <table:table-cell office:value-type="float" office:value="5851.2" table:style-name="ce11">
            <text:p>5851,2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0:402</text:p>
          </table:table-cell>
          <table:covered-table-cell/>
          <table:table-cell office:value-type="float" office:value="165.62" table:style-name="ce11">
            <text:p>165,62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3001:268</text:p>
          </table:table-cell>
          <table:covered-table-cell/>
          <table:table-cell office:value-type="float" office:value="26333.48" table:style-name="ce11">
            <text:p>26333,48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3001:269</text:p>
          </table:table-cell>
          <table:covered-table-cell/>
          <table:table-cell office:value-type="float" office:value="26929.14" table:style-name="ce11">
            <text:p>26929,14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6:3839</text:p>
          </table:table-cell>
          <table:covered-table-cell/>
          <table:table-cell office:value-type="float" office:value="1609958.97" table:style-name="ce11">
            <text:p>1609958,97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9</text:p>
          </table:table-cell>
          <table:covered-table-cell/>
          <table:table-cell office:value-type="float" office:value="2574424.69" table:style-name="ce11">
            <text:p>2574424,69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2201001:85</text:p>
          </table:table-cell>
          <table:covered-table-cell/>
          <table:table-cell office:value-type="float" office:value="28395.78" table:style-name="ce11">
            <text:p>28395,78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202040:233</text:p>
          </table:table-cell>
          <table:covered-table-cell/>
          <table:table-cell office:value-type="float" office:value="56676" table:style-name="ce11">
            <text:p>56676,00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2003:4119</text:p>
          </table:table-cell>
          <table:covered-table-cell/>
          <table:table-cell office:value-type="float" office:value="36506.06" table:style-name="ce13">
            <text:p>36506,06</text:p>
          </table:table-cell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8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8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3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3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3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3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6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6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6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006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6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6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6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006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006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2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2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20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9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2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20102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20102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5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45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45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4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4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2001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2001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3:2001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3:20010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2001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2001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2001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3:2001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3:20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2001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2001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3:2001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2001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2001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2001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3:20010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3:2001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3:2001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20010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20010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20010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2001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2001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20010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20010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3:2001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3:2001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3:20010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3:20010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3:2001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3:2001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3:20010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3:2001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3:20010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3:2001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3:2001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3:2001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3:2001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3:2001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2001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3:2001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3:2001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3:2001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2001002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20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3:20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3:2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3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3:2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3:3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02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1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1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1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1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15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15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1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1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15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17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17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001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0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0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001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001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0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001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001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0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0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0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001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001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0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0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22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2201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201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201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2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2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3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3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3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31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31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31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31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31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31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1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1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1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1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1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1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1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1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1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101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1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1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1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101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1010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101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101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101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101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101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101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1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1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1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1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1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1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101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1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1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1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1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1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1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1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10101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10101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10101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101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101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1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1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1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1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101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1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7:04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7:0402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4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4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4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6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1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2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2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200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1001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number-columns-spanned="3" table:number-rows-spanned="1" table:style-name="ce20">
            <text:p>11:20:10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1 be 6d 19 7c 67 65 1a 82 17 68 16 8f 70 d8 35 e5 5d 80 36 27 6f f5 ed 38 86 92 79 2b 32 12 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ы</text:p>
            <text:p>по работе с заявителями</text:p>
            <text:p/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9-19T08:26:22Z</meta:creation-date>
    <dc:date>2023-09-19T13:42:58Z</dc:date>
    <meta:print-date>2023-09-19T13:42:40Z</meta:print-date>
  </office:meta>
</office:document-meta>
</file>