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223</text:p>
          </table:table-cell>
          <table:table-cell table:number-columns-repeated="4" table:style-name="ce2"/>
          <table:table-cell office:value-type="string" table:style-name="ce4">
            <text:p>19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04:0401001:9246</text:p>
          </table:table-cell>
          <table:covered-table-cell/>
          <table:table-cell office:value-type="float" office:value="110688.93" table:style-name="ce11">
            <text:p>110688,93</text:p>
          </table:table-cell>
          <table:table-cell office:value-type="string" table:number-columns-spanned="2" table:number-rows-spanned="1" table:style-name="ce18">
            <text:p>10.07.2023</text:p>
          </table:table-cell>
          <table:covered-table-cell/>
          <table:table-cell office:value-type="string" table:style-name="ce7">
            <text:p>3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<text:s/>04 20 74 59 1e d3 00 3f 10 52 6c 91 31 21 1e fb fa 62 38 8b 8e 24 39 ba a6 6c 0e cd 20 2a 7c d4 02 c9<text:s/>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заведующего отделом по кадастровой оценке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Зубарева Еле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Елена Александровна Зубарева</dc:creator>
    <meta:creation-date>2023-07-19T07:09:37Z</meta:creation-date>
    <dc:date>2023-07-19T07:18:33Z</dc:date>
    <meta:print-date>2023-07-19T07:18:27Z</meta:print-date>
  </office:meta>
</office:document-meta>
</file>