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-2023-000169</text:p>
          </table:table-cell>
          <table:table-cell table:number-columns-repeated="4" table:style-name="ce2"/>
          <table:table-cell office:value-type="string" table:style-name="ce4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9" table:style-name="ce7">
            <text:p>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4</text:p>
          </table:table-cell>
          <table:covered-table-cell/>
          <table:table-cell office:value-type="float" office:value="2538724.7999999998" table:style-name="ce11">
            <text:p>2538724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2:1685</text:p>
          </table:table-cell>
          <table:covered-table-cell/>
          <table:table-cell office:value-type="float" office:value="86784" table:style-name="ce11">
            <text:p>86784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301001:629</text:p>
          </table:table-cell>
          <table:covered-table-cell/>
          <table:table-cell office:value-type="float" office:value="11560.5" table:style-name="ce11">
            <text:p>11560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1141</text:p>
          </table:table-cell>
          <table:covered-table-cell/>
          <table:table-cell office:value-type="float" office:value="34999.300000000003" table:style-name="ce11">
            <text:p>34999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142</text:p>
          </table:table-cell>
          <table:covered-table-cell/>
          <table:table-cell office:value-type="float" office:value="30349.200000000001" table:style-name="ce11">
            <text:p>30349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143</text:p>
          </table:table-cell>
          <table:covered-table-cell/>
          <table:table-cell office:value-type="float" office:value="34997.9" table:style-name="ce11">
            <text:p>34997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277</text:p>
          </table:table-cell>
          <table:covered-table-cell/>
          <table:table-cell office:value-type="float" office:value="347292.52" table:style-name="ce11">
            <text:p>347292,5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019</text:p>
          </table:table-cell>
          <table:covered-table-cell/>
          <table:table-cell office:value-type="float" office:value="464.94" table:style-name="ce11">
            <text:p>464,9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21</text:p>
          </table:table-cell>
          <table:covered-table-cell/>
          <table:table-cell office:value-type="float" office:value="69685.649999999994" table:style-name="ce11">
            <text:p>69685,6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9976</text:p>
          </table:table-cell>
          <table:covered-table-cell/>
          <table:table-cell office:value-type="float" office:value="744592.86" table:style-name="ce11">
            <text:p>744592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901001:445</text:p>
          </table:table-cell>
          <table:covered-table-cell/>
          <table:table-cell office:value-type="float" office:value="59903.07" table:style-name="ce11">
            <text:p>59903,0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8:105</text:p>
          </table:table-cell>
          <table:covered-table-cell/>
          <table:table-cell office:value-type="float" office:value="1133622.56" table:style-name="ce11">
            <text:p>1133622,5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8:36</text:p>
          </table:table-cell>
          <table:covered-table-cell/>
          <table:table-cell office:value-type="float" office:value="757631.2" table:style-name="ce11">
            <text:p>757631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8:90</text:p>
          </table:table-cell>
          <table:covered-table-cell/>
          <table:table-cell office:value-type="float" office:value="219910.16" table:style-name="ce11">
            <text:p>219910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3001:865</text:p>
          </table:table-cell>
          <table:covered-table-cell/>
          <table:table-cell office:value-type="float" office:value="38657.94" table:style-name="ce11">
            <text:p>38657,9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501003:103</text:p>
          </table:table-cell>
          <table:covered-table-cell/>
          <table:table-cell office:value-type="float" office:value="63400.68" table:style-name="ce11">
            <text:p>63400,6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4401001:199</text:p>
          </table:table-cell>
          <table:covered-table-cell/>
          <table:table-cell office:value-type="float" office:value="93475" table:style-name="ce11">
            <text:p>93475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912001:677</text:p>
          </table:table-cell>
          <table:covered-table-cell/>
          <table:table-cell office:value-type="float" office:value="242043.84" table:style-name="ce11">
            <text:p>242043,8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06:1</text:p>
          </table:table-cell>
          <table:covered-table-cell/>
          <table:table-cell office:value-type="float" office:value="689511.9" table:style-name="ce11">
            <text:p>689511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06:12</text:p>
          </table:table-cell>
          <table:covered-table-cell/>
          <table:table-cell office:value-type="float" office:value="9156008.1600000001" table:style-name="ce11">
            <text:p>9156008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5006:1246</text:p>
          </table:table-cell>
          <table:covered-table-cell/>
          <table:table-cell office:value-type="float" office:value="5122041.75" table:style-name="ce11">
            <text:p>5122041,7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06:1298</text:p>
          </table:table-cell>
          <table:covered-table-cell/>
          <table:table-cell office:value-type="float" office:value="6069511.25" table:style-name="ce11">
            <text:p>6069511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06:1299</text:p>
          </table:table-cell>
          <table:covered-table-cell/>
          <table:table-cell office:value-type="float" office:value="3120029.75" table:style-name="ce11">
            <text:p>3120029,7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06:1304</text:p>
          </table:table-cell>
          <table:covered-table-cell/>
          <table:table-cell office:value-type="float" office:value="6539020.5499999998" table:style-name="ce11">
            <text:p>6539020,5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06:1305</text:p>
          </table:table-cell>
          <table:covered-table-cell/>
          <table:table-cell office:value-type="float" office:value="4315873.95" table:style-name="ce11">
            <text:p>4315873,9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5006:1307</text:p>
          </table:table-cell>
          <table:covered-table-cell/>
          <table:table-cell office:value-type="float" office:value="9255753.8499999996" table:style-name="ce11">
            <text:p>9255753,8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5006:15</text:p>
          </table:table-cell>
          <table:covered-table-cell/>
          <table:table-cell office:value-type="float" office:value="2408476.35" table:style-name="ce11">
            <text:p>2408476,3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06:1555</text:p>
          </table:table-cell>
          <table:covered-table-cell/>
          <table:table-cell office:value-type="float" office:value="2993623.4" table:style-name="ce11">
            <text:p>2993623,4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5006:1556</text:p>
          </table:table-cell>
          <table:covered-table-cell/>
          <table:table-cell office:value-type="float" office:value="4693086.55" table:style-name="ce11">
            <text:p>4693086,5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5006:1557</text:p>
          </table:table-cell>
          <table:covered-table-cell/>
          <table:table-cell office:value-type="float" office:value="2908142.86" table:style-name="ce11">
            <text:p>2908142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5006:1558</text:p>
          </table:table-cell>
          <table:covered-table-cell/>
          <table:table-cell office:value-type="float" office:value="11308352.199999999" table:style-name="ce11">
            <text:p>11308352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06:1559</text:p>
          </table:table-cell>
          <table:covered-table-cell/>
          <table:table-cell office:value-type="float" office:value="6422646.4500000002" table:style-name="ce11">
            <text:p>6422646,4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5006:1560</text:p>
          </table:table-cell>
          <table:covered-table-cell/>
          <table:table-cell office:value-type="float" office:value="10058333.85" table:style-name="ce11">
            <text:p>10058333,8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5006:1561</text:p>
          </table:table-cell>
          <table:covered-table-cell/>
          <table:table-cell office:value-type="float" office:value="4614835" table:style-name="ce11">
            <text:p>4614835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5006:1562</text:p>
          </table:table-cell>
          <table:covered-table-cell/>
          <table:table-cell office:value-type="float" office:value="35633.360000000001" table:style-name="ce11">
            <text:p>35633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06:1563</text:p>
          </table:table-cell>
          <table:covered-table-cell/>
          <table:table-cell office:value-type="float" office:value="29287.7" table:style-name="ce11">
            <text:p>29287,7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5006:1564</text:p>
          </table:table-cell>
          <table:covered-table-cell/>
          <table:table-cell office:value-type="float" office:value="23716.55" table:style-name="ce11">
            <text:p>23716,5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06:1565</text:p>
          </table:table-cell>
          <table:covered-table-cell/>
          <table:table-cell office:value-type="float" office:value="377948.3" table:style-name="ce11">
            <text:p>377948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06:18</text:p>
          </table:table-cell>
          <table:covered-table-cell/>
          <table:table-cell office:value-type="float" office:value="11280863.880000001" table:style-name="ce11">
            <text:p>11280863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06:2</text:p>
          </table:table-cell>
          <table:covered-table-cell/>
          <table:table-cell office:value-type="float" office:value="715564.5" table:style-name="ce11">
            <text:p>715564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06:21</text:p>
          </table:table-cell>
          <table:covered-table-cell/>
          <table:table-cell office:value-type="float" office:value="7102415.9500000002" table:style-name="ce11">
            <text:p>7102415,9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5006:22</text:p>
          </table:table-cell>
          <table:covered-table-cell/>
          <table:table-cell office:value-type="float" office:value="2613351.5099999998" table:style-name="ce11">
            <text:p>2613351,5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5006:24</text:p>
          </table:table-cell>
          <table:covered-table-cell/>
          <table:table-cell office:value-type="float" office:value="3048593.32" table:style-name="ce11">
            <text:p>3048593,3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5006:25</text:p>
          </table:table-cell>
          <table:covered-table-cell/>
          <table:table-cell office:value-type="float" office:value="3363319.44" table:style-name="ce11">
            <text:p>3363319,4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5006:26</text:p>
          </table:table-cell>
          <table:covered-table-cell/>
          <table:table-cell office:value-type="float" office:value="3360967.68" table:style-name="ce11">
            <text:p>3360967,6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5006:27</text:p>
          </table:table-cell>
          <table:covered-table-cell/>
          <table:table-cell office:value-type="float" office:value="2986728.36" table:style-name="ce11">
            <text:p>2986728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5006:28</text:p>
          </table:table-cell>
          <table:covered-table-cell/>
          <table:table-cell office:value-type="float" office:value="2657101.44" table:style-name="ce11">
            <text:p>2657101,4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5006:29</text:p>
          </table:table-cell>
          <table:covered-table-cell/>
          <table:table-cell office:value-type="float" office:value="1766672.05" table:style-name="ce11">
            <text:p>1766672,0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5006:3</text:p>
          </table:table-cell>
          <table:covered-table-cell/>
          <table:table-cell office:value-type="float" office:value="832501.53" table:style-name="ce11">
            <text:p>832501,5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5006:30</text:p>
          </table:table-cell>
          <table:covered-table-cell/>
          <table:table-cell office:value-type="float" office:value="1826850" table:style-name="ce11">
            <text:p>1826850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06:31</text:p>
          </table:table-cell>
          <table:covered-table-cell/>
          <table:table-cell office:value-type="float" office:value="2462605.7400000002" table:style-name="ce11">
            <text:p>2462605,7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5006:36</text:p>
          </table:table-cell>
          <table:covered-table-cell/>
          <table:table-cell office:value-type="float" office:value="1165102.4099999999" table:style-name="ce11">
            <text:p>1165102,4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5006:37</text:p>
          </table:table-cell>
          <table:covered-table-cell/>
          <table:table-cell office:value-type="float" office:value="1653314.8" table:style-name="ce11">
            <text:p>1653314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5006:38</text:p>
          </table:table-cell>
          <table:covered-table-cell/>
          <table:table-cell office:value-type="float" office:value="944995.74" table:style-name="ce11">
            <text:p>944995,7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5006:413</text:p>
          </table:table-cell>
          <table:covered-table-cell/>
          <table:table-cell office:value-type="float" office:value="742835.44" table:style-name="ce11">
            <text:p>742835,4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5006:414</text:p>
          </table:table-cell>
          <table:covered-table-cell/>
          <table:table-cell office:value-type="float" office:value="732308.15" table:style-name="ce11">
            <text:p>732308,1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5006:420</text:p>
          </table:table-cell>
          <table:covered-table-cell/>
          <table:table-cell office:value-type="float" office:value="590076.37" table:style-name="ce11">
            <text:p>590076,3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5006:421</text:p>
          </table:table-cell>
          <table:covered-table-cell/>
          <table:table-cell office:value-type="float" office:value="528005.6" table:style-name="ce11">
            <text:p>528005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5006:44</text:p>
          </table:table-cell>
          <table:covered-table-cell/>
          <table:table-cell office:value-type="float" office:value="640810.80000000005" table:style-name="ce11">
            <text:p>640810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5006:46</text:p>
          </table:table-cell>
          <table:covered-table-cell/>
          <table:table-cell office:value-type="float" office:value="786023.91" table:style-name="ce11">
            <text:p>786023,9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5006:49</text:p>
          </table:table-cell>
          <table:covered-table-cell/>
          <table:table-cell office:value-type="float" office:value="847106.76" table:style-name="ce11">
            <text:p>847106,7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5006:5</text:p>
          </table:table-cell>
          <table:covered-table-cell/>
          <table:table-cell office:value-type="float" office:value="718956.86" table:style-name="ce11">
            <text:p>718956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5006:50</text:p>
          </table:table-cell>
          <table:covered-table-cell/>
          <table:table-cell office:value-type="float" office:value="765410.04" table:style-name="ce11">
            <text:p>765410,0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5006:51</text:p>
          </table:table-cell>
          <table:covered-table-cell/>
          <table:table-cell office:value-type="float" office:value="839736.37" table:style-name="ce11">
            <text:p>839736,3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5006:52</text:p>
          </table:table-cell>
          <table:covered-table-cell/>
          <table:table-cell office:value-type="float" office:value="963164.81" table:style-name="ce11">
            <text:p>963164,8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5006:54</text:p>
          </table:table-cell>
          <table:covered-table-cell/>
          <table:table-cell office:value-type="float" office:value="828144" table:style-name="ce11">
            <text:p>828144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5006:55</text:p>
          </table:table-cell>
          <table:covered-table-cell/>
          <table:table-cell office:value-type="float" office:value="702914.66" table:style-name="ce11">
            <text:p>702914,6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06:557</text:p>
          </table:table-cell>
          <table:covered-table-cell/>
          <table:table-cell office:value-type="float" office:value="1979784.45" table:style-name="ce11">
            <text:p>1979784,4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06:57</text:p>
          </table:table-cell>
          <table:covered-table-cell/>
          <table:table-cell office:value-type="float" office:value="2660069.56" table:style-name="ce11">
            <text:p>2660069,5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5006:59</text:p>
          </table:table-cell>
          <table:covered-table-cell/>
          <table:table-cell office:value-type="float" office:value="2752554.09" table:style-name="ce11">
            <text:p>2752554,0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5006:60</text:p>
          </table:table-cell>
          <table:covered-table-cell/>
          <table:table-cell office:value-type="float" office:value="2287590.58" table:style-name="ce11">
            <text:p>2287590,5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5006:62</text:p>
          </table:table-cell>
          <table:covered-table-cell/>
          <table:table-cell office:value-type="float" office:value="2358601.2000000002" table:style-name="ce11">
            <text:p>2358601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5006:63</text:p>
          </table:table-cell>
          <table:covered-table-cell/>
          <table:table-cell office:value-type="float" office:value="3463202.6" table:style-name="ce11">
            <text:p>3463202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5006:64</text:p>
          </table:table-cell>
          <table:covered-table-cell/>
          <table:table-cell office:value-type="float" office:value="2670429" table:style-name="ce11">
            <text:p>2670429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5006:65</text:p>
          </table:table-cell>
          <table:covered-table-cell/>
          <table:table-cell office:value-type="float" office:value="2517308.7200000002" table:style-name="ce11">
            <text:p>2517308,7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5006:66</text:p>
          </table:table-cell>
          <table:covered-table-cell/>
          <table:table-cell office:value-type="float" office:value="2962543.76" table:style-name="ce11">
            <text:p>2962543,7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5006:67</text:p>
          </table:table-cell>
          <table:covered-table-cell/>
          <table:table-cell office:value-type="float" office:value="3662640.91" table:style-name="ce11">
            <text:p>3662640,9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5006:68</text:p>
          </table:table-cell>
          <table:covered-table-cell/>
          <table:table-cell office:value-type="float" office:value="2677179.4" table:style-name="ce11">
            <text:p>2677179,4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5006:70</text:p>
          </table:table-cell>
          <table:covered-table-cell/>
          <table:table-cell office:value-type="float" office:value="2528098.23" table:style-name="ce11">
            <text:p>2528098,2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5006:71</text:p>
          </table:table-cell>
          <table:covered-table-cell/>
          <table:table-cell office:value-type="float" office:value="2964871.56" table:style-name="ce11">
            <text:p>2964871,5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5006:72</text:p>
          </table:table-cell>
          <table:covered-table-cell/>
          <table:table-cell office:value-type="float" office:value="2697862.09" table:style-name="ce11">
            <text:p>2697862,0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5006:73</text:p>
          </table:table-cell>
          <table:covered-table-cell/>
          <table:table-cell office:value-type="float" office:value="10213172.16" table:style-name="ce11">
            <text:p>10213172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5006:74</text:p>
          </table:table-cell>
          <table:covered-table-cell/>
          <table:table-cell office:value-type="float" office:value="713511.06" table:style-name="ce11">
            <text:p>713511,0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5006:75</text:p>
          </table:table-cell>
          <table:covered-table-cell/>
          <table:table-cell office:value-type="float" office:value="5897987.3099999996" table:style-name="ce11">
            <text:p>5897987,3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5006:76</text:p>
          </table:table-cell>
          <table:covered-table-cell/>
          <table:table-cell office:value-type="float" office:value="1094723.6399999999" table:style-name="ce11">
            <text:p>1094723,6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06:77</text:p>
          </table:table-cell>
          <table:covered-table-cell/>
          <table:table-cell office:value-type="float" office:value="1934192.53" table:style-name="ce11">
            <text:p>1934192,5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06:78</text:p>
          </table:table-cell>
          <table:covered-table-cell/>
          <table:table-cell office:value-type="float" office:value="9979010.7699999996" table:style-name="ce11">
            <text:p>9979010,7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06:79</text:p>
          </table:table-cell>
          <table:covered-table-cell/>
          <table:table-cell office:value-type="float" office:value="1671527.44" table:style-name="ce11">
            <text:p>1671527,4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5006:80</text:p>
          </table:table-cell>
          <table:covered-table-cell/>
          <table:table-cell office:value-type="float" office:value="976149.23" table:style-name="ce11">
            <text:p>976149,2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5006:81</text:p>
          </table:table-cell>
          <table:covered-table-cell/>
          <table:table-cell office:value-type="float" office:value="725283" table:style-name="ce11">
            <text:p>725283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5006:82</text:p>
          </table:table-cell>
          <table:covered-table-cell/>
          <table:table-cell office:value-type="float" office:value="1595768.79" table:style-name="ce11">
            <text:p>1595768,7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5006:92</text:p>
          </table:table-cell>
          <table:covered-table-cell/>
          <table:table-cell office:value-type="float" office:value="1134981.1200000001" table:style-name="ce11">
            <text:p>1134981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5014:11</text:p>
          </table:table-cell>
          <table:covered-table-cell/>
          <table:table-cell office:value-type="float" office:value="4242997.2" table:style-name="ce11">
            <text:p>4242997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5014:13</text:p>
          </table:table-cell>
          <table:covered-table-cell/>
          <table:table-cell office:value-type="float" office:value="3774560.4" table:style-name="ce11">
            <text:p>3774560,4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5014:15</text:p>
          </table:table-cell>
          <table:covered-table-cell/>
          <table:table-cell office:value-type="float" office:value="417080.12" table:style-name="ce11">
            <text:p>417080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5014:16</text:p>
          </table:table-cell>
          <table:covered-table-cell/>
          <table:table-cell office:value-type="float" office:value="11222257.140000001" table:style-name="ce11">
            <text:p>11222257,1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5014:1773</text:p>
          </table:table-cell>
          <table:covered-table-cell/>
          <table:table-cell office:value-type="float" office:value="9660871.3499999996" table:style-name="ce11">
            <text:p>9660871,3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5014:1775</text:p>
          </table:table-cell>
          <table:covered-table-cell/>
          <table:table-cell office:value-type="float" office:value="9696026.9000000004" table:style-name="ce11">
            <text:p>9696026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5014:1776</text:p>
          </table:table-cell>
          <table:covered-table-cell/>
          <table:table-cell office:value-type="float" office:value="9987021.8699999992" table:style-name="ce11">
            <text:p>9987021,8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5014:18</text:p>
          </table:table-cell>
          <table:covered-table-cell/>
          <table:table-cell office:value-type="float" office:value="18267101.02" table:style-name="ce11">
            <text:p>18267101,0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5014:22</text:p>
          </table:table-cell>
          <table:covered-table-cell/>
          <table:table-cell office:value-type="float" office:value="1513479.07" table:style-name="ce11">
            <text:p>1513479,0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5014:23</text:p>
          </table:table-cell>
          <table:covered-table-cell/>
          <table:table-cell office:value-type="float" office:value="17439795.5" table:style-name="ce11">
            <text:p>17439795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5014:24</text:p>
          </table:table-cell>
          <table:covered-table-cell/>
          <table:table-cell office:value-type="float" office:value="16502959.779999999" table:style-name="ce11">
            <text:p>16502959,7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5014:25</text:p>
          </table:table-cell>
          <table:covered-table-cell/>
          <table:table-cell office:value-type="float" office:value="15896988.800000001" table:style-name="ce11">
            <text:p>15896988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5014:26</text:p>
          </table:table-cell>
          <table:covered-table-cell/>
          <table:table-cell office:value-type="float" office:value="19527556.710000001" table:style-name="ce11">
            <text:p>19527556,7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5014:29</text:p>
          </table:table-cell>
          <table:covered-table-cell/>
          <table:table-cell office:value-type="float" office:value="14198080.74" table:style-name="ce11">
            <text:p>14198080,7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5014:3</text:p>
          </table:table-cell>
          <table:covered-table-cell/>
          <table:table-cell office:value-type="float" office:value="13154854.83" table:style-name="ce11">
            <text:p>13154854,8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5014:31</text:p>
          </table:table-cell>
          <table:covered-table-cell/>
          <table:table-cell office:value-type="float" office:value="9841022.7300000004" table:style-name="ce11">
            <text:p>9841022,7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5014:32</text:p>
          </table:table-cell>
          <table:covered-table-cell/>
          <table:table-cell office:value-type="float" office:value="11125756.4" table:style-name="ce11">
            <text:p>11125756,4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14:34</text:p>
          </table:table-cell>
          <table:covered-table-cell/>
          <table:table-cell office:value-type="float" office:value="8402841.5999999996" table:style-name="ce11">
            <text:p>8402841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5014:36</text:p>
          </table:table-cell>
          <table:covered-table-cell/>
          <table:table-cell office:value-type="float" office:value="10996968.84" table:style-name="ce11">
            <text:p>10996968,8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5014:37</text:p>
          </table:table-cell>
          <table:covered-table-cell/>
          <table:table-cell office:value-type="float" office:value="16829853.84" table:style-name="ce11">
            <text:p>16829853,8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5014:38</text:p>
          </table:table-cell>
          <table:covered-table-cell/>
          <table:table-cell office:value-type="float" office:value="12157506.42" table:style-name="ce11">
            <text:p>12157506,4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5014:3976</text:p>
          </table:table-cell>
          <table:covered-table-cell/>
          <table:table-cell office:value-type="float" office:value="20428542.359999999" table:style-name="ce11">
            <text:p>20428542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5014:3983</text:p>
          </table:table-cell>
          <table:covered-table-cell/>
          <table:table-cell office:value-type="float" office:value="20745020.239999998" table:style-name="ce11">
            <text:p>20745020,2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5014:4</text:p>
          </table:table-cell>
          <table:covered-table-cell/>
          <table:table-cell office:value-type="float" office:value="16960847.280000001" table:style-name="ce11">
            <text:p>16960847,2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5014:41</text:p>
          </table:table-cell>
          <table:covered-table-cell/>
          <table:table-cell office:value-type="float" office:value="12571996.800000001" table:style-name="ce11">
            <text:p>12571996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5014:42</text:p>
          </table:table-cell>
          <table:covered-table-cell/>
          <table:table-cell office:value-type="float" office:value="17682570" table:style-name="ce11">
            <text:p>17682570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5014:43</text:p>
          </table:table-cell>
          <table:covered-table-cell/>
          <table:table-cell office:value-type="float" office:value="16968309.789999999" table:style-name="ce11">
            <text:p>16968309,7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5014:4373</text:p>
          </table:table-cell>
          <table:covered-table-cell/>
          <table:table-cell office:value-type="float" office:value="22036082.32" table:style-name="ce11">
            <text:p>22036082,3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5014:4374</text:p>
          </table:table-cell>
          <table:covered-table-cell/>
          <table:table-cell office:value-type="float" office:value="48863.88" table:style-name="ce11">
            <text:p>48863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5014:4375</text:p>
          </table:table-cell>
          <table:covered-table-cell/>
          <table:table-cell office:value-type="float" office:value="80356.320000000007" table:style-name="ce11">
            <text:p>80356,3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5014:4376</text:p>
          </table:table-cell>
          <table:covered-table-cell/>
          <table:table-cell office:value-type="float" office:value="65089.9" table:style-name="ce11">
            <text:p>65089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5014:45</text:p>
          </table:table-cell>
          <table:covered-table-cell/>
          <table:table-cell office:value-type="float" office:value="18930725.359999999" table:style-name="ce11">
            <text:p>18930725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14:47</text:p>
          </table:table-cell>
          <table:covered-table-cell/>
          <table:table-cell office:value-type="float" office:value="16576287.119999999" table:style-name="ce11">
            <text:p>16576287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5014:55</text:p>
          </table:table-cell>
          <table:covered-table-cell/>
          <table:table-cell office:value-type="float" office:value="104058" table:style-name="ce11">
            <text:p>104058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5014:58</text:p>
          </table:table-cell>
          <table:covered-table-cell/>
          <table:table-cell office:value-type="float" office:value="1886292" table:style-name="ce11">
            <text:p>1886292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5014:59</text:p>
          </table:table-cell>
          <table:covered-table-cell/>
          <table:table-cell office:value-type="float" office:value="7903356.2999999998" table:style-name="ce11">
            <text:p>7903356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5014:6</text:p>
          </table:table-cell>
          <table:covered-table-cell/>
          <table:table-cell office:value-type="float" office:value="17738212.050000001" table:style-name="ce11">
            <text:p>17738212,0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5014:60</text:p>
          </table:table-cell>
          <table:covered-table-cell/>
          <table:table-cell office:value-type="float" office:value="27843799.199999999" table:style-name="ce11">
            <text:p>27843799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5014:62</text:p>
          </table:table-cell>
          <table:covered-table-cell/>
          <table:table-cell office:value-type="float" office:value="15560118.880000001" table:style-name="ce11">
            <text:p>15560118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5014:64</text:p>
          </table:table-cell>
          <table:covered-table-cell/>
          <table:table-cell office:value-type="float" office:value="17352560.199999999" table:style-name="ce11">
            <text:p>17352560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5014:67</text:p>
          </table:table-cell>
          <table:covered-table-cell/>
          <table:table-cell office:value-type="float" office:value="78865.919999999998" table:style-name="ce11">
            <text:p>78865,9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5014:69</text:p>
          </table:table-cell>
          <table:covered-table-cell/>
          <table:table-cell office:value-type="float" office:value="11735528.32" table:style-name="ce11">
            <text:p>11735528,3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5014:7</text:p>
          </table:table-cell>
          <table:covered-table-cell/>
          <table:table-cell office:value-type="float" office:value="12363101.640000001" table:style-name="ce11">
            <text:p>12363101,6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5014:71</text:p>
          </table:table-cell>
          <table:covered-table-cell/>
          <table:table-cell office:value-type="float" office:value="3917116.2" table:style-name="ce11">
            <text:p>3917116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5014:75</text:p>
          </table:table-cell>
          <table:covered-table-cell/>
          <table:table-cell office:value-type="float" office:value="34309555.600000001" table:style-name="ce11">
            <text:p>34309555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5014:8</text:p>
          </table:table-cell>
          <table:covered-table-cell/>
          <table:table-cell office:value-type="float" office:value="2177194.14" table:style-name="ce11">
            <text:p>2177194,1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5022:10</text:p>
          </table:table-cell>
          <table:covered-table-cell/>
          <table:table-cell office:value-type="float" office:value="1331814.72" table:style-name="ce11">
            <text:p>1331814,7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5022:11</text:p>
          </table:table-cell>
          <table:covered-table-cell/>
          <table:table-cell office:value-type="float" office:value="459785.88" table:style-name="ce11">
            <text:p>459785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5022:14</text:p>
          </table:table-cell>
          <table:covered-table-cell/>
          <table:table-cell office:value-type="float" office:value="2181164.25" table:style-name="ce11">
            <text:p>2181164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5022:15</text:p>
          </table:table-cell>
          <table:covered-table-cell/>
          <table:table-cell office:value-type="float" office:value="1916572.06" table:style-name="ce11">
            <text:p>1916572,0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5022:16</text:p>
          </table:table-cell>
          <table:covered-table-cell/>
          <table:table-cell office:value-type="float" office:value="1754760.16" table:style-name="ce11">
            <text:p>1754760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5022:17</text:p>
          </table:table-cell>
          <table:covered-table-cell/>
          <table:table-cell office:value-type="float" office:value="2207833.48" table:style-name="ce11">
            <text:p>2207833,4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5022:18</text:p>
          </table:table-cell>
          <table:covered-table-cell/>
          <table:table-cell office:value-type="float" office:value="1715143.05" table:style-name="ce11">
            <text:p>1715143,0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5022:19</text:p>
          </table:table-cell>
          <table:covered-table-cell/>
          <table:table-cell office:value-type="float" office:value="1069744.8" table:style-name="ce11">
            <text:p>1069744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5022:2</text:p>
          </table:table-cell>
          <table:covered-table-cell/>
          <table:table-cell office:value-type="float" office:value="4504268.49" table:style-name="ce11">
            <text:p>4504268,4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5022:20</text:p>
          </table:table-cell>
          <table:covered-table-cell/>
          <table:table-cell office:value-type="float" office:value="1165463.0900000001" table:style-name="ce11">
            <text:p>1165463,0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5022:21</text:p>
          </table:table-cell>
          <table:covered-table-cell/>
          <table:table-cell office:value-type="float" office:value="1243645.76" table:style-name="ce11">
            <text:p>1243645,7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5022:22</text:p>
          </table:table-cell>
          <table:covered-table-cell/>
          <table:table-cell office:value-type="float" office:value="2344142.7999999998" table:style-name="ce11">
            <text:p>2344142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5022:23</text:p>
          </table:table-cell>
          <table:covered-table-cell/>
          <table:table-cell office:value-type="float" office:value="3579915.87" table:style-name="ce11">
            <text:p>3579915,8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5022:24</text:p>
          </table:table-cell>
          <table:covered-table-cell/>
          <table:table-cell office:value-type="float" office:value="1915869.44" table:style-name="ce11">
            <text:p>1915869,4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5022:25</text:p>
          </table:table-cell>
          <table:covered-table-cell/>
          <table:table-cell office:value-type="float" office:value="2418338.52" table:style-name="ce11">
            <text:p>2418338,5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5022:26</text:p>
          </table:table-cell>
          <table:covered-table-cell/>
          <table:table-cell office:value-type="float" office:value="2827396.35" table:style-name="ce11">
            <text:p>2827396,3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5022:27</text:p>
          </table:table-cell>
          <table:covered-table-cell/>
          <table:table-cell office:value-type="float" office:value="3079521.92" table:style-name="ce11">
            <text:p>3079521,9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5022:28</text:p>
          </table:table-cell>
          <table:covered-table-cell/>
          <table:table-cell office:value-type="float" office:value="2136233.25" table:style-name="ce11">
            <text:p>2136233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5022:29</text:p>
          </table:table-cell>
          <table:covered-table-cell/>
          <table:table-cell office:value-type="float" office:value="2739062.04" table:style-name="ce11">
            <text:p>2739062,0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5022:3</text:p>
          </table:table-cell>
          <table:covered-table-cell/>
          <table:table-cell office:value-type="float" office:value="5044765.38" table:style-name="ce11">
            <text:p>5044765,3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5022:30</text:p>
          </table:table-cell>
          <table:covered-table-cell/>
          <table:table-cell office:value-type="float" office:value="8878905.5" table:style-name="ce11">
            <text:p>8878905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5022:31</text:p>
          </table:table-cell>
          <table:covered-table-cell/>
          <table:table-cell office:value-type="float" office:value="2147594.75" table:style-name="ce11">
            <text:p>2147594,7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5022:32</text:p>
          </table:table-cell>
          <table:covered-table-cell/>
          <table:table-cell office:value-type="float" office:value="2693065.54" table:style-name="ce11">
            <text:p>2693065,5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5:0105022:33</text:p>
          </table:table-cell>
          <table:covered-table-cell/>
          <table:table-cell office:value-type="float" office:value="1692314.91" table:style-name="ce11">
            <text:p>1692314,91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5:0105022:34</text:p>
          </table:table-cell>
          <table:covered-table-cell/>
          <table:table-cell office:value-type="float" office:value="1975695.3600000001" table:style-name="ce11">
            <text:p>1975695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5:0105022:35</text:p>
          </table:table-cell>
          <table:covered-table-cell/>
          <table:table-cell office:value-type="float" office:value="1899255.68" table:style-name="ce11">
            <text:p>1899255,6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5:0105022:36</text:p>
          </table:table-cell>
          <table:covered-table-cell/>
          <table:table-cell office:value-type="float" office:value="1892401.92" table:style-name="ce11">
            <text:p>1892401,9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5:0105022:37</text:p>
          </table:table-cell>
          <table:covered-table-cell/>
          <table:table-cell office:value-type="float" office:value="2330036.8199999998" table:style-name="ce11">
            <text:p>2330036,8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5:0105022:402</text:p>
          </table:table-cell>
          <table:covered-table-cell/>
          <table:table-cell office:value-type="float" office:value="9606886.8599999994" table:style-name="ce11">
            <text:p>9606886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5:0105022:406</text:p>
          </table:table-cell>
          <table:covered-table-cell/>
          <table:table-cell office:value-type="float" office:value="7381768.1399999997" table:style-name="ce11">
            <text:p>7381768,1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5:0105022:408</text:p>
          </table:table-cell>
          <table:covered-table-cell/>
          <table:table-cell office:value-type="float" office:value="5761919.6399999997" table:style-name="ce11">
            <text:p>5761919,6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5:0105022:41</text:p>
          </table:table-cell>
          <table:covered-table-cell/>
          <table:table-cell office:value-type="float" office:value="4562132.95" table:style-name="ce11">
            <text:p>4562132,9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5:0105022:441</text:p>
          </table:table-cell>
          <table:covered-table-cell/>
          <table:table-cell office:value-type="float" office:value="13687722.1" table:style-name="ce11">
            <text:p>13687722,1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5:0105022:442</text:p>
          </table:table-cell>
          <table:covered-table-cell/>
          <table:table-cell office:value-type="float" office:value="10563881.039999999" table:style-name="ce11">
            <text:p>10563881,0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5:0105022:573</text:p>
          </table:table-cell>
          <table:covered-table-cell/>
          <table:table-cell office:value-type="float" office:value="4710993.54" table:style-name="ce11">
            <text:p>4710993,5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5:0105022:574</text:p>
          </table:table-cell>
          <table:covered-table-cell/>
          <table:table-cell office:value-type="float" office:value="60266.64" table:style-name="ce11">
            <text:p>60266,6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5:0105022:6</text:p>
          </table:table-cell>
          <table:covered-table-cell/>
          <table:table-cell office:value-type="float" office:value="1796112.09" table:style-name="ce11">
            <text:p>1796112,0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5:0105023:2355</text:p>
          </table:table-cell>
          <table:covered-table-cell/>
          <table:table-cell office:value-type="float" office:value="2298189.96" table:style-name="ce11">
            <text:p>2298189,9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5023:4474</text:p>
          </table:table-cell>
          <table:covered-table-cell/>
          <table:table-cell office:value-type="float" office:value="51893.56" table:style-name="ce11">
            <text:p>51893,5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5025:4561</text:p>
          </table:table-cell>
          <table:covered-table-cell/>
          <table:table-cell office:value-type="float" office:value="58244.160000000003" table:style-name="ce11">
            <text:p>58244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6004:2733</text:p>
          </table:table-cell>
          <table:covered-table-cell/>
          <table:table-cell office:value-type="float" office:value="21136.92" table:style-name="ce11">
            <text:p>21136,9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5:0107004:4654</text:p>
          </table:table-cell>
          <table:covered-table-cell/>
          <table:table-cell office:value-type="float" office:value="30237.48" table:style-name="ce11">
            <text:p>30237,4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5:0107006:670</text:p>
          </table:table-cell>
          <table:covered-table-cell/>
          <table:table-cell office:value-type="float" office:value="701382" table:style-name="ce11">
            <text:p>701382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5:0107006:671</text:p>
          </table:table-cell>
          <table:covered-table-cell/>
          <table:table-cell office:value-type="float" office:value="1004145.23" table:style-name="ce11">
            <text:p>1004145,2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5:0401003:913</text:p>
          </table:table-cell>
          <table:covered-table-cell/>
          <table:table-cell office:value-type="float" office:value="3107904.48" table:style-name="ce11">
            <text:p>3107904,4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5:0501005:684</text:p>
          </table:table-cell>
          <table:covered-table-cell/>
          <table:table-cell office:value-type="float" office:value="185070" table:style-name="ce11">
            <text:p>185070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5:0501005:685</text:p>
          </table:table-cell>
          <table:covered-table-cell/>
          <table:table-cell office:value-type="float" office:value="258848.28" table:style-name="ce11">
            <text:p>258848,2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6:2101003:8</text:p>
          </table:table-cell>
          <table:covered-table-cell/>
          <table:table-cell office:value-type="float" office:value="44971.199999999997" table:style-name="ce11">
            <text:p>44971,2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6:2601006:26</text:p>
          </table:table-cell>
          <table:covered-table-cell/>
          <table:table-cell office:value-type="float" office:value="245829.6" table:style-name="ce11">
            <text:p>245829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0101005:1456</text:p>
          </table:table-cell>
          <table:covered-table-cell/>
          <table:table-cell office:value-type="float" office:value="62746.64" table:style-name="ce11">
            <text:p>62746,6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7:0101005:1457</text:p>
          </table:table-cell>
          <table:covered-table-cell/>
          <table:table-cell office:value-type="float" office:value="63087.93" table:style-name="ce11">
            <text:p>63087,93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8:0201015:553</text:p>
          </table:table-cell>
          <table:covered-table-cell/>
          <table:table-cell office:value-type="float" office:value="124900" table:style-name="ce11">
            <text:p>124900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8:0201015:554</text:p>
          </table:table-cell>
          <table:covered-table-cell/>
          <table:table-cell office:value-type="float" office:value="214182.6" table:style-name="ce11">
            <text:p>214182,6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9:0401001:482</text:p>
          </table:table-cell>
          <table:covered-table-cell/>
          <table:table-cell office:value-type="float" office:value="1022.58" table:style-name="ce11">
            <text:p>1022,5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9:1201001:2910</text:p>
          </table:table-cell>
          <table:covered-table-cell/>
          <table:table-cell office:value-type="float" office:value="9016" table:style-name="ce11">
            <text:p>9016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9:1201001:2911</text:p>
          </table:table-cell>
          <table:covered-table-cell/>
          <table:table-cell office:value-type="float" office:value="6178.48" table:style-name="ce11">
            <text:p>6178,4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1:3501004:2879</text:p>
          </table:table-cell>
          <table:covered-table-cell/>
          <table:table-cell office:value-type="float" office:value="4965.3599999999997" table:style-name="ce11">
            <text:p>4965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2:1701013:51</text:p>
          </table:table-cell>
          <table:covered-table-cell/>
          <table:table-cell office:value-type="float" office:value="410115.15" table:style-name="ce11">
            <text:p>410115,1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3:1401001:183</text:p>
          </table:table-cell>
          <table:covered-table-cell/>
          <table:table-cell office:value-type="float" office:value="23384.25" table:style-name="ce11">
            <text:p>23384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3:2001005:26</text:p>
          </table:table-cell>
          <table:covered-table-cell/>
          <table:table-cell office:value-type="float" office:value="14912.4" table:style-name="ce11">
            <text:p>14912,4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3:3401001:137</text:p>
          </table:table-cell>
          <table:covered-table-cell/>
          <table:table-cell office:value-type="float" office:value="29547.96" table:style-name="ce11">
            <text:p>29547,9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4:1401001:44</text:p>
          </table:table-cell>
          <table:covered-table-cell/>
          <table:table-cell office:value-type="float" office:value="60986.14" table:style-name="ce11">
            <text:p>60986,1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4:1501001:536</text:p>
          </table:table-cell>
          <table:covered-table-cell/>
          <table:table-cell office:value-type="float" office:value="24901.8" table:style-name="ce11">
            <text:p>24901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4:1501001:537</text:p>
          </table:table-cell>
          <table:covered-table-cell/>
          <table:table-cell office:value-type="float" office:value="12607.98" table:style-name="ce11">
            <text:p>12607,9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4:1701001:610</text:p>
          </table:table-cell>
          <table:covered-table-cell/>
          <table:table-cell office:value-type="float" office:value="40444.800000000003" table:style-name="ce11">
            <text:p>40444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4:2001001:386</text:p>
          </table:table-cell>
          <table:covered-table-cell/>
          <table:table-cell office:value-type="float" office:value="3294.9" table:style-name="ce11">
            <text:p>3294,9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4:2001008:516</text:p>
          </table:table-cell>
          <table:covered-table-cell/>
          <table:table-cell office:value-type="float" office:value="5471.52" table:style-name="ce11">
            <text:p>5471,5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446227.2800000003" table:style-name="ce11">
            <text:p>6446227,2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5:0105017:140</text:p>
          </table:table-cell>
          <table:covered-table-cell/>
          <table:table-cell office:value-type="float" office:value="64555" table:style-name="ce11">
            <text:p>64555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6:0000000:28</text:p>
          </table:table-cell>
          <table:covered-table-cell/>
          <table:table-cell office:value-type="float" office:value="849286" table:style-name="ce11">
            <text:p>849286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6:0401001:1782</text:p>
          </table:table-cell>
          <table:covered-table-cell/>
          <table:table-cell office:value-type="float" office:value="86670.36" table:style-name="ce11">
            <text:p>86670,3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6:1201001:748</text:p>
          </table:table-cell>
          <table:covered-table-cell/>
          <table:table-cell office:value-type="float" office:value="23347.48" table:style-name="ce11">
            <text:p>23347,4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6:1706006:223</text:p>
          </table:table-cell>
          <table:covered-table-cell/>
          <table:table-cell office:value-type="float" office:value="584652.25" table:style-name="ce11">
            <text:p>584652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5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7:0402007:513</text:p>
          </table:table-cell>
          <table:covered-table-cell/>
          <table:table-cell office:value-type="float" office:value="22696.080000000002" table:style-name="ce11">
            <text:p>22696,0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7:0402007:515</text:p>
          </table:table-cell>
          <table:covered-table-cell/>
          <table:table-cell office:value-type="float" office:value="19343.25" table:style-name="ce11">
            <text:p>19343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7:0402007:516</text:p>
          </table:table-cell>
          <table:covered-table-cell/>
          <table:table-cell office:value-type="float" office:value="10935.49" table:style-name="ce11">
            <text:p>10935,4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7:0408001:301</text:p>
          </table:table-cell>
          <table:covered-table-cell/>
          <table:table-cell office:value-type="float" office:value="31610.880000000001" table:style-name="ce11">
            <text:p>31610,8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9:0504015:68</text:p>
          </table:table-cell>
          <table:covered-table-cell/>
          <table:table-cell office:value-type="float" office:value="60250.97" table:style-name="ce11">
            <text:p>60250,97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9:0901003:2493</text:p>
          </table:table-cell>
          <table:covered-table-cell/>
          <table:table-cell office:value-type="float" office:value="124945.92" table:style-name="ce11">
            <text:p>124945,9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20:0401001:2486</text:p>
          </table:table-cell>
          <table:covered-table-cell/>
          <table:table-cell office:value-type="float" office:value="11140274.5" table:style-name="ce11">
            <text:p>11140274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20:0401001:2577</text:p>
          </table:table-cell>
          <table:covered-table-cell/>
          <table:table-cell office:value-type="float" office:value="11949171.08" table:style-name="ce11">
            <text:p>11949171,0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20:0401001:2596</text:p>
          </table:table-cell>
          <table:covered-table-cell/>
          <table:table-cell office:value-type="float" office:value="5853979.5" table:style-name="ce11">
            <text:p>5853979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20:0401001:3976</text:p>
          </table:table-cell>
          <table:covered-table-cell/>
          <table:table-cell office:value-type="float" office:value="178913.25" table:style-name="ce11">
            <text:p>178913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20:0401001:3977</text:p>
          </table:table-cell>
          <table:covered-table-cell/>
          <table:table-cell office:value-type="float" office:value="1794668.5" table:style-name="ce11">
            <text:p>1794668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20:0401001:3978</text:p>
          </table:table-cell>
          <table:covered-table-cell/>
          <table:table-cell office:value-type="float" office:value="215571.16" table:style-name="ce11">
            <text:p>215571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20:0401001:3979</text:p>
          </table:table-cell>
          <table:covered-table-cell/>
          <table:table-cell office:value-type="float" office:value="124456.86" table:style-name="ce11">
            <text:p>124456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20:0401001:3980</text:p>
          </table:table-cell>
          <table:covered-table-cell/>
          <table:table-cell office:value-type="float" office:value="121742.22" table:style-name="ce11">
            <text:p>121742,2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20:0401001:3981</text:p>
          </table:table-cell>
          <table:covered-table-cell/>
          <table:table-cell office:value-type="float" office:value="261229.78" table:style-name="ce11">
            <text:p>261229,7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20:0401001:3982</text:p>
          </table:table-cell>
          <table:covered-table-cell/>
          <table:table-cell office:value-type="float" office:value="165487.85999999999" table:style-name="ce11">
            <text:p>165487,8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20:0401001:3983</text:p>
          </table:table-cell>
          <table:covered-table-cell/>
          <table:table-cell office:value-type="float" office:value="95155.5" table:style-name="ce11">
            <text:p>95155,5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20:0401001:3984</text:p>
          </table:table-cell>
          <table:covered-table-cell/>
          <table:table-cell office:value-type="float" office:value="118406" table:style-name="ce11">
            <text:p>118406,0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20:0401001:3985</text:p>
          </table:table-cell>
          <table:covered-table-cell/>
          <table:table-cell office:value-type="float" office:value="42513.120000000003" table:style-name="ce11">
            <text:p>42513,12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20:0401001:3986</text:p>
          </table:table-cell>
          <table:covered-table-cell/>
          <table:table-cell office:value-type="float" office:value="164560.25" table:style-name="ce11">
            <text:p>164560,25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20:0401001:3987</text:p>
          </table:table-cell>
          <table:covered-table-cell/>
          <table:table-cell office:value-type="float" office:value="4593.16" table:style-name="ce11">
            <text:p>4593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20:0401001:3988</text:p>
          </table:table-cell>
          <table:covered-table-cell/>
          <table:table-cell office:value-type="float" office:value="14202.76" table:style-name="ce11">
            <text:p>14202,7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20:0401001:3989</text:p>
          </table:table-cell>
          <table:covered-table-cell/>
          <table:table-cell office:value-type="float" office:value="2802.8" table:style-name="ce11">
            <text:p>2802,8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20:0401001:3990</text:p>
          </table:table-cell>
          <table:covered-table-cell/>
          <table:table-cell office:value-type="float" office:value="5585.58" table:style-name="ce11">
            <text:p>5585,5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20:0401001:3991</text:p>
          </table:table-cell>
          <table:covered-table-cell/>
          <table:table-cell office:value-type="float" office:value="10310.299999999999" table:style-name="ce11">
            <text:p>10310,30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0401001:3992</text:p>
          </table:table-cell>
          <table:covered-table-cell/>
          <table:table-cell office:value-type="float" office:value="1667.38" table:style-name="ce11">
            <text:p>1667,3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0401001:3993</text:p>
          </table:table-cell>
          <table:covered-table-cell/>
          <table:table-cell office:value-type="float" office:value="8116.68" table:style-name="ce11">
            <text:p>8116,68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401001:3994</text:p>
          </table:table-cell>
          <table:covered-table-cell/>
          <table:table-cell office:value-type="float" office:value="5393.96" table:style-name="ce11">
            <text:p>5393,9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0401001:3995</text:p>
          </table:table-cell>
          <table:covered-table-cell/>
          <table:table-cell office:value-type="float" office:value="14154.14" table:style-name="ce11">
            <text:p>14154,14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401001:3996</text:p>
          </table:table-cell>
          <table:covered-table-cell/>
          <table:table-cell office:value-type="float" office:value="26629.46" table:style-name="ce11">
            <text:p>26629,4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602007:4360</text:p>
          </table:table-cell>
          <table:covered-table-cell/>
          <table:table-cell office:value-type="float" office:value="6791981.5899999999" table:style-name="ce11">
            <text:p>6791981,59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20">
            <text:p>11:20:0603001:1685</text:p>
          </table:table-cell>
          <table:covered-table-cell/>
          <table:table-cell office:value-type="float" office:value="40473.160000000003" table:style-name="ce13">
            <text:p>40473,16</text:p>
          </table:table-cell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4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4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8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9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3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9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2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4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4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4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40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50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5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60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5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57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57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5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5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5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8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7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7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7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7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7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7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7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701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7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7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7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7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7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7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7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7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701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7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7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7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7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7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7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7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7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7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7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7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7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7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7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8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8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8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8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8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8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8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8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8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8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4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3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3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3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3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3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35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5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5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5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5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5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35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3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35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35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35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35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3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35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4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4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4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4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4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4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4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4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4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4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4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42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4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4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4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4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4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4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4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42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4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4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4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4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4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4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4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4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4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4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4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4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4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4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4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4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4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4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4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4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4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4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44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4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4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4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4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4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4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44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4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4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4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4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4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45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45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4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45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45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45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4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4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4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4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4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4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49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49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49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49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55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55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56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56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56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5606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5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5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57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5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57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3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4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5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5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5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5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5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5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5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5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5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6013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601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605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04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4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401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4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401007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401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5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5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606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803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0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0201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0201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02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02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0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02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0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0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06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1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1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1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19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19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1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1901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1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1901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2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2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2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26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26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26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26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26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26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26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2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2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26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26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26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26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2601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26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26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26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26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26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26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26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2601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26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26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26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26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26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26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26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2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2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26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26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26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26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26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2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26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26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26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26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26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26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26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26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2601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26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26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26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26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26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2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26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26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26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26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2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26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2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2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26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26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33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33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33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33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33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33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33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33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3301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33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33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33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33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3801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4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43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4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43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43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4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43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43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4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4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43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4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43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43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64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64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0101005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2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4201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4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45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6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2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9:3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1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1:0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1:0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1:0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1:0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1:15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1:3501004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1:3501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1:3501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1:3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1:35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1:40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03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1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1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13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1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1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15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1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17020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17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1702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1702003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3:20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3:34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2001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21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22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3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5:0101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5:0101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5:0102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5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5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5:01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5:0102012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5:0102012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5:0102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5:0102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5:01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5:0102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5:0102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5:0102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102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1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102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5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5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301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1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18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6:170100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7:0402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7:1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8:03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8:0301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8:03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8:0301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8:03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8:03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8:0301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8:03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8:0301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8:0301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8:03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8:0301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8:0301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8:0301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8:06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8:0607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06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0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0601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08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000000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1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100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1001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5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6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60201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607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7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7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7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7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7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7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7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7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7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7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7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7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9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1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1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1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1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1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1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1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1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1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1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1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1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1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1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10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1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1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1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1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10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10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10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10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10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10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10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10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10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10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10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10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10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10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10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1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1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1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1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1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1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number-columns-spanned="3" table:number-rows-spanned="1" table:style-name="ce20">
            <text:p>11:20:1401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0 94 c1 94 c3 c2 87 cb 77 19 9e 93 37 5d c9 fb 85 7d 2e 30 44 3b ad 85 47 a8 42 b1 f0 a8 1d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5-24T09:52:36Z</meta:creation-date>
    <dc:date>2023-05-24T09:56:31Z</dc:date>
  </office:meta>
</office:document-meta>
</file>