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-2023-000167</text:p>
          </table:table-cell>
          <table:table-cell table:number-columns-repeated="4" table:style-name="ce2"/>
          <table:table-cell office:value-type="string" table:style-name="ce4">
            <text:p>19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2" table:style-name="ce7">
            <text:p>9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1:75</text:p>
          </table:table-cell>
          <table:covered-table-cell/>
          <table:table-cell office:value-type="float" office:value="71591.3" table:style-name="ce11">
            <text:p>71591,3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1:1768</text:p>
          </table:table-cell>
          <table:covered-table-cell/>
          <table:table-cell office:value-type="float" office:value="12315.81" table:style-name="ce11">
            <text:p>12315,81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4:400</text:p>
          </table:table-cell>
          <table:covered-table-cell/>
          <table:table-cell office:value-type="float" office:value="74243" table:style-name="ce11">
            <text:p>74243,0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9724621083.639999" table:style-name="ce11">
            <text:p>19724621083,64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470</text:p>
          </table:table-cell>
          <table:covered-table-cell/>
          <table:table-cell office:value-type="float" office:value="499014.24" table:style-name="ce11">
            <text:p>499014,24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861</text:p>
          </table:table-cell>
          <table:covered-table-cell/>
          <table:table-cell office:value-type="float" office:value="8747.7999999999993" table:style-name="ce11">
            <text:p>8747,8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862</text:p>
          </table:table-cell>
          <table:covered-table-cell/>
          <table:table-cell office:value-type="float" office:value="563725.04" table:style-name="ce11">
            <text:p>563725,04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4:717</text:p>
          </table:table-cell>
          <table:covered-table-cell/>
          <table:table-cell office:value-type="float" office:value="2012.16" table:style-name="ce11">
            <text:p>2012,16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043</text:p>
          </table:table-cell>
          <table:covered-table-cell/>
          <table:table-cell office:value-type="float" office:value="230167.35" table:style-name="ce11">
            <text:p>230167,35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044</text:p>
          </table:table-cell>
          <table:covered-table-cell/>
          <table:table-cell office:value-type="float" office:value="264378" table:style-name="ce11">
            <text:p>264378,0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045</text:p>
          </table:table-cell>
          <table:covered-table-cell/>
          <table:table-cell office:value-type="float" office:value="272554.26" table:style-name="ce11">
            <text:p>272554,26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046</text:p>
          </table:table-cell>
          <table:covered-table-cell/>
          <table:table-cell office:value-type="float" office:value="230228.13" table:style-name="ce11">
            <text:p>230228,13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047</text:p>
          </table:table-cell>
          <table:covered-table-cell/>
          <table:table-cell office:value-type="float" office:value="230130.81" table:style-name="ce11">
            <text:p>230130,81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048</text:p>
          </table:table-cell>
          <table:covered-table-cell/>
          <table:table-cell office:value-type="float" office:value="223205.58" table:style-name="ce11">
            <text:p>223205,58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049</text:p>
          </table:table-cell>
          <table:covered-table-cell/>
          <table:table-cell office:value-type="float" office:value="218829" table:style-name="ce11">
            <text:p>218829,0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050</text:p>
          </table:table-cell>
          <table:covered-table-cell/>
          <table:table-cell office:value-type="float" office:value="211887.61" table:style-name="ce11">
            <text:p>211887,61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051</text:p>
          </table:table-cell>
          <table:covered-table-cell/>
          <table:table-cell office:value-type="float" office:value="212578.12" table:style-name="ce11">
            <text:p>212578,12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052</text:p>
          </table:table-cell>
          <table:covered-table-cell/>
          <table:table-cell office:value-type="float" office:value="226252.22" table:style-name="ce11">
            <text:p>226252,22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053</text:p>
          </table:table-cell>
          <table:covered-table-cell/>
          <table:table-cell office:value-type="float" office:value="240003.63" table:style-name="ce11">
            <text:p>240003,63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2001:335</text:p>
          </table:table-cell>
          <table:covered-table-cell/>
          <table:table-cell office:value-type="float" office:value="131922" table:style-name="ce11">
            <text:p>131922,0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3201003:1</text:p>
          </table:table-cell>
          <table:covered-table-cell/>
          <table:table-cell office:value-type="float" office:value="168151.35" table:style-name="ce11">
            <text:p>168151,35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3201003:10</text:p>
          </table:table-cell>
          <table:covered-table-cell/>
          <table:table-cell office:value-type="float" office:value="174218.28" table:style-name="ce11">
            <text:p>174218,28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3201003:2</text:p>
          </table:table-cell>
          <table:covered-table-cell/>
          <table:table-cell office:value-type="float" office:value="159281.21" table:style-name="ce11">
            <text:p>159281,21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3201003:3</text:p>
          </table:table-cell>
          <table:covered-table-cell/>
          <table:table-cell office:value-type="float" office:value="148722.48000000001" table:style-name="ce11">
            <text:p>148722,48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3201003:4</text:p>
          </table:table-cell>
          <table:covered-table-cell/>
          <table:table-cell office:value-type="float" office:value="145329.1" table:style-name="ce11">
            <text:p>145329,1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3201003:5</text:p>
          </table:table-cell>
          <table:covered-table-cell/>
          <table:table-cell office:value-type="float" office:value="145732.5" table:style-name="ce11">
            <text:p>145732,5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3201003:7</text:p>
          </table:table-cell>
          <table:covered-table-cell/>
          <table:table-cell office:value-type="float" office:value="159145.84" table:style-name="ce11">
            <text:p>159145,84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3201003:8</text:p>
          </table:table-cell>
          <table:covered-table-cell/>
          <table:table-cell office:value-type="float" office:value="170389.4" table:style-name="ce11">
            <text:p>170389,4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3201003:9</text:p>
          </table:table-cell>
          <table:covered-table-cell/>
          <table:table-cell office:value-type="float" office:value="199763.85" table:style-name="ce11">
            <text:p>199763,85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5001005:121</text:p>
          </table:table-cell>
          <table:covered-table-cell/>
          <table:table-cell office:value-type="float" office:value="176413.48" table:style-name="ce11">
            <text:p>176413,48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5001005:135</text:p>
          </table:table-cell>
          <table:covered-table-cell/>
          <table:table-cell office:value-type="float" office:value="157684" table:style-name="ce11">
            <text:p>157684,0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5001005:139</text:p>
          </table:table-cell>
          <table:covered-table-cell/>
          <table:table-cell office:value-type="float" office:value="163432" table:style-name="ce11">
            <text:p>163432,0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5001005:186</text:p>
          </table:table-cell>
          <table:covered-table-cell/>
          <table:table-cell office:value-type="float" office:value="199648.5" table:style-name="ce11">
            <text:p>199648,5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5001005:60</text:p>
          </table:table-cell>
          <table:covered-table-cell/>
          <table:table-cell office:value-type="float" office:value="152308.44" table:style-name="ce11">
            <text:p>152308,44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5001005:71</text:p>
          </table:table-cell>
          <table:covered-table-cell/>
          <table:table-cell office:value-type="float" office:value="170749.77" table:style-name="ce11">
            <text:p>170749,77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5001005:73</text:p>
          </table:table-cell>
          <table:covered-table-cell/>
          <table:table-cell office:value-type="float" office:value="167373.5" table:style-name="ce11">
            <text:p>167373,5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5001005:90</text:p>
          </table:table-cell>
          <table:covered-table-cell/>
          <table:table-cell office:value-type="float" office:value="79769.75" table:style-name="ce11">
            <text:p>79769,75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6104001:363</text:p>
          </table:table-cell>
          <table:covered-table-cell/>
          <table:table-cell office:value-type="float" office:value="118083.9" table:style-name="ce11">
            <text:p>118083,9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5002:1710</text:p>
          </table:table-cell>
          <table:covered-table-cell/>
          <table:table-cell office:value-type="float" office:value="3487941.6" table:style-name="ce11">
            <text:p>3487941,6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201022:5448</text:p>
          </table:table-cell>
          <table:covered-table-cell/>
          <table:table-cell office:value-type="float" office:value="252838.98" table:style-name="ce11">
            <text:p>252838,98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201022:5449</text:p>
          </table:table-cell>
          <table:covered-table-cell/>
          <table:table-cell office:value-type="float" office:value="279781.64" table:style-name="ce11">
            <text:p>279781,64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8:0000000:63</text:p>
          </table:table-cell>
          <table:covered-table-cell/>
          <table:table-cell office:value-type="float" office:value="1528442000" table:style-name="ce11">
            <text:p>1528442000,0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8:2601001:7</text:p>
          </table:table-cell>
          <table:covered-table-cell/>
          <table:table-cell office:value-type="float" office:value="308902.15999999997" table:style-name="ce11">
            <text:p>308902,16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0:2201001:32</text:p>
          </table:table-cell>
          <table:covered-table-cell/>
          <table:table-cell office:value-type="float" office:value="20952" table:style-name="ce11">
            <text:p>20952,0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0:4502050:49</text:p>
          </table:table-cell>
          <table:covered-table-cell/>
          <table:table-cell office:value-type="float" office:value="118157.87" table:style-name="ce11">
            <text:p>118157,87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0201001:3009</text:p>
          </table:table-cell>
          <table:covered-table-cell/>
          <table:table-cell office:value-type="float" office:value="169020.09" table:style-name="ce11">
            <text:p>169020,09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0201001:3010</text:p>
          </table:table-cell>
          <table:covered-table-cell/>
          <table:table-cell office:value-type="float" office:value="123344.97" table:style-name="ce11">
            <text:p>123344,97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3101017:120</text:p>
          </table:table-cell>
          <table:covered-table-cell/>
          <table:table-cell office:value-type="float" office:value="22141.4" table:style-name="ce11">
            <text:p>22141,4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3:2001005:217</text:p>
          </table:table-cell>
          <table:covered-table-cell/>
          <table:table-cell office:value-type="float" office:value="376973.8" table:style-name="ce11">
            <text:p>376973,8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4:0000000:271</text:p>
          </table:table-cell>
          <table:covered-table-cell/>
          <table:table-cell office:value-type="float" office:value="48436.44" table:style-name="ce11">
            <text:p>48436,44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4:2201002:169</text:p>
          </table:table-cell>
          <table:covered-table-cell/>
          <table:table-cell office:value-type="float" office:value="44837.16" table:style-name="ce11">
            <text:p>44837,16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7:0402007:512</text:p>
          </table:table-cell>
          <table:covered-table-cell/>
          <table:table-cell office:value-type="float" office:value="5282.4" table:style-name="ce11">
            <text:p>5282,4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8:0612001:597</text:p>
          </table:table-cell>
          <table:covered-table-cell/>
          <table:table-cell office:value-type="float" office:value="6278.8" table:style-name="ce11">
            <text:p>6278,80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4996316.01" table:style-name="ce11">
            <text:p>4996316,01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401001:574</text:p>
          </table:table-cell>
          <table:covered-table-cell/>
          <table:table-cell office:value-type="float" office:value="24691.99" table:style-name="ce11">
            <text:p>24691,99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20">
            <text:p>11:20:0602015:1393</text:p>
          </table:table-cell>
          <table:covered-table-cell/>
          <table:table-cell office:value-type="float" office:value="485287.52" table:style-name="ce13">
            <text:p>485287,52</text:p>
          </table:table-cell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7">
            <text:p>04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20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60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6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8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8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0501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1801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18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18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18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18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180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8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1801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1801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180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1801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18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1801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1801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180100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180100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18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18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18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1801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18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18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1801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2:18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2:1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2:1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2:18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2:18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2:18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2:18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2:18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2:18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2:18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2:18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2:18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2:18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2:18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2:18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2:18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2:18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2:18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2:18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18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2:18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2:18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18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1801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1801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2:18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2:18010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2:1801004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2:18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2:18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2:18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2:18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2:18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2:18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2:18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2:18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2:1801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2:1801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2:1801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2:1801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2:1801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2:1801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2:180100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2:1801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2:180100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2:180100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2:180100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2:1801004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2:180100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2:1801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2:180100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2:180100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2:1801004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2:2101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0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10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18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1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1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20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20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2001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30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6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7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1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1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1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3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3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7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8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2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2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36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36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36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40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40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45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5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52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52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52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52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52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52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56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5605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6103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2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201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4001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03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0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1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1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2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0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04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04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04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04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04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12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2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2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8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8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8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8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2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3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07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401007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40100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401007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401007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401007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401007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401007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401007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401007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401007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401007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401007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401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401007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401007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401007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401007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401007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401007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401007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401007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401007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401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4010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401007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401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401007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401007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401007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40100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401007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401007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401007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40100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401007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401007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401007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401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401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4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4010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401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4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4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4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501004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501004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501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501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501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501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501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501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501004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501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501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501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5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501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501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501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501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501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501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501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501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501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501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50100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501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50100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5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501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5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501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50100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5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5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5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5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5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501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5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5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803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804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8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809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0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01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06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06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0601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0601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16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1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1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1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17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1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1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1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17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17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17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17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1701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22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22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6:22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6:2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26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26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33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3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3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3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3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3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35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35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36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36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6:36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6:36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6:36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36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36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6:36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6:36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6:3701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6:37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6:37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37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37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38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38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39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39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6:39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6:39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6:39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3901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39010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41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47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6:47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6:51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51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6:51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6:58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7:0101005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7:0101005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7:0101005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7:0101005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7:1301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7:29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31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42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42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42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7:42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45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60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62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0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0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02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02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02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02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0201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02010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020100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02010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02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02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0201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0201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0201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02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8:0201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0201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0201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0201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8:0201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8:0201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8:0201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8:0201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8:020102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8:42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8:42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8:4801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9:04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9:04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9:04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9:04010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9:0401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9:0401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9:04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9:04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9:04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9:0401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9:0401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9:0401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9:0401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9:0401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9:0401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9:04010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9:04010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9:04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9:04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9:0401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9:0401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9:0401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9:0401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9:0401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9:04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9:10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9:10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9:10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9:10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9:10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9:10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9:10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9:10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9:10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9:10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9:10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9:10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9:17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9:17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9:17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9:22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9:3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9:37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9:4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9:41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9:46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9:46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9:5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9:5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9:55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9:5501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9:5501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9:5501002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9:5501002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9:5501002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9:5501002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9:5501002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9:5501002:6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9:5501002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9:5501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9:5501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9:5501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9:5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0:15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0:2001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0:20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0:2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0:22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0:22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0:22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0:22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0:22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0:2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0:22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0:22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0:2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0:22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0:22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0:22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0:2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0:22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0:2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0:22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0:22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0:22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0:22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0:2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0:22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0:22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0:22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0:22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0:22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0:22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0:22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0:22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0:2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0:22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0:22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0:2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0:22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0:22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0:22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0:22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0:22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0:22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0:22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0:22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0:22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0:22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0:22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0:22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0:22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0:2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0:22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0:22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0:2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0:22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0:22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0:22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0:22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0:22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0:22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0:2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0:2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0:22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0:22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0:2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0:22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0:22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0:22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0:22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0:22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0:22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0:2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0:22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0:22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0:22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0:22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0:22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0:22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0:22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0:22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0:22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0:22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0:22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0:22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0:22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0:22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0:22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0:22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0:22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0:22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0:22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0:22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0:4501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0:4501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0:450103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0:450103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0:450103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0:450103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0:450104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0:450104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0:450104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0:45020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0:45020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0:4502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0:4503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0:50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0:53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0:53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1:21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1:23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1:26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1:35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1:3501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1:3501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1:35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1:3501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1:3501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1:3501008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1:37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1:37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1:3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1:37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1:37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1:37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1:37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1:37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1:37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1:37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2:09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2:1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2:12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2:12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2:1201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2:12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2:12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2:1701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2:17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2:1701004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2:1701004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2:1701004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2:170100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2:170100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2:1701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2:1701004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2:170100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2:170100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170100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2:170100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2:170100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2:1701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2:1701008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2:1701008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2:1701008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2:1701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2:170100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2:170101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2:1701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2:17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2:170101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2:170101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2:1701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2:1702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2:1702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2:1702002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2:1702002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2:1702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2:1702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2:1702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2:1702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2:1702004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2:1702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2:1702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2:17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2:1704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2:1704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2:1704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2:1704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2:19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2:31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2:3101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2:3101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2:310102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2:310102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3101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310102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310102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3101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31010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33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33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33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3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4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4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4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48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3:20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3:2001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3:39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3:4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3:42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4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4:0201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4:02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4:02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4:02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4:02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4:02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4:02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4:0201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4:02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4:0201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4:02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4:02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4:0201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4:0201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4:02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4:02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4:0201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4:02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4:02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4:03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4:03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4:03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4:03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4:03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4:03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4:05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4:05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4:11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4:11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4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4:13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4:13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4:1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4:13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4:13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4:13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4:13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4:1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4:1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4:1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4:17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4:17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4:17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4:20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4:20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4:20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4:20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4:20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4:2001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4:2001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4:2001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4:2001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4:2001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4:20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4:2001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4:2001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4:2001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4:2001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4:200100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4:20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4:20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4:2001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4:22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4:22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4:22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4:22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4:22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4:2201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4:2201004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4:2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4:22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4:2201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4:2201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4:2201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4:22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4:2201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4:22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4:22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4:22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4:2201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4:2201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4:2201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4:2201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4:2201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4:2201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4:2201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4:2201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4:2201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4:2201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4:2201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4:2201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4:2201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4:2201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4:2201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4:2201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4:2201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4:2201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4:2201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4:2201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4:2201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4:2201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4:2201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4:2201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4:2201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4:2201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4:22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4:22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4:22010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4:2201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4:22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4:22010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4:2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4:3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0000000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0101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0102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01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0103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0103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0103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5:0103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5:0103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5:010301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5:0103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5:0103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5:0103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5:0103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5:0103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5:01030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5:0103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5:0103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5:0103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5:0103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5:08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5:08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5:15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5:1701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5:20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5:21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5:21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6:0000000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6:09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6:09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6:09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6:09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6:0901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6:09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6:0901007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6:170401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6:1704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6:1704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6:170401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6:170401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6:170401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6:1704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6:1704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6:1706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6:1706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7:0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7:0402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7:0402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7:0405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7:0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7:09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7:09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7:09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7:09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7:0901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7:1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8:0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8:0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8:06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8:0602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8:0602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8:0602010:5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8:0604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8:0604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8:0604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8:0604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8:0605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8:0605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8:0605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8:0605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8:0608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8:061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8:061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8:061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8:0614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8:07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8:29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8:29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9:0801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9:0801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9:080101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9:0801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9:0801012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9:08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9:0801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9:0801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9:0801016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9:08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9:080102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9:080102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9:080102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9:080102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9:1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9:1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9:2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9:2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9:20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9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9:2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9:2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9:2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9:2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9:2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20:06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20:06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20:06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20:0601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20:0601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20:0601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06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06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060100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20:0602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20:0602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20:0602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0602005:70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20:0602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20:060201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20:0602011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20:060201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20:0602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20:0602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20:0602012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20:0602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20:0602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20:0602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20:0602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20:0602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20:06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20:060201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20:0602015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20:0602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20:0602016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20:0603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20:0603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20:0603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20:0605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20:0605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20:0606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20:0607002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20:0607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20:0608010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20:09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20:1001002:5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20:1001002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number-columns-spanned="3" table:number-rows-spanned="1" table:style-name="ce20">
            <text:p>11:20:10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5 de a7 7f 7a 92 d0 c8 73 70 49 3e 77 a9 27 92 95 87 c3 c2 2c 74 5c 57 7c 56 2c 33 51 8b ab 6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5-19T11:07:43Z</meta:creation-date>
    <dc:date>2023-05-19T11:16:59Z</dc:date>
    <meta:print-date>2023-05-19T11:05:52Z</meta:print-date>
  </office:meta>
</office:document-meta>
</file>