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-2023-000165</text:p>
          </table:table-cell>
          <table:table-cell table:number-columns-repeated="4" table:style-name="ce2"/>
          <table:table-cell office:value-type="string" table:style-name="ce4">
            <text:p>18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52" table:style-name="ce7">
            <text:p>8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801001:452</text:p>
          </table:table-cell>
          <table:covered-table-cell/>
          <table:table-cell office:value-type="float" office:value="32398.080000000002" table:style-name="ce11">
            <text:p>32398,08</text:p>
          </table:table-cell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0501001:376</text:p>
          </table:table-cell>
          <table:covered-table-cell/>
          <table:table-cell office:value-type="float" office:value="58320.639999999999" table:style-name="ce11">
            <text:p>58320,64</text:p>
          </table:table-cell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1801002:1689</text:p>
          </table:table-cell>
          <table:covered-table-cell/>
          <table:table-cell office:value-type="float" office:value="80657.64" table:style-name="ce11">
            <text:p>80657,64</text:p>
          </table:table-cell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2:1801004:1076</text:p>
          </table:table-cell>
          <table:covered-table-cell/>
          <table:table-cell office:value-type="float" office:value="23492" table:style-name="ce11">
            <text:p>23492,00</text:p>
          </table:table-cell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2:2101001:2113</text:p>
          </table:table-cell>
          <table:covered-table-cell/>
          <table:table-cell office:value-type="float" office:value="30940.17" table:style-name="ce11">
            <text:p>30940,17</text:p>
          </table:table-cell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01:157</text:p>
          </table:table-cell>
          <table:covered-table-cell/>
          <table:table-cell office:value-type="float" office:value="166549.68" table:style-name="ce11">
            <text:p>166549,68</text:p>
          </table:table-cell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2601004:236</text:p>
          </table:table-cell>
          <table:covered-table-cell/>
          <table:table-cell office:value-type="float" office:value="4122.6899999999996" table:style-name="ce11">
            <text:p>4122,69</text:p>
          </table:table-cell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2601005:167</text:p>
          </table:table-cell>
          <table:covered-table-cell/>
          <table:table-cell office:value-type="float" office:value="42179.55" table:style-name="ce11">
            <text:p>42179,55</text:p>
          </table:table-cell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4001001:547</text:p>
          </table:table-cell>
          <table:covered-table-cell/>
          <table:table-cell office:value-type="float" office:value="45470" table:style-name="ce11">
            <text:p>45470,00</text:p>
          </table:table-cell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5001005:132</text:p>
          </table:table-cell>
          <table:covered-table-cell/>
          <table:table-cell office:value-type="float" office:value="25581.599999999999" table:style-name="ce11">
            <text:p>25581,60</text:p>
          </table:table-cell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4002:1248</text:p>
          </table:table-cell>
          <table:covered-table-cell/>
          <table:table-cell office:value-type="float" office:value="46457.279999999999" table:style-name="ce11">
            <text:p>46457,28</text:p>
          </table:table-cell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4002:1249</text:p>
          </table:table-cell>
          <table:covered-table-cell/>
          <table:table-cell office:value-type="float" office:value="44805.14" table:style-name="ce11">
            <text:p>44805,14</text:p>
          </table:table-cell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401002:858</text:p>
          </table:table-cell>
          <table:covered-table-cell/>
          <table:table-cell office:value-type="float" office:value="454063.26" table:style-name="ce11">
            <text:p>454063,26</text:p>
          </table:table-cell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501003:997</text:p>
          </table:table-cell>
          <table:covered-table-cell/>
          <table:table-cell office:value-type="float" office:value="359298" table:style-name="ce11">
            <text:p>359298,00</text:p>
          </table:table-cell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501003:998</text:p>
          </table:table-cell>
          <table:covered-table-cell/>
          <table:table-cell office:value-type="float" office:value="742160.9" table:style-name="ce11">
            <text:p>742160,90</text:p>
          </table:table-cell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6:3301004:101</text:p>
          </table:table-cell>
          <table:covered-table-cell/>
          <table:table-cell office:value-type="float" office:value="229220.18" table:style-name="ce11">
            <text:p>229220,18</text:p>
          </table:table-cell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8:0201008:1866</text:p>
          </table:table-cell>
          <table:covered-table-cell/>
          <table:table-cell office:value-type="float" office:value="46682" table:style-name="ce11">
            <text:p>46682,00</text:p>
          </table:table-cell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8:4401001:96</text:p>
          </table:table-cell>
          <table:covered-table-cell/>
          <table:table-cell office:value-type="float" office:value="64456" table:style-name="ce11">
            <text:p>64456,00</text:p>
          </table:table-cell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8:4601001:232</text:p>
          </table:table-cell>
          <table:covered-table-cell/>
          <table:table-cell office:value-type="float" office:value="76065.72" table:style-name="ce11">
            <text:p>76065,72</text:p>
          </table:table-cell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0:4501012:1171</text:p>
          </table:table-cell>
          <table:covered-table-cell/>
          <table:table-cell office:value-type="float" office:value="139542.75" table:style-name="ce11">
            <text:p>139542,75</text:p>
          </table:table-cell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0:4501012:1172</text:p>
          </table:table-cell>
          <table:covered-table-cell/>
          <table:table-cell office:value-type="float" office:value="34920.51" table:style-name="ce11">
            <text:p>34920,51</text:p>
          </table:table-cell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0:4501042:537</text:p>
          </table:table-cell>
          <table:covered-table-cell/>
          <table:table-cell office:value-type="float" office:value="270806.25" table:style-name="ce11">
            <text:p>270806,25</text:p>
          </table:table-cell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0:4501042:538</text:p>
          </table:table-cell>
          <table:covered-table-cell/>
          <table:table-cell office:value-type="float" office:value="249328.26" table:style-name="ce11">
            <text:p>249328,26</text:p>
          </table:table-cell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1701011:2091</text:p>
          </table:table-cell>
          <table:covered-table-cell/>
          <table:table-cell office:value-type="float" office:value="26432.400000000001" table:style-name="ce11">
            <text:p>26432,40</text:p>
          </table:table-cell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3:1801001:36</text:p>
          </table:table-cell>
          <table:covered-table-cell/>
          <table:table-cell office:value-type="float" office:value="569301.75" table:style-name="ce11">
            <text:p>569301,75</text:p>
          </table:table-cell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3:2001005:1451</text:p>
          </table:table-cell>
          <table:covered-table-cell/>
          <table:table-cell office:value-type="float" office:value="134863.07999999999" table:style-name="ce11">
            <text:p>134863,08</text:p>
          </table:table-cell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4:2001005:706</text:p>
          </table:table-cell>
          <table:covered-table-cell/>
          <table:table-cell office:value-type="float" office:value="28861.599999999999" table:style-name="ce11">
            <text:p>28861,60</text:p>
          </table:table-cell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4:2201002:34</text:p>
          </table:table-cell>
          <table:covered-table-cell/>
          <table:table-cell office:value-type="float" office:value="157614.6" table:style-name="ce11">
            <text:p>157614,60</text:p>
          </table:table-cell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4:2201004:429</text:p>
          </table:table-cell>
          <table:covered-table-cell/>
          <table:table-cell office:value-type="float" office:value="76966.92" table:style-name="ce11">
            <text:p>76966,92</text:p>
          </table:table-cell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301005:355</text:p>
          </table:table-cell>
          <table:covered-table-cell/>
          <table:table-cell office:value-type="float" office:value="47207.16" table:style-name="ce11">
            <text:p>47207,16</text:p>
          </table:table-cell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1701004:302</text:p>
          </table:table-cell>
          <table:covered-table-cell/>
          <table:table-cell office:value-type="float" office:value="2065973.5" table:style-name="ce11">
            <text:p>2065973,50</text:p>
          </table:table-cell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6:0401001:173</text:p>
          </table:table-cell>
          <table:covered-table-cell/>
          <table:table-cell office:value-type="float" office:value="149163.15" table:style-name="ce11">
            <text:p>149163,15</text:p>
          </table:table-cell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6:0401001:1781</text:p>
          </table:table-cell>
          <table:covered-table-cell/>
          <table:table-cell office:value-type="float" office:value="201647.5" table:style-name="ce11">
            <text:p>201647,50</text:p>
          </table:table-cell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20:0000000:92</text:p>
          </table:table-cell>
          <table:covered-table-cell/>
          <table:table-cell office:value-type="float" office:value="2753742.96" table:style-name="ce11">
            <text:p>2753742,96</text:p>
          </table:table-cell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20:0401001:2338</text:p>
          </table:table-cell>
          <table:covered-table-cell/>
          <table:table-cell office:value-type="float" office:value="1344549234.99" table:style-name="ce11">
            <text:p>1344549234,99</text:p>
          </table:table-cell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20:0401001:3999</text:p>
          </table:table-cell>
          <table:covered-table-cell/>
          <table:table-cell office:value-type="float" office:value="66550" table:style-name="ce11">
            <text:p>66550,00</text:p>
          </table:table-cell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20:0401001:4000</text:p>
          </table:table-cell>
          <table:covered-table-cell/>
          <table:table-cell office:value-type="float" office:value="56595.8" table:style-name="ce11">
            <text:p>56595,80</text:p>
          </table:table-cell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20:0401001:4001</text:p>
          </table:table-cell>
          <table:covered-table-cell/>
          <table:table-cell office:value-type="float" office:value="112747.52" table:style-name="ce11">
            <text:p>112747,52</text:p>
          </table:table-cell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0401001:4002</text:p>
          </table:table-cell>
          <table:covered-table-cell/>
          <table:table-cell office:value-type="float" office:value="66503.37" table:style-name="ce11">
            <text:p>66503,37</text:p>
          </table:table-cell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number-columns-spanned="2" table:number-rows-spanned="1" table:style-name="ce20">
            <text:p>11:20:0603004:2688</text:p>
          </table:table-cell>
          <table:covered-table-cell/>
          <table:table-cell office:value-type="float" office:value="22175.759999999998" table:style-name="ce13">
            <text:p>22175,76</text:p>
          </table:table-cell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7">
            <text:p>02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3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80100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801002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9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17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1901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1901007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1901007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1901007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1901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1901007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1901008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1901008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1901008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41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47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47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47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4701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4701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47010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51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53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5301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53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5901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5901012:9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590101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5901014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60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64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64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74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7901002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790100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87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95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99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2:1801002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2:1801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2:19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2001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30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0000000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0401001:33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0401001:81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00100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001004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001004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001006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001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001008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00101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00101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00102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00102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00102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002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002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002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002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003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00300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003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003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0030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2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7010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701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701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7010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7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701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7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701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701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70100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701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70100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701006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701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701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1701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701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701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20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2401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26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34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3401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3401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3401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36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36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3601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45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5001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50010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52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5201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5201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6003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6103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000000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000000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000000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202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202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202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4002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501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5025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502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5025:41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5026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7004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7006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702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201006:22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201012:7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3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301001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301001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3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301001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301001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3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3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3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3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3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3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3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3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3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3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3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3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3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3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3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3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3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3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30100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401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401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401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401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401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401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401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401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401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401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401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40100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40100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40100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401002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401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401002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4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401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40100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401002:7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401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401002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401002:8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401002:8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401002:8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401002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401002:8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401002:8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401002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401002:8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401002:9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401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401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401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401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401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401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401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401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401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401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401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401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401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401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401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401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401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401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401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401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4010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4010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401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4010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401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40100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40100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401004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401004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401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401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401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401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401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401004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401004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401004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401004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401004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401004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401004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401004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401004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401004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401004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401004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401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401004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401004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401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401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401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401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401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401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401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401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401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401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401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401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401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401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401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401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401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401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401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401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401005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401005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401005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401005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401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401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401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5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5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501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501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501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501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501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501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501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501003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501003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501003:9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501003:9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501003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501003:9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501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501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501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501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501004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501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501004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501004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501004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501004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501004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501004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501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501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501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501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50100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50100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5010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5010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50100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50100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5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501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501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501004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501004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501004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501004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501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501004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501004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501004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501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501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501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501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6:0000000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6:0000000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6:0401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6:0601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6:06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6:0601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6:0601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6:0601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6:26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6:26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6:2601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6:26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6:34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6:34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6:34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6:3601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6:3601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6:3601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6:3601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6:3601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6:36010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6:3601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6:3601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6:36010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6:3601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6:3601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6:3601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6:3701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6:3901007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6:39010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6:390101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6:41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6:4201003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6:4201003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6:4201003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6:4201003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6:4201003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6:4201003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6:4201003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6:4201003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6:4201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6:4201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6:4201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6:4201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6:4201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6:4201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6:4201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6:4201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6:420100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6:4201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6:43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6:43010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6:46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6:4701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6:53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6:5501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7:0101005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7:1401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7:25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7:2501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7:420100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7:4201007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7:4201007:7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7:4601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7:46010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7:47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7:48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7:48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7:4801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7:48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7:5301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7:53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7:5301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7:5401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8:02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8:02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8:0201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8:0201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8:020101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8:020101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8:020102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8:0201028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8:0601003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8:0601007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8:0601007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8:0601007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8:08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8:08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8:0801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8:0801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8:0801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8:0801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8:0801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8:08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8:0801005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8:09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9:07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9:10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9:19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9:29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9:29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9:37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9:37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9:43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9:43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9:4601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9:55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0:1601007: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0:160100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0:160100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0:3201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0:3201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0:3201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0:33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0:37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0:450102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0:4501020: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0:4501035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0:450104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0:450104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0:450104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0:4501043:8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0:4501043:8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0:450104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0:450104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0:450104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0:4502010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0:4502046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0:5001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1:17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1:26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1:31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1:3501004:28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1:3501004:28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1:3501009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1:40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2:0301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2:0901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2:1201005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2:13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2:1601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2:1601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2:16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2:1601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2:16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2:1601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2:1601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2:1601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2:1601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2:1601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2:1601005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2:17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2:17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2:1701004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2:1701004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2:1701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2:1701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2:1701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2:1701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2:17010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2:170100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2:1701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2:170100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2:17010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2:1701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2:1701008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2:1701008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2:1701008:7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2:170101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2:1702002:21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2:1702002:7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2:1702002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2:1702002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2:1702005:21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2:1702005:25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2:1702005:26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2:1702005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2:1702005:7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2:1702005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2:1702005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2:1702006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2:1702006:7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2:1702007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2:1702007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2:1703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2:17030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2:23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2:23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2:23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2:23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2:23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2:24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2:24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2:24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2:31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2:31010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2:310101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2:310102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2:310102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2:310102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2:310102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2:3101025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2:3101025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2:3101025: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2:33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2:3401001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2:3401001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2:340100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2:3401001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2:34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2:3401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2:34010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2:34010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3:0101001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3:1001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3:18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3:18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3:18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3:18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3:20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3:2001002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3:2001004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3:2001004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3:2001005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3:2001006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3:22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3:24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3:27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3:31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3:39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3:390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3:40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3:40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3:40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3:40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3:40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3:40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3:41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3:42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3:42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3:42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3:42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4:0301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4:0301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4:0301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4:0301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4:0301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4:0301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4:0301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4:0301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4:11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4:12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4:12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4:12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4:13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4:13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4:13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4:13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4:13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4:1301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4:13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4:1301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4:13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4:1301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4:16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4:16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4:16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4:16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4:17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4:17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4:17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4:17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4:17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4:17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4:17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4:17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4:17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4:17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4:1701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4:17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4:17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4:17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4:17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4:17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4:17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4:17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4:17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4:17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4:1701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4:200100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4:2001005:6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4:2201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4:2201004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4:2201004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4:2201004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4:2201004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4:2201004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4:2201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4:2201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4:2201004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4:2201004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4:2201004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4:2201004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4:2201004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4:2201004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4:2201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4:2201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4:2201004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4:2201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4:2201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4:2201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4:2201006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4:3101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4:31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4:3101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5:0000000:30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5:010101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5:0101018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5:0102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5:0102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5:0102005:32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5:0102005:32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5:0102005:39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5:0102005:39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5:0102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5:0102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5:0102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5:010201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5:0102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5:01020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5:0102010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5:01020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5:010201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5:0102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5:0102013:24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5:0102013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5:010201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5:0102017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5:010201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5:0102017:21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5:0102017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5:0102017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5:0102017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5:0102017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5:0102017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5:0102017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5:0102017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5:0102017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5:010301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5:010301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5:010301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5:0103012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5:010301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5:010301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5:0103013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5:03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5:11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5:11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5:11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5:13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5:21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6:0401001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6:1201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6:1201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6:1201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6:1201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6:1201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6:1704011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6:1704011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6:1704011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6:1704011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6:1704011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6:1704011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6:1704011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6:1704011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6:170401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6:19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7:0401003:9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7:0401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7:0402007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7:04020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7:040201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7:0413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7:0413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7:0413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7:0901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7:0901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7:09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7:09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7:09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7:09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8:0101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8:0101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8:0301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8:0301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8:06020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8:0602008:7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8:060200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8:060201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8:0611001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8:0614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9:0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9:00000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9:0000000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9:0000000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9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9:0000000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9:0000000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9:0000000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9:0000000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9:0101001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9:0101001:50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9:0301001:46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9:0501001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9:0501001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9:0501001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9:0501001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9:0501001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9:0501001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9:05010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9:0501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9:0501001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9:0501001:9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9:0501001:9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9:0801019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9:0801019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9:0801019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9:0801019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9:0801019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9:0801019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9:0801019:9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9:0801019:9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9:0801019:9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9:0801019:9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9:080102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9:0801020:26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9:0901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9:0901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9:0901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9:0901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9:0901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9:0901003:20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9:10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9:1001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19:10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19:1001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19:10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19:10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19:1001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19:1001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19:10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19:10010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19:100100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19:1001002:65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19:1001002:70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19:1601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19:2101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20:0201001:3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20:0601002:8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20:0601004:9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20:0601004:9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20:0601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20:060100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20:0601007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20:0601007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20:0601007:27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20:0601007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20:0601007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20:0602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20:0602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20:0602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20:06020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20:06020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20:0602003:28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20:0602003:29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20:0602003:29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20:0602003:30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20:0602003:31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20:0602003:31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20:0602003:32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20:0602003:32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20:0602003:32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20:0602003:32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20:0602003:32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20:0602003:33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20:0602003:33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20:0602003:33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20:0602003:34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20:0602003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20:0602003:34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20:0602003:35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20:0602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20:060200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20:0602005:70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20:06020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20:0602006:35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20:060200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20:0602009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20:0602009:2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20:060201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20:0602010:39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20:0602010:39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20:0602010:39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20:0602010:39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20:06020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20:06020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20:0602010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20:0602011:30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20:0602011:32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20:0602011:32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20:060201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20:060201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20:060201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20:0602014:9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20:0602015: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20:0602016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20:060201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20:0602016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20:0602016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20:0602016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20:060201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20:060201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20:0602016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20:0602016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20:0602016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20:0602018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20:0602019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20:0602020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20:0602020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20:0602020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20:0603001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20:0603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20:0603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20:0603003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20:0603003:9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20:0603005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20:0605002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20:0605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20:0608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20:0608005:19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20:0608005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20:0608009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20:0801001:58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20:09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20:0901001:36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20:0901001:39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2">
            <text:p>852</text:p>
          </table:table-cell>
          <table:table-cell office:value-type="string" table:number-columns-spanned="3" table:number-rows-spanned="1" table:style-name="ce20">
            <text:p>11:20:0901001:39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04 d7 3c 3e 6a a8 22 52 8a ba bf 9f 12 7a 57 ea f8 cf c7 fd 81 12 0e d9 51 ba f4 c3 24 c2 56 4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меститель заведующего отделом кадастровой оценк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Зубарева Еле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Елена Александровна Зубарева</dc:creator>
    <meta:creation-date>2023-05-19T05:59:47Z</meta:creation-date>
    <dc:date>2023-05-19T07:55:06Z</dc:date>
  </office:meta>
</office:document-meta>
</file>