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43</text:p>
          </table:table-cell>
          <table:table-cell table:number-columns-repeated="4" table:style-name="ce2"/>
          <table:table-cell office:value-type="string" table:style-name="ce4">
            <text:p>19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3" table:style-name="ce7">
            <text:p>9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4:700</text:p>
          </table:table-cell>
          <table:covered-table-cell/>
          <table:table-cell office:value-type="float" office:value="152574.17000000001" table:style-name="ce11">
            <text:p>152574,17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4:701</text:p>
          </table:table-cell>
          <table:covered-table-cell/>
          <table:table-cell office:value-type="float" office:value="45958.76" table:style-name="ce11">
            <text:p>45958,76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2:1684</text:p>
          </table:table-cell>
          <table:covered-table-cell/>
          <table:table-cell office:value-type="float" office:value="131134.07999999999" table:style-name="ce11">
            <text:p>131134,08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4:988</text:p>
          </table:table-cell>
          <table:covered-table-cell/>
          <table:table-cell office:value-type="float" office:value="46145.22" table:style-name="ce11">
            <text:p>46145,22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346</text:p>
          </table:table-cell>
          <table:covered-table-cell/>
          <table:table-cell office:value-type="float" office:value="192505.95" table:style-name="ce11">
            <text:p>192505,95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4239</text:p>
          </table:table-cell>
          <table:covered-table-cell/>
          <table:table-cell office:value-type="float" office:value="258001.74" table:style-name="ce11">
            <text:p>258001,74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2401002:18</text:p>
          </table:table-cell>
          <table:covered-table-cell/>
          <table:table-cell office:value-type="float" office:value="97784.6" table:style-name="ce11">
            <text:p>97784,60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3401007:16</text:p>
          </table:table-cell>
          <table:covered-table-cell/>
          <table:table-cell office:value-type="float" office:value="367681.84" table:style-name="ce11">
            <text:p>367681,84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001004:434</text:p>
          </table:table-cell>
          <table:covered-table-cell/>
          <table:table-cell office:value-type="float" office:value="130306" table:style-name="ce11">
            <text:p>130306,00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7001:902</text:p>
          </table:table-cell>
          <table:covered-table-cell/>
          <table:table-cell office:value-type="float" office:value="703167.96" table:style-name="ce11">
            <text:p>703167,96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9:0401003:1471</text:p>
          </table:table-cell>
          <table:covered-table-cell/>
          <table:table-cell office:value-type="float" office:value="57227.22" table:style-name="ce11">
            <text:p>57227,22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9:3601001:440</text:p>
          </table:table-cell>
          <table:covered-table-cell/>
          <table:table-cell office:value-type="float" office:value="42504.84" table:style-name="ce11">
            <text:p>42504,84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0:0701001:2181</text:p>
          </table:table-cell>
          <table:covered-table-cell/>
          <table:table-cell office:value-type="float" office:value="29162.32" table:style-name="ce11">
            <text:p>29162,32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1:0000000:20</text:p>
          </table:table-cell>
          <table:covered-table-cell/>
          <table:table-cell office:value-type="float" office:value="60217.83" table:style-name="ce11">
            <text:p>60217,83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1:3501005:73</text:p>
          </table:table-cell>
          <table:covered-table-cell/>
          <table:table-cell office:value-type="float" office:value="156434.18" table:style-name="ce11">
            <text:p>156434,18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4:1401001:56</text:p>
          </table:table-cell>
          <table:covered-table-cell/>
          <table:table-cell office:value-type="float" office:value="26300.400000000001" table:style-name="ce11">
            <text:p>26300,40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5:0102007:1364</text:p>
          </table:table-cell>
          <table:covered-table-cell/>
          <table:table-cell office:value-type="float" office:value="72358.92" table:style-name="ce11">
            <text:p>72358,92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5:0102007:1365</text:p>
          </table:table-cell>
          <table:covered-table-cell/>
          <table:table-cell office:value-type="float" office:value="52002.66" table:style-name="ce11">
            <text:p>52002,66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0102007:1366</text:p>
          </table:table-cell>
          <table:covered-table-cell/>
          <table:table-cell office:value-type="float" office:value="87629.01" table:style-name="ce11">
            <text:p>87629,01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102007:1367</text:p>
          </table:table-cell>
          <table:covered-table-cell/>
          <table:table-cell office:value-type="float" office:value="56628.18" table:style-name="ce11">
            <text:p>56628,18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102007:1368</text:p>
          </table:table-cell>
          <table:covered-table-cell/>
          <table:table-cell office:value-type="float" office:value="56430" table:style-name="ce11">
            <text:p>56430,00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102007:1369</text:p>
          </table:table-cell>
          <table:covered-table-cell/>
          <table:table-cell office:value-type="float" office:value="56232.9" table:style-name="ce11">
            <text:p>56232,90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102007:1370</text:p>
          </table:table-cell>
          <table:covered-table-cell/>
          <table:table-cell office:value-type="float" office:value="58111.199999999997" table:style-name="ce11">
            <text:p>58111,20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102007:1371</text:p>
          </table:table-cell>
          <table:covered-table-cell/>
          <table:table-cell office:value-type="float" office:value="58941.42" table:style-name="ce11">
            <text:p>58941,42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102007:1372</text:p>
          </table:table-cell>
          <table:covered-table-cell/>
          <table:table-cell office:value-type="float" office:value="54613.32" table:style-name="ce11">
            <text:p>54613,32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102007:1373</text:p>
          </table:table-cell>
          <table:covered-table-cell/>
          <table:table-cell office:value-type="float" office:value="55351.62" table:style-name="ce11">
            <text:p>55351,62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102007:1374</text:p>
          </table:table-cell>
          <table:covered-table-cell/>
          <table:table-cell office:value-type="float" office:value="54136.85" table:style-name="ce11">
            <text:p>54136,85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8:0602003:36</text:p>
          </table:table-cell>
          <table:covered-table-cell/>
          <table:table-cell office:value-type="float" office:value="47761.7" table:style-name="ce11">
            <text:p>47761,70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401001:3912</text:p>
          </table:table-cell>
          <table:covered-table-cell/>
          <table:table-cell office:value-type="float" office:value="251396.2" table:style-name="ce11">
            <text:p>251396,20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20">
            <text:p>11:20:0401001:3914</text:p>
          </table:table-cell>
          <table:covered-table-cell/>
          <table:table-cell office:value-type="float" office:value="251598.15" table:style-name="ce13">
            <text:p>251598,15</text:p>
          </table:table-cell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7">
            <text:p>04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79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6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1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96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97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1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2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2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2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2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2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2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2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2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2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2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5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8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8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8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8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8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8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8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8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2202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2202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32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32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3401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34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3401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3401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34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34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34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3401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37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37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37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37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37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45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45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45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45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45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45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45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45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45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45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45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45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45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45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45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45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45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45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45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52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52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52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52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5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52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5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52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52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52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52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52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5201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52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5201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5201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52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52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52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52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52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5913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6103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2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27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7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7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3010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501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501007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6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6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6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6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6:3801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7:0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7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7:0101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7:010100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7:13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7:13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7:13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7:13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7:1301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7:1301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7:1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7:14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7:14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7:14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7:14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7:14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7:21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7:36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7:420101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7:4801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8:0101001:66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06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06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06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0601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4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0:000000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0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0:0701001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0:0701001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0:0701001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0:0701001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0:0801001:38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0:0801001:38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0:11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0:11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0:1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0:11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0:11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0:11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0:11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0:4503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0:4503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0:4503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0:4503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0:4503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0:4901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0:49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1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1:0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1:01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1:01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1:01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1:0101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1:04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1:04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1:26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1:26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1:29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1:29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1:29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1:29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1:29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1:35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1:3501005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1:3501005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1:3501005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1:3501005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1:3501005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1:3501005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1:3501005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1:350100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1:3501005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1:3501005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1:3501005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1:3501005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1:350100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1:40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1:4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1:40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1:40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2:1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2:1201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2:120100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2:12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2:13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2:1601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2:1601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2:1701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2:17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2:17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2:1701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2:17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2:1701005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2:1701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2:17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2:17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2:170100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2:1701005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2:17010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2:1701005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2:1701005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2:17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2:1701005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2:1701005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2:1701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2:1701013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2:1701013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2:1701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2:1702003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2:1702003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2:1702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2:1702003:48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2:1702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2:1702005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2:1704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2:2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2:39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3:24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4:2001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4:22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4:36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5:0000000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5:0101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5:0102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5:0102011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5:0102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5:0102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5:0102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010501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0301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040201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040201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5:040201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5:0402019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5:040202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5:1701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6:0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6:17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8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8:06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8:06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8:06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8:06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8:06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8:0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8:0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8:06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8:06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8:06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8:06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8:06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8:06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8:06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8:06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8:06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8:06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8:06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8:06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8:0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8:06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8:06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8:06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8:06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8:06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8:06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8:06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8:06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8:06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8:06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8:06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8:06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8:06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8:06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8:06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8:06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8:06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8:06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8:06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8:06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8:06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8:06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8:06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8:06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8:06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8:06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8:06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8:06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8:06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8:06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8:06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8:06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8:0601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8:06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8:0601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8:0601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8:0601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8:0601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8:0601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8:06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8:06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8:0601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8:06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8:06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8:06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8:0601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8:0601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8:06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8:0601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8:0601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8:0601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8:0601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8:0601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8:0601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8:06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8:0601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8:06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8:06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8:0601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8:0601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8:0601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8:0601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8:06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8:06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8:0601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8:0601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8:0601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8:0601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8:0601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8:0601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8:0601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8:0601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8:0601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8:0601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8:0601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8:06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8:0601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8:0601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8:06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8:0601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8:0601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8:0601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8:0601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8:06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8:0601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8:0601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8:0601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8:0601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8:0601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8:0601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8:0601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8:0601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8:06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8:0601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8:0601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8:0601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8:06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8:0601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8:0601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8:0601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8:0601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8:0601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8:0601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8:0601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8:0601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8:0601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8:0601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8:0601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8:0601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8:0601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8:0601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8:0601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8:0601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8:0601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8:06010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8:0601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8:0601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8:0601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8:0601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8:0601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8:0601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8:0601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8:0601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8:0601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8:0601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8:0601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8:0601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8:0601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8:0601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8:0601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8:0601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8:0601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8:0601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8:0601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8:0601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8:06010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8:06010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8:0601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8:0601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8:0601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8:0601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8:0601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8:06010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8:06010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8:060100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8:060100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8:060100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8:060100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8:0601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8:0601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8:060100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8:0601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8:060100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8:06010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8:0601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8:06010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8:06010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8:06010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8:060100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8:06010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8:06010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8:060100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8:0601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8:0601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8:06010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8:060100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8:060100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8:060100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8:060100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8:060100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8:060100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8:060100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8:0601007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8:0601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8:0601007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8:0601007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8:060100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8:060100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8:060100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8:0601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8:06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8:0601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8:0601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8:0601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8:0601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8:0601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8:0601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8:0601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8:06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8:0601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8:0601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8:0601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8:0601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8:0601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8:0601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8:0601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8:0601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8:0601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8:0601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8:0601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8:0601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8:0601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8:0601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8:0601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8:0601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8:0601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8:0601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8:0602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8:0602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8:0602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8:0602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8:0602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8:0602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8:0602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8:0602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8:0602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8:0602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8:0602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8:0602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8:0602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8:0602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8:0602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8:0602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8:0602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8:0602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8:0602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8:0602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8:0602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8:0602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8:0602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8:0602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8:0602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8:0602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8:0602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8:0602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8:0602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8:0602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8:0602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8:0602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8:0602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8:0602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8:0602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8:0602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8:0602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8:0602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8:0602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8:0602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8:0602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8:0602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8:0602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8:0602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8:0602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8:0602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8:0602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8:0602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8:0602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8:0602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8:0602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8:0602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8:0602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8:0602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8:0602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8:0602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8:0602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8:0602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8:0602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8:0602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8:0602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8:0602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8:0602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8:0602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8:0602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8:0602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8:0602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8:0602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8:0602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8:0602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8:0602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8:0602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8:0602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8:0602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8:0602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8:0602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8:0602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8:0602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8:0602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8:0602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8:0602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8:0602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8:0602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8:0602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8:0602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8:0602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8:0602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8:0602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8:0602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8:0602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8:0602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8:0602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8:0602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8:0602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8:0602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8:0602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8:0602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8:0602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8:0602005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8:0602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8:0602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8:0602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8:0602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8:0602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8:0602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8:0602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8:0602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8:0602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8:0602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8:0602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8:0602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8:0602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8:0602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8:0602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8:0602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8:0602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8:0602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8:0602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8:0602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8:0602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8:0602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8:0602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8:0602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8:0602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8:0602005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8:0602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8:0602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8:0602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8:0602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8:0602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8:0602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8:0602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8:0602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8:0602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8:0602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8:060200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8:060200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8:060200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8:0602007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8:0602007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8:060200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8:06020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8:060200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8:060200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8:060200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8:0602007:3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8:0602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8:06020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8:0602007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8:0602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8:0602007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8:0602007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8:0602007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8:0602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8:0602007:53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8:0602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8:0602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8:0602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8:0602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8:0602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8:0602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8:0602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8:0602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8:0602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8:060200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8:0602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8:0602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8:0602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8:0602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8:0602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8:0602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8:06020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8:06020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8:0602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8:0602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8:06020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8:0602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8:060200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8:0602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8:0602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8:06020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8:0602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8:0602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8:0602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8:0602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8:06020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8:06020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8:06020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8:06020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8:0602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8:060200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8:060200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8:0602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8:060200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8:0602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8:060200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8:06020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8:0602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8:0602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8:0602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8:0602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8:0602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8:060200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8:06020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8:060200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8:060200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8:060200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8:060200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8:0602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8:060200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8:060200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8:060200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8:060200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8:0602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8:060200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8:060200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8:060200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8:060200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8:0602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8:060200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8:060200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8:060200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8:0602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8:060200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8:060200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8:060200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8:0602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8:060200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8:0602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8:0602008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8:0602008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8:0602008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8:0602008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8:0602008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8:0602008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8:0602008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8:0602008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8:0602008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8:0602008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8:0602008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8:0602008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8:060200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8:0602008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8:0602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8:0602008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8:0602008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8:0602008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8:0602008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8:060200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8:0602008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8:0602008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8:0602008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8:0602008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8:0602008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8:0602008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8:0602008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8:060200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8:0602008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8:060200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8:060200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8:0602008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8:0602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8:060200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8:0602008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8:0602008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8:0602008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8:0602008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8:0602008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8:0602008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8:0602008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8:0602008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8:0602008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8:060200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8:0602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8:0602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8:0602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8:0602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8:0602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8:06020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8:0602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8:060200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8:0602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8:0602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8:0602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8:0602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8:0602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8:0602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8:0602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8:0602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8:0602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8:060201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8:0602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8:0602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8:0602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8:0602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8:0602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8:06020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8:0602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8:0602010:70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8:0603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8:0603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8:0603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8:0603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8:0603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8:0603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8:0603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8:0603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8:0603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8:0603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8:0603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8:0603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8:0603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8:0603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8:0603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8:0603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8:0603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8:0603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8:0603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8:0603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8:0603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8:0603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8:0603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8:0603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8:0603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8:0603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8:0603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8:0603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8:0603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8:0603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8:0603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8:0603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8:0603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8:0603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8:0603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8:0603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8:0603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8:0603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8:0603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8:0603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8:0603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8:0603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8:0603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8:0603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8:0603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8:0603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8:0603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8:0603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8:0603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8:0603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8:0603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8:0603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8:0603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8:0603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8:0603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8:0603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8:0603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8:0603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8:0603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8:0603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8:0603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8:0603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8:06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8:0604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8:0604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8:0604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8:0604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8:0604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8:0604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8:0604004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8:0606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8:0607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8:0608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8:0608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8:0608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8:0608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8:0608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8:0608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8:0608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8:0608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8:0608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8:0608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8:0608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8:0608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8:0608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8:0608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8:0608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8:0608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8:0608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8:0608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8:0608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8:0608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8:0608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8:0608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8:06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8:061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8:061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8:0613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8:0613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8:0613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8:0614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8:0614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8:0614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8:0614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8:0614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8:0614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8:0614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8:0614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8:0614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8:0614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8:0614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8:0614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8:0614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8:0614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8:0614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8:0614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8:0614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8:0614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8:0614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8:0614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8:0614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8:0614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8:0614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8:0614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8:0614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8:0614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8:0614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8:0614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8:0617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8:0617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8:062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8:23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8:23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9:0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9:0501001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9:0801006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9:1001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9:10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9:10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9:1001002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9:1001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9:1001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9:1001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9:1001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9:1001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9:1001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9:1001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9:1001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9:1001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9:1001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9:1001002:55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9:1001002:55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9:1001002:55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9:10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9:1001002:57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9:1001002:58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9:1001002:59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9:1001002:65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9:1001002:68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9:1001002:68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9:1001002:68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9:1001002:69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9:10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9:1001002:70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9:1001002:70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9:1001002:70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9:1001002:70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9:1001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9:10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9:22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20:0602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20:0603003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20:0603004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20:0606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2">
            <text:p>953</text:p>
          </table:table-cell>
          <table:table-cell office:value-type="string" table:number-columns-spanned="3" table:number-rows-spanned="1" table:style-name="ce20">
            <text:p>11:20:0901001:47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ed ce a1 37 b2 9b 9e d4 5f a1 d9 b6 eb 18 7f 32 88 71 cd a9 f9 07 72 7c 7a 75 8b e1 ae 08 f7 0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4-19T12:33:26Z</meta:creation-date>
    <dc:date>2023-04-19T13:17:31Z</dc:date>
    <meta:print-date>2023-04-19T13:17:17Z</meta:print-date>
  </office:meta>
</office:document-meta>
</file>