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42</text:p>
          </table:table-cell>
          <table:table-cell table:number-columns-repeated="4" table:style-name="ce2"/>
          <table:table-cell office:value-type="string" table:style-name="ce4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3:2001002:1039</text:p>
          </table:table-cell>
          <table:covered-table-cell/>
          <table:table-cell office:value-type="float" office:value="21121.200000000001" table:style-name="ce11">
            <text:p>21121,20</text:p>
          </table:table-cell>
          <table:table-cell office:value-type="string" table:number-columns-spanned="2" table:number-rows-spanned="1" table:style-name="ce18">
            <text:p>07.04.2023</text:p>
          </table:table-cell>
          <table:covered-table-cell/>
          <table:table-cell office:value-type="string" table:style-name="ce7">
            <text:p>25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93 bc 24 e1 f8 e2 88 72 e9 02 0e ae a3 24 2d 01 86 ba 11 d8 e2 c3 d7 cd 9d 6f 50 3a c0 3a 2c 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9T07:10:07Z</meta:creation-date>
    <dc:date>2023-04-19T08:35:10Z</dc:date>
    <meta:print-date>2023-04-19T08:34:59Z</meta:print-date>
  </office:meta>
</office:document-meta>
</file>