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41</text:p>
          </table:table-cell>
          <table:table-cell table:number-columns-repeated="4" table:style-name="ce2"/>
          <table:table-cell office:value-type="string" table:style-name="ce4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82</text:p>
          </table:table-cell>
          <table:covered-table-cell/>
          <table:table-cell office:value-type="float" office:value="153897.37" table:style-name="ce11">
            <text:p>153897,37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2:1038</text:p>
          </table:table-cell>
          <table:covered-table-cell/>
          <table:table-cell office:value-type="float" office:value="186381.12" table:style-name="ce11">
            <text:p>186381,12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04:904</text:p>
          </table:table-cell>
          <table:covered-table-cell/>
          <table:table-cell office:value-type="float" office:value="1557.5" table:style-name="ce11">
            <text:p>1557,5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4:905</text:p>
          </table:table-cell>
          <table:covered-table-cell/>
          <table:table-cell office:value-type="float" office:value="2275" table:style-name="ce11">
            <text:p>2275,0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4001001:542</text:p>
          </table:table-cell>
          <table:covered-table-cell/>
          <table:table-cell office:value-type="float" office:value="44243" table:style-name="ce11">
            <text:p>44243,0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001001:543</text:p>
          </table:table-cell>
          <table:covered-table-cell/>
          <table:table-cell office:value-type="float" office:value="29780.19" table:style-name="ce11">
            <text:p>29780,19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501001:521</text:p>
          </table:table-cell>
          <table:covered-table-cell/>
          <table:table-cell office:value-type="float" office:value="67345.649999999994" table:style-name="ce11">
            <text:p>67345,65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501001:522</text:p>
          </table:table-cell>
          <table:covered-table-cell/>
          <table:table-cell office:value-type="float" office:value="69416.960000000006" table:style-name="ce11">
            <text:p>69416,96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801003:7</text:p>
          </table:table-cell>
          <table:covered-table-cell/>
          <table:table-cell office:value-type="float" office:value="88213.32" table:style-name="ce11">
            <text:p>88213,32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7:126</text:p>
          </table:table-cell>
          <table:covered-table-cell/>
          <table:table-cell office:value-type="float" office:value="469003.79" table:style-name="ce11">
            <text:p>469003,79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601002:523</text:p>
          </table:table-cell>
          <table:covered-table-cell/>
          <table:table-cell office:value-type="float" office:value="40346.239999999998" table:style-name="ce11">
            <text:p>40346,24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6401004:313</text:p>
          </table:table-cell>
          <table:covered-table-cell/>
          <table:table-cell office:value-type="float" office:value="57030" table:style-name="ce11">
            <text:p>57030,0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0401001:1532</text:p>
          </table:table-cell>
          <table:covered-table-cell/>
          <table:table-cell office:value-type="float" office:value="1707763.65" table:style-name="ce11">
            <text:p>1707763,65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0401001:1744</text:p>
          </table:table-cell>
          <table:covered-table-cell/>
          <table:table-cell office:value-type="float" office:value="30.35" table:style-name="ce11">
            <text:p>30,35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2010:10</text:p>
          </table:table-cell>
          <table:covered-table-cell/>
          <table:table-cell office:value-type="float" office:value="648180.06000000006" table:style-name="ce11">
            <text:p>648180,06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2046:11</text:p>
          </table:table-cell>
          <table:covered-table-cell/>
          <table:table-cell office:value-type="float" office:value="291800.61" table:style-name="ce11">
            <text:p>291800,61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46:13</text:p>
          </table:table-cell>
          <table:covered-table-cell/>
          <table:table-cell office:value-type="float" office:value="629630.46" table:style-name="ce11">
            <text:p>629630,46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47:400</text:p>
          </table:table-cell>
          <table:covered-table-cell/>
          <table:table-cell office:value-type="float" office:value="233215.94" table:style-name="ce11">
            <text:p>233215,94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3501003:315</text:p>
          </table:table-cell>
          <table:covered-table-cell/>
          <table:table-cell office:value-type="float" office:value="53664.75" table:style-name="ce11">
            <text:p>53664,75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11:2084</text:p>
          </table:table-cell>
          <table:covered-table-cell/>
          <table:table-cell office:value-type="float" office:value="234613.5" table:style-name="ce11">
            <text:p>234613,5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11:2085</text:p>
          </table:table-cell>
          <table:covered-table-cell/>
          <table:table-cell office:value-type="float" office:value="234900" table:style-name="ce11">
            <text:p>234900,0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2601001:282</text:p>
          </table:table-cell>
          <table:covered-table-cell/>
          <table:table-cell office:value-type="float" office:value="6586" table:style-name="ce11">
            <text:p>6586,0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8309492.96" table:style-name="ce11">
            <text:p>8309492,96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5001:694</text:p>
          </table:table-cell>
          <table:covered-table-cell/>
          <table:table-cell office:value-type="float" office:value="54148.23" table:style-name="ce11">
            <text:p>54148,23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405001:695</text:p>
          </table:table-cell>
          <table:covered-table-cell/>
          <table:table-cell office:value-type="float" office:value="42376.84" table:style-name="ce11">
            <text:p>42376,84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4326244.62" table:style-name="ce11">
            <text:p>4326244,62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16:3776</text:p>
          </table:table-cell>
          <table:covered-table-cell/>
          <table:table-cell office:value-type="float" office:value="94769.919999999998" table:style-name="ce11">
            <text:p>94769,92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16:3777</text:p>
          </table:table-cell>
          <table:covered-table-cell/>
          <table:table-cell office:value-type="float" office:value="78048.44" table:style-name="ce11">
            <text:p>78048,44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7:3117</text:p>
          </table:table-cell>
          <table:covered-table-cell/>
          <table:table-cell office:value-type="float" office:value="38441.519999999997" table:style-name="ce11">
            <text:p>38441,52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02:3378</text:p>
          </table:table-cell>
          <table:covered-table-cell/>
          <table:table-cell office:value-type="float" office:value="34936.46" table:style-name="ce11">
            <text:p>34936,46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03:4079</text:p>
          </table:table-cell>
          <table:covered-table-cell/>
          <table:table-cell office:value-type="float" office:value="52069.85" table:style-name="ce11">
            <text:p>52069,85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3004:2676</text:p>
          </table:table-cell>
          <table:covered-table-cell/>
          <table:table-cell office:value-type="float" office:value="1917124.7" table:style-name="ce11">
            <text:p>1917124,70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3004:2677</text:p>
          </table:table-cell>
          <table:covered-table-cell/>
          <table:table-cell office:value-type="float" office:value="3706928.82" table:style-name="ce11">
            <text:p>3706928,82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901001:4746</text:p>
          </table:table-cell>
          <table:covered-table-cell/>
          <table:table-cell office:value-type="float" office:value="63074.27" table:style-name="ce13">
            <text:p>63074,27</text:p>
          </table:table-cell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7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8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2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8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6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48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8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8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2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004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0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201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9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7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804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06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1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33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3801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0101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03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04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6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0:1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1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0:4501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57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57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57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2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000000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1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2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201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201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201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301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3010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1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10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1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1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1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1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18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18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18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18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6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6:0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6:0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6:0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6:02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6:03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6:1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6:17040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6:1704006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1704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8:0602007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1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3" table:number-rows-spanned="1" table:style-name="ce20">
            <text:p>11:20:0602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9 37 85 36 49 cf a0 e8 29 09 6a c1 22 b4 af 92 2b fa 11 3e 7e 46 99 00 c2 71 94 16 55 fa 1c 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9T06:54:00Z</meta:creation-date>
    <dc:date>2023-04-19T08:26:31Z</dc:date>
    <meta:print-date>2023-04-19T08:26:19Z</meta:print-date>
  </office:meta>
</office:document-meta>
</file>