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38</text:p>
          </table:table-cell>
          <table:table-cell table:number-columns-repeated="4" table:style-name="ce2"/>
          <table:table-cell office:value-type="string" table:style-name="ce4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4:987</text:p>
          </table:table-cell>
          <table:covered-table-cell/>
          <table:table-cell office:value-type="float" office:value="46920.1" table:style-name="ce11">
            <text:p>46920,10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3401007:22</text:p>
          </table:table-cell>
          <table:covered-table-cell/>
          <table:table-cell office:value-type="float" office:value="183834.56" table:style-name="ce11">
            <text:p>183834,56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1006:95</text:p>
          </table:table-cell>
          <table:covered-table-cell/>
          <table:table-cell office:value-type="float" office:value="742341.6" table:style-name="ce11">
            <text:p>742341,60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201022:5444</text:p>
          </table:table-cell>
          <table:covered-table-cell/>
          <table:table-cell office:value-type="float" office:value="282643.01" table:style-name="ce11">
            <text:p>282643,01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201022:5445</text:p>
          </table:table-cell>
          <table:covered-table-cell/>
          <table:table-cell office:value-type="float" office:value="237432" table:style-name="ce11">
            <text:p>237432,00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401008:440</text:p>
          </table:table-cell>
          <table:covered-table-cell/>
          <table:table-cell office:value-type="float" office:value="542570.66" table:style-name="ce11">
            <text:p>542570,66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9:5501002:6378</text:p>
          </table:table-cell>
          <table:covered-table-cell/>
          <table:table-cell office:value-type="float" office:value="9243.36" table:style-name="ce11">
            <text:p>9243,36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4:2001008:515</text:p>
          </table:table-cell>
          <table:covered-table-cell/>
          <table:table-cell office:value-type="float" office:value="280.33" table:style-name="ce11">
            <text:p>280,33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5:0000000:2741</text:p>
          </table:table-cell>
          <table:covered-table-cell/>
          <table:table-cell office:value-type="float" office:value="1313737.29" table:style-name="ce11">
            <text:p>1313737,29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5:0000000:3778</text:p>
          </table:table-cell>
          <table:covered-table-cell/>
          <table:table-cell office:value-type="float" office:value="160240.07999999999" table:style-name="ce11">
            <text:p>160240,08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5:0000000:3780</text:p>
          </table:table-cell>
          <table:covered-table-cell/>
          <table:table-cell office:value-type="float" office:value="873532.62" table:style-name="ce11">
            <text:p>873532,62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105004:150</text:p>
          </table:table-cell>
          <table:covered-table-cell/>
          <table:table-cell office:value-type="float" office:value="35174.42" table:style-name="ce11">
            <text:p>35174,42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402052:488</text:p>
          </table:table-cell>
          <table:covered-table-cell/>
          <table:table-cell office:value-type="float" office:value="118203.89" table:style-name="ce11">
            <text:p>118203,89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0402058:728</text:p>
          </table:table-cell>
          <table:covered-table-cell/>
          <table:table-cell office:value-type="float" office:value="4269.72" table:style-name="ce11">
            <text:p>4269,72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0402058:729</text:p>
          </table:table-cell>
          <table:covered-table-cell/>
          <table:table-cell office:value-type="float" office:value="1005192.21" table:style-name="ce11">
            <text:p>1005192,21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402058:730</text:p>
          </table:table-cell>
          <table:covered-table-cell/>
          <table:table-cell office:value-type="float" office:value="19376.169999999998" table:style-name="ce11">
            <text:p>19376,17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0402058:731</text:p>
          </table:table-cell>
          <table:covered-table-cell/>
          <table:table-cell office:value-type="float" office:value="8612.24" table:style-name="ce11">
            <text:p>8612,24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402058:732</text:p>
          </table:table-cell>
          <table:covered-table-cell/>
          <table:table-cell office:value-type="float" office:value="301087.82" table:style-name="ce11">
            <text:p>301087,82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402058:733</text:p>
          </table:table-cell>
          <table:covered-table-cell/>
          <table:table-cell office:value-type="float" office:value="12143.96" table:style-name="ce11">
            <text:p>12143,96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402059:309</text:p>
          </table:table-cell>
          <table:covered-table-cell/>
          <table:table-cell office:value-type="float" office:value="6364.54" table:style-name="ce11">
            <text:p>6364,54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64:133</text:p>
          </table:table-cell>
          <table:covered-table-cell/>
          <table:table-cell office:value-type="float" office:value="5778784.4400000004" table:style-name="ce11">
            <text:p>5778784,44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402064:340</text:p>
          </table:table-cell>
          <table:covered-table-cell/>
          <table:table-cell office:value-type="float" office:value="24437.14" table:style-name="ce11">
            <text:p>24437,14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801016:3796</text:p>
          </table:table-cell>
          <table:covered-table-cell/>
          <table:table-cell office:value-type="float" office:value="39861.599999999999" table:style-name="ce11">
            <text:p>39861,60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000000:126</text:p>
          </table:table-cell>
          <table:covered-table-cell/>
          <table:table-cell office:value-type="float" office:value="11540056.220000001" table:style-name="ce11">
            <text:p>11540056,22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202060:183</text:p>
          </table:table-cell>
          <table:covered-table-cell/>
          <table:table-cell office:value-type="float" office:value="55039.08" table:style-name="ce11">
            <text:p>55039,08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401001:3945</text:p>
          </table:table-cell>
          <table:covered-table-cell/>
          <table:table-cell office:value-type="float" office:value="505890" table:style-name="ce11">
            <text:p>505890,00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1001:3946</text:p>
          </table:table-cell>
          <table:covered-table-cell/>
          <table:table-cell office:value-type="float" office:value="480413" table:style-name="ce11">
            <text:p>480413,00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1001:3947</text:p>
          </table:table-cell>
          <table:covered-table-cell/>
          <table:table-cell office:value-type="float" office:value="535834.43000000005" table:style-name="ce11">
            <text:p>535834,43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1001:3948</text:p>
          </table:table-cell>
          <table:covered-table-cell/>
          <table:table-cell office:value-type="float" office:value="653131" table:style-name="ce11">
            <text:p>653131,00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1001:3949</text:p>
          </table:table-cell>
          <table:covered-table-cell/>
          <table:table-cell office:value-type="float" office:value="144489.06" table:style-name="ce11">
            <text:p>144489,06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1001:3950</text:p>
          </table:table-cell>
          <table:covered-table-cell/>
          <table:table-cell office:value-type="float" office:value="515054.47" table:style-name="ce11">
            <text:p>515054,47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1001:3951</text:p>
          </table:table-cell>
          <table:covered-table-cell/>
          <table:table-cell office:value-type="float" office:value="952460.01" table:style-name="ce11">
            <text:p>952460,01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1001:3952</text:p>
          </table:table-cell>
          <table:covered-table-cell/>
          <table:table-cell office:value-type="float" office:value="568082.48" table:style-name="ce11">
            <text:p>568082,48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1001:3953</text:p>
          </table:table-cell>
          <table:covered-table-cell/>
          <table:table-cell office:value-type="float" office:value="1016817" table:style-name="ce11">
            <text:p>1016817,00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1001:3954</text:p>
          </table:table-cell>
          <table:covered-table-cell/>
          <table:table-cell office:value-type="float" office:value="833943.33" table:style-name="ce11">
            <text:p>833943,33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1001:3955</text:p>
          </table:table-cell>
          <table:covered-table-cell/>
          <table:table-cell office:value-type="float" office:value="494500.44" table:style-name="ce11">
            <text:p>494500,44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1001:3956</text:p>
          </table:table-cell>
          <table:covered-table-cell/>
          <table:table-cell office:value-type="float" office:value="284396.67" table:style-name="ce11">
            <text:p>284396,67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3957</text:p>
          </table:table-cell>
          <table:covered-table-cell/>
          <table:table-cell office:value-type="float" office:value="1046018.86" table:style-name="ce11">
            <text:p>1046018,86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3958</text:p>
          </table:table-cell>
          <table:covered-table-cell/>
          <table:table-cell office:value-type="float" office:value="88668.03" table:style-name="ce11">
            <text:p>88668,03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3959</text:p>
          </table:table-cell>
          <table:covered-table-cell/>
          <table:table-cell office:value-type="float" office:value="1505366.12" table:style-name="ce11">
            <text:p>1505366,12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1008:435</text:p>
          </table:table-cell>
          <table:covered-table-cell/>
          <table:table-cell office:value-type="float" office:value="45279.199999999997" table:style-name="ce11">
            <text:p>45279,20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7002:1156</text:p>
          </table:table-cell>
          <table:covered-table-cell/>
          <table:table-cell office:value-type="float" office:value="10167.280000000001" table:style-name="ce11">
            <text:p>10167,28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1001002:8767</text:p>
          </table:table-cell>
          <table:covered-table-cell/>
          <table:table-cell office:value-type="float" office:value="148310.75" table:style-name="ce13">
            <text:p>148310,75</text:p>
          </table:table-cell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7">
            <text:p>0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100101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32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3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3401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34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34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34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34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34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34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3401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3401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34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34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34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34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4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4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34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34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34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34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34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34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34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34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34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34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34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4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34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34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42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42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2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4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4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4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4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4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4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42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4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42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42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4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4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4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42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42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42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4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42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2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2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2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52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52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2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2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201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2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2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2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2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6104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6104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10:9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4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4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4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7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4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06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4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2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22:5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501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6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6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6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6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6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6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6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6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0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0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02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02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02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02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02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03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03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03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0301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03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0301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03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03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03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03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03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03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03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03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03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03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03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03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03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03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03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03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03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0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0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0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0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0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0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0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05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0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05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05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05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05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05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05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05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05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05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05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05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05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05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0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05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05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05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05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05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05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05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05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05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05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05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31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45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101001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101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1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101001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101001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0101001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0101001:6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0101001:6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0101001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0101001:6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0101001:6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101001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101001:6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101001:6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0101001:6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101001:6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101001:6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101001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101001:6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0101001:6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0101001:6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01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0101001:6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0101001:6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0101001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0101001:6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06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06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06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0601004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08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08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0801003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08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08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08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0801004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801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08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46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46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46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9:0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9:0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9:1201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9:1201001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9:1201001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9:1201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9:1201001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9:1201001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9:1201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9:1201001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9:120100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9:12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9:12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9:16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9:1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9:16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9:16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9:16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9:16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9:16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0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07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450103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450104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450104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4501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49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1:000000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1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1:01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1:0101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1:01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1:01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1:01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1:010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1:0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1:0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1:0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17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17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17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17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1701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170101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1701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17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170101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1702002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1702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17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170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1702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1702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1702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1702005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1702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1702005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1702005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17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17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1704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1704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3:25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4:22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4:2201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4:22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000000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1010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1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101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102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102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102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10201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1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10201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102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102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102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102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102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102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102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102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102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102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102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102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102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102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10201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1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102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1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102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102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102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102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1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1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102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10201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102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102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3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3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3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402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402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16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0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1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10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1001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9:1001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1001002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1001002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1001002:70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00000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201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201001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2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201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401001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6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6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6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6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6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6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6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601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602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602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607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number-columns-spanned="3" table:number-rows-spanned="1" table:style-name="ce20">
            <text:p>11:20:0608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<text:s/>04 20 9a f2 ee 99 b2 04 48 b3 f6 bd 12 8c 53 29 34 72 f5 02 1b 17 d9 80 85 fe a7 ec 15 28 55 24 40 c8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19T06:01:34Z</meta:creation-date>
    <dc:date>2023-04-19T06:53:51Z</dc:date>
    <meta:print-date>2023-04-19T06:53:18Z</meta:print-date>
  </office:meta>
</office:document-meta>
</file>