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82</text:p>
          </table:table-cell>
          <table:table-cell table:number-columns-repeated="4" table:style-name="ce2"/>
          <table:table-cell office:value-type="string" table:style-name="ce4">
            <text:p>19.03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301001:787</text:p>
          </table:table-cell>
          <table:covered-table-cell/>
          <table:table-cell office:value-type="float" office:value="280300" table:style-name="ce11">
            <text:p>280300,00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301001:788</text:p>
          </table:table-cell>
          <table:covered-table-cell/>
          <table:table-cell office:value-type="float" office:value="251826" table:style-name="ce11">
            <text:p>251826,00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0450</text:p>
          </table:table-cell>
          <table:covered-table-cell/>
          <table:table-cell office:value-type="float" office:value="266222.73" table:style-name="ce11">
            <text:p>266222,73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2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451</text:p>
          </table:table-cell>
          <table:covered-table-cell/>
          <table:table-cell office:value-type="float" office:value="271621.34999999998" table:style-name="ce11">
            <text:p>271621,35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2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101001:524</text:p>
          </table:table-cell>
          <table:covered-table-cell/>
          <table:table-cell office:value-type="float" office:value="15321.22" table:style-name="ce11">
            <text:p>15321,22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7019:812</text:p>
          </table:table-cell>
          <table:covered-table-cell/>
          <table:table-cell office:value-type="float" office:value="511381.08" table:style-name="ce11">
            <text:p>511381,0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201013:1914</text:p>
          </table:table-cell>
          <table:covered-table-cell/>
          <table:table-cell office:value-type="float" office:value="17471.36" table:style-name="ce11">
            <text:p>17471,3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1601002:68</text:p>
          </table:table-cell>
          <table:covered-table-cell/>
          <table:table-cell office:value-type="float" office:value="427155.78" table:style-name="ce11">
            <text:p>427155,7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4201002:573</text:p>
          </table:table-cell>
          <table:covered-table-cell/>
          <table:table-cell office:value-type="float" office:value="98813" table:style-name="ce11">
            <text:p>98813,00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201017:580</text:p>
          </table:table-cell>
          <table:covered-table-cell/>
          <table:table-cell office:value-type="float" office:value="26828.55" table:style-name="ce11">
            <text:p>26828,55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201017:581</text:p>
          </table:table-cell>
          <table:covered-table-cell/>
          <table:table-cell office:value-type="float" office:value="27559.439999999999" table:style-name="ce11">
            <text:p>27559,44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8:0201017:582</text:p>
          </table:table-cell>
          <table:covered-table-cell/>
          <table:table-cell office:value-type="float" office:value="36613.919999999998" table:style-name="ce11">
            <text:p>36613,92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8:4001001:426</text:p>
          </table:table-cell>
          <table:covered-table-cell/>
          <table:table-cell office:value-type="float" office:value="46666.8" table:style-name="ce11">
            <text:p>46666,80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1201005:235</text:p>
          </table:table-cell>
          <table:covered-table-cell/>
          <table:table-cell office:value-type="float" office:value="39045.599999999999" table:style-name="ce11">
            <text:p>39045,60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3101008:56</text:p>
          </table:table-cell>
          <table:covered-table-cell/>
          <table:table-cell office:value-type="float" office:value="4123.8500000000004" table:style-name="ce11">
            <text:p>4123,85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101017:285</text:p>
          </table:table-cell>
          <table:covered-table-cell/>
          <table:table-cell office:value-type="float" office:value="1343855.5" table:style-name="ce11">
            <text:p>1343855,50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5:0402033:264</text:p>
          </table:table-cell>
          <table:covered-table-cell/>
          <table:table-cell office:value-type="float" office:value="79128.66" table:style-name="ce11">
            <text:p>79128,6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3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0402033:300</text:p>
          </table:table-cell>
          <table:covered-table-cell/>
          <table:table-cell office:value-type="float" office:value="1179.3599999999999" table:style-name="ce11">
            <text:p>1179,36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3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5:1701003:1155</text:p>
          </table:table-cell>
          <table:covered-table-cell/>
          <table:table-cell office:value-type="float" office:value="63848.31" table:style-name="ce11">
            <text:p>63848,31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3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6:0101001:183</text:p>
          </table:table-cell>
          <table:covered-table-cell/>
          <table:table-cell office:value-type="float" office:value="486.64" table:style-name="ce11">
            <text:p>486,64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7:0405001:708</text:p>
          </table:table-cell>
          <table:covered-table-cell/>
          <table:table-cell office:value-type="float" office:value="41193.879999999997" table:style-name="ce11">
            <text:p>41193,8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101001:4330</text:p>
          </table:table-cell>
          <table:covered-table-cell/>
          <table:table-cell office:value-type="float" office:value="143161.20000000001" table:style-name="ce11">
            <text:p>143161,20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801003:2018</text:p>
          </table:table-cell>
          <table:covered-table-cell/>
          <table:table-cell office:value-type="float" office:value="16009.84" table:style-name="ce11">
            <text:p>16009,84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11:20:0405001:2008</text:p>
          </table:table-cell>
          <table:covered-table-cell/>
          <table:table-cell office:value-type="float" office:value="132238.07999999999" table:style-name="ce13">
            <text:p>132238,08</text:p>
          </table:table-cell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7">
            <text:p>01.03.2024</text:p>
          </table:table-cell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71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6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502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2:0201001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05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7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3010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3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001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1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1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32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32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32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32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32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3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32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3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32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32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32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32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3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3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3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3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3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32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3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32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32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32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32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3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3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3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3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32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32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32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32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32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32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32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32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3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3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3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32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32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32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32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32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32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32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3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32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32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32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32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3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32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32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32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32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3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3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32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32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32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8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1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1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3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26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2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5902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00000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000000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00000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1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1002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1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1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1006:79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2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201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3008:73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3008:73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4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500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500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5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5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5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1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15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16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16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18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19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19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19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2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25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2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2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25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25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25:30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26:6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13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2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20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2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2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6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6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6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60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6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6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6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6028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6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6028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6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602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6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6028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6028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6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6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603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6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6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6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6034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6034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603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35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3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3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3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39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39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4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4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4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4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42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42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4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4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4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60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604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7019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7019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2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2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201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2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2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101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201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201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201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201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2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201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201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201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2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2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201015:5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201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2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201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201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2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2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201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201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201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201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2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201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201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20101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201016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2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1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1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1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1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20101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201016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201016:55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201016:5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201016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1016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1016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1016:57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1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201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201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201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2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201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201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2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201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201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2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1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1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201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201018:49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201018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1018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1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1019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1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1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2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201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2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2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2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201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2010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201020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201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2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201020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201020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201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201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201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201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201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201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201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201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20102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20102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201021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20102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201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201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201022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201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301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4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4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4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401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401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601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803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803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80302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80302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80302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80302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80302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803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80302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80302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803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803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803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803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803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803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803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80302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80302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80302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803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803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803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803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803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80302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803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803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803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803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8030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80302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80302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803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803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803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80302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80302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803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8030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803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803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80302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80302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80302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803022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80302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803022:9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80302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80302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80302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80302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803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80302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80302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803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80302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803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80302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80302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80302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803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80303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803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80303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80303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80303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6:1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6:12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6:22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6:26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6:2601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6:26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6:41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7:4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8:0101001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8:020101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8:020101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8:020101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8:0201017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8:020101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8:0201017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8:0201017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8:2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8:29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8:29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9:040100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0:0801001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0:0801001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0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0:4901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1:25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1:35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1:37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1:3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2:1601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2:16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2:16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2:16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2:17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2:1702008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2:1702008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2:1704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2:310102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2:310102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3:03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3:1001001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3:2001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3:200100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3:2001004:200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3:200100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3:2001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3:2301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3:2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3:3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4:07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4:20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4:2001008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4:2001008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4:2201004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4:2201004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4:2201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4:27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4:30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4:3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5:000000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5:0101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5:0103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5:0105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5:0105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5:02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5:02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5:02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5:02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5:02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5:02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5:040205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5:1701003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6:0901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6:1706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7:0402009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7:0405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7:12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8:0602007:54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8:2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9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9:000000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9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9:000000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9:0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9:0000000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9:0501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9:0501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9:05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9:0801003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9:0801003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9:08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9:0801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9:080101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9:0801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9:08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9:08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9:08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9:08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9:080101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9:080101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9:0801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9:08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9:0801014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9:0801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9:08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9:08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9:0801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9:0801015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9:0801015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9:0801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9:0801015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9:0801015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9:0801015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9:0801015:36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9:0801015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9:08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9:0801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08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9:0801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9:0801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9:0801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9:08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9:08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9:0801015: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9:0801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9:0801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9:08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9:0801016:37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9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9:1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9:1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9:10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9:1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9:10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9:10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9:1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9:1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9:10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9:1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9:10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9:1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9:10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9:10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9:1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9:1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9:1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9:1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9:10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9:10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9:10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9:10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9:10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9:1001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9:10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9:10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9:10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9:10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9:10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9:10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9:10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9:10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9:10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9:10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9:10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9:10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9:10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9:10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9:10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9:10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9:10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9:10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9:10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9:10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9:1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9:1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9:1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9:1001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9:10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9:10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9:10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9:10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9:10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9:1001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9:10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9:10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9:10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9:10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9:10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9:10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9:10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9:10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9:10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9:10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9:10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9:10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9:10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9:1001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9:10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9:1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9:1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9:1001002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9:1001002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9:10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9:1001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9:1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9:10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9:1001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9:1001002:506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9:10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9:10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9:1001002:6262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9:1001002:62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9:10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9:1001002:649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9:1001002:649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9:1001002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9:1001002:672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9:1001002:673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9:1001002:677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9:1001002:68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9:1001002:6985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9:1001002:698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20206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4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0405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20:040701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20:0601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20:0602016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20:0602016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20:0602016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20:060201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20:0603004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20:0608010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20:1001002:5476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number-columns-spanned="3" table:number-rows-spanned="1" table:style-name="ce20">
            <text:p>11:20:20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4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f cb 85 a8 70 12 47 39 bc 8b 10 74 a4 d6 d2 79 a8 b8 0a af df 25 8b 49 b6 fb 98 12 99 2f 2b 62</text:p>
          </table:table-cell>
          <table:covered-table-cell table:number-columns-repeated="2"/>
          <table:table-cell table:number-columns-repeated="16377" table:style-name="ce9"/>
        </table:table-row>
        <table:table-row table:style-name="ro2">
          <table:table-cell table:number-columns-repeated="16384" table:style-name="ce2"/>
        </table:table-row>
        <table:table-row table:style-name="ro14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8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3-19T07:57:51Z</meta:creation-date>
    <dc:date>2024-03-19T08:21:24Z</dc:date>
    <meta:print-date>2024-03-19T08:10:37Z</meta:print-date>
  </office:meta>
</office:document-meta>
</file>