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30испр</text:p>
          </table:table-cell>
          <table:table-cell table:number-columns-repeated="4" table:style-name="ce2"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11:05:0106012:73</text:p>
          </table:table-cell>
          <table:covered-table-cell/>
          <table:table-cell office:value-type="float" office:value="2788453.8" table:style-name="ce11">
            <text:p>2788453,80</text:p>
          </table:table-cell>
          <table:table-cell office:value-type="string" table:number-columns-spanned="2" table:number-rows-spanned="1" table:style-name="ce17">
            <text:p>06.03.2024</text:p>
          </table:table-cell>
          <table:covered-table-cell/>
          <table:table-cell office:value-type="string" table:style-name="ce7">
            <text:p>14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04 20 62 c1 c9 cb d8 d9 fc 99 40 0d 47 5a 86 d5 13 bc 96 26 e2 c4 9f d1 87 f4 5c e5 82 a9 1e e6 cf d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5">
            <text:p>Заместитель директора-заведующий отделом по кадастровой оценке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2">
            <text:p>Дейнека Зинаида Викторо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Николаевна Артеева</meta:initial-creator>
    <dc:creator>Наталья Николаевна Артеева</dc:creator>
    <meta:creation-date>2024-03-18T07:14:29Z</meta:creation-date>
    <dc:date>2024-03-19T06:28:12Z</dc:date>
    <meta:print-date>2024-03-19T06:26:12Z</meta:print-date>
  </office:meta>
</office:document-meta>
</file>