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50</text:p>
          </table:table-cell>
          <table:table-cell table:number-columns-repeated="4" table:style-name="ce2"/>
          <table:table-cell office:value-type="string" table:style-name="ce4">
            <text:p>1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3" table:style-name="ce7">
            <text:p>4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001001:111</text:p>
          </table:table-cell>
          <table:covered-table-cell/>
          <table:table-cell office:value-type="float" office:value="181040.6" table:style-name="ce11">
            <text:p>181040,60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502001:330</text:p>
          </table:table-cell>
          <table:covered-table-cell/>
          <table:table-cell office:value-type="float" office:value="70694.05" table:style-name="ce11">
            <text:p>70694,05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2101001:314</text:p>
          </table:table-cell>
          <table:covered-table-cell/>
          <table:table-cell office:value-type="float" office:value="41409.9" table:style-name="ce11">
            <text:p>41409,90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901001:288</text:p>
          </table:table-cell>
          <table:covered-table-cell/>
          <table:table-cell office:value-type="float" office:value="925.01" table:style-name="ce11">
            <text:p>925,01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435</text:p>
          </table:table-cell>
          <table:covered-table-cell/>
          <table:table-cell office:value-type="float" office:value="219948.96" table:style-name="ce11">
            <text:p>219948,96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894</text:p>
          </table:table-cell>
          <table:covered-table-cell/>
          <table:table-cell office:value-type="float" office:value="2571.1" table:style-name="ce11">
            <text:p>2571,10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2301001:42</text:p>
          </table:table-cell>
          <table:covered-table-cell/>
          <table:table-cell office:value-type="float" office:value="104715.66" table:style-name="ce11">
            <text:p>104715,66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001001:27</text:p>
          </table:table-cell>
          <table:covered-table-cell/>
          <table:table-cell office:value-type="float" office:value="129730" table:style-name="ce11">
            <text:p>129730,00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6008:26</text:p>
          </table:table-cell>
          <table:covered-table-cell/>
          <table:table-cell office:value-type="float" office:value="748521.56" table:style-name="ce11">
            <text:p>748521,56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6008:45</text:p>
          </table:table-cell>
          <table:covered-table-cell/>
          <table:table-cell office:value-type="float" office:value="747643.2" table:style-name="ce11">
            <text:p>747643,20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13:1906</text:p>
          </table:table-cell>
          <table:covered-table-cell/>
          <table:table-cell office:value-type="float" office:value="21837.48" table:style-name="ce11">
            <text:p>21837,48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17:1396</text:p>
          </table:table-cell>
          <table:covered-table-cell/>
          <table:table-cell office:value-type="float" office:value="135249.04" table:style-name="ce11">
            <text:p>135249,04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301001:1549</text:p>
          </table:table-cell>
          <table:covered-table-cell/>
          <table:table-cell office:value-type="float" office:value="285108.45" table:style-name="ce11">
            <text:p>285108,45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0701001:311</text:p>
          </table:table-cell>
          <table:covered-table-cell/>
          <table:table-cell office:value-type="float" office:value="33440.879999999997" table:style-name="ce11">
            <text:p>33440,88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0701001:312</text:p>
          </table:table-cell>
          <table:covered-table-cell/>
          <table:table-cell office:value-type="float" office:value="36166.480000000003" table:style-name="ce11">
            <text:p>36166,48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701001:313</text:p>
          </table:table-cell>
          <table:covered-table-cell/>
          <table:table-cell office:value-type="float" office:value="40259.54" table:style-name="ce11">
            <text:p>40259,54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1401001:699</text:p>
          </table:table-cell>
          <table:covered-table-cell/>
          <table:table-cell office:value-type="float" office:value="24248" table:style-name="ce11">
            <text:p>24248,00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1401007:10</text:p>
          </table:table-cell>
          <table:covered-table-cell/>
          <table:table-cell office:value-type="float" office:value="2714" table:style-name="ce11">
            <text:p>2714,00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2101001:353</text:p>
          </table:table-cell>
          <table:covered-table-cell/>
          <table:table-cell office:value-type="float" office:value="134890.9" table:style-name="ce11">
            <text:p>134890,90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2301003:244</text:p>
          </table:table-cell>
          <table:covered-table-cell/>
          <table:table-cell office:value-type="float" office:value="1859" table:style-name="ce11">
            <text:p>1859,00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5501002:920</text:p>
          </table:table-cell>
          <table:covered-table-cell/>
          <table:table-cell office:value-type="float" office:value="5031.92" table:style-name="ce11">
            <text:p>5031,92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0701001:1996</text:p>
          </table:table-cell>
          <table:covered-table-cell/>
          <table:table-cell office:value-type="float" office:value="1397016.55" table:style-name="ce11">
            <text:p>1397016,55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0701001:2204</text:p>
          </table:table-cell>
          <table:covered-table-cell/>
          <table:table-cell office:value-type="float" office:value="63478213.299999997" table:style-name="ce11">
            <text:p>63478213,30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0701001:2205</text:p>
          </table:table-cell>
          <table:covered-table-cell/>
          <table:table-cell office:value-type="float" office:value="14574310.550000001" table:style-name="ce11">
            <text:p>14574310,55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9414971.52" table:style-name="ce11">
            <text:p>20139414971,52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201001:3078</text:p>
          </table:table-cell>
          <table:covered-table-cell/>
          <table:table-cell office:value-type="float" office:value="4218.24" table:style-name="ce11">
            <text:p>4218,24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201001:3079</text:p>
          </table:table-cell>
          <table:covered-table-cell/>
          <table:table-cell office:value-type="float" office:value="2943.72" table:style-name="ce11">
            <text:p>2943,72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201001:3080</text:p>
          </table:table-cell>
          <table:covered-table-cell/>
          <table:table-cell office:value-type="float" office:value="11511.24" table:style-name="ce11">
            <text:p>11511,24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201001:3081</text:p>
          </table:table-cell>
          <table:covered-table-cell/>
          <table:table-cell office:value-type="float" office:value="15734.16" table:style-name="ce11">
            <text:p>15734,16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0201001:3082</text:p>
          </table:table-cell>
          <table:covered-table-cell/>
          <table:table-cell office:value-type="float" office:value="700.44" table:style-name="ce11">
            <text:p>700,44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0201001:3083</text:p>
          </table:table-cell>
          <table:covered-table-cell/>
          <table:table-cell office:value-type="float" office:value="18437.64" table:style-name="ce11">
            <text:p>18437,64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0201001:3084</text:p>
          </table:table-cell>
          <table:covered-table-cell/>
          <table:table-cell office:value-type="float" office:value="514278.7" table:style-name="ce11">
            <text:p>514278,70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0201001:3085</text:p>
          </table:table-cell>
          <table:covered-table-cell/>
          <table:table-cell office:value-type="float" office:value="663057.76" table:style-name="ce11">
            <text:p>663057,76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0201001:3086</text:p>
          </table:table-cell>
          <table:covered-table-cell/>
          <table:table-cell office:value-type="float" office:value="1071.18" table:style-name="ce11">
            <text:p>1071,18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0201001:3087</text:p>
          </table:table-cell>
          <table:covered-table-cell/>
          <table:table-cell office:value-type="float" office:value="4577.04" table:style-name="ce11">
            <text:p>4577,04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0201001:3088</text:p>
          </table:table-cell>
          <table:covered-table-cell/>
          <table:table-cell office:value-type="float" office:value="14087.64" table:style-name="ce11">
            <text:p>14087,64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0201001:3089</text:p>
          </table:table-cell>
          <table:covered-table-cell/>
          <table:table-cell office:value-type="float" office:value="199509.96" table:style-name="ce11">
            <text:p>199509,96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0201001:3090</text:p>
          </table:table-cell>
          <table:covered-table-cell/>
          <table:table-cell office:value-type="float" office:value="42801.72" table:style-name="ce11">
            <text:p>42801,72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0201001:3091</text:p>
          </table:table-cell>
          <table:covered-table-cell/>
          <table:table-cell office:value-type="float" office:value="60388.9" table:style-name="ce11">
            <text:p>60388,90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0201001:3092</text:p>
          </table:table-cell>
          <table:covered-table-cell/>
          <table:table-cell office:value-type="float" office:value="1517.88" table:style-name="ce11">
            <text:p>1517,88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0201001:3093</text:p>
          </table:table-cell>
          <table:covered-table-cell/>
          <table:table-cell office:value-type="float" office:value="25017.72" table:style-name="ce11">
            <text:p>25017,72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4:2001005:710</text:p>
          </table:table-cell>
          <table:covered-table-cell/>
          <table:table-cell office:value-type="float" office:value="59301.27" table:style-name="ce11">
            <text:p>59301,27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8:0301001:194</text:p>
          </table:table-cell>
          <table:covered-table-cell/>
          <table:table-cell office:value-type="float" office:value="1038821972.54" table:style-name="ce11">
            <text:p>1038821972,54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000000:458</text:p>
          </table:table-cell>
          <table:covered-table-cell/>
          <table:table-cell office:value-type="float" office:value="192476.7" table:style-name="ce11">
            <text:p>192476,70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801002:2613</text:p>
          </table:table-cell>
          <table:covered-table-cell/>
          <table:table-cell office:value-type="float" office:value="139904.4" table:style-name="ce11">
            <text:p>139904,40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0">
            <text:p>11:20:0601004:1284</text:p>
          </table:table-cell>
          <table:covered-table-cell/>
          <table:table-cell office:value-type="float" office:value="187424.67" table:style-name="ce13">
            <text:p>187424,67</text:p>
          </table:table-cell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7">
            <text:p>07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8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801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801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801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801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8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801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801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801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0801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08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08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09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09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09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0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09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09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09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09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09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09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09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09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09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09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09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09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09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09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09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0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0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1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1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1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1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1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1101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1101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1101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1101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11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12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13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13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1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14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14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17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1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1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1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19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19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19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19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19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1901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19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19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19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1901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1901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1901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19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19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19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19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19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19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19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1901005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1901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1901005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1901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19010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190100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19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19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19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1901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1901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19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19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19010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1901007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19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1901007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1901007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1901007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1901007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1901007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1901007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1901007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190100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1901007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1901007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1901007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1901007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1901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1901007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1901007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19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1901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1901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1901008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1901008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2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20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29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29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34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34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3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4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40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45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47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47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47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47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4701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47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47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47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47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4701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47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47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1:4701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1:47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1:47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1:4701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1:4701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1:470100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1:5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1:5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1:53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1:53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1:53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1:53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1:53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1:53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1:53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1:5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1:9502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2001009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20010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401001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0401001:95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0401001:98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3501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35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35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4801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61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6102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00000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3008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3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3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3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3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4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4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4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5012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5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5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5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5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502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5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5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5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502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502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5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5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04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04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1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13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1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24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2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24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43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4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4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4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7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701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701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7013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7019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7020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1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201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2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2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201006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201006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201006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1006:46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1006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2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201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20101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1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1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1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1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1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1022:49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1022:52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4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4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4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401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4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4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40101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401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401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401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4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4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401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4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40101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40101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40101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40101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40101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6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803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6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6:0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6:2201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6:4201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6:42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6:46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7:0101005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7:0101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7:08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7:13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7:1401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7:16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7:21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7:21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7:4201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7:43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7:4501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7:4501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7:4501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7:6001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8:0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8:0101001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8:06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8:43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8:43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8:43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8:4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8:48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0:450204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0:45020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0:45020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0:450204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0:45020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0:450205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1:2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1:24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1:2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1:24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1:2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1:24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1:2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1:2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1:2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1:2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1:2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1:2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1:2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1:2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1:2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1:2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1:2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1:2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1:2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1:24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1:24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1:24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1:2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1:24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1:2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1:2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1:2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1:24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1:24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1:24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1:24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1:2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1:24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1:2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1:24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1:2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1:24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1:2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2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2:1704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2:1704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2:17040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2:1704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2:1704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2:1704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2:18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2:1801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2:1801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2:2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2:23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2:2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2:26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2:31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4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4:03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4:03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4:03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4:08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4:08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4:1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4:13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5:15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5:17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5:17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6:000000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6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6:000000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6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6:000000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6:0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6:02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6:02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6:02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6:0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6:02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6:02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6:0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6:0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6:02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6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6:02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6:0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6:02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6:02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6:0201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6:03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6:03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6:03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6:03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6:0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6:0401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6:0401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6:040100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6:04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6:0401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6:040100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6:0401001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6:040100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6:0401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6:04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6:04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6:04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6:04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6:04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6:04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6:04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6:05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6:06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6:12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6:12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6:1703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6:1703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6:1703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6:1703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6:1703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6:1703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6:170401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6:170401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6:170401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6:17040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6:1704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6:1705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6:1705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6:1705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6:1705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6:1705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6:1705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6:1705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6:1706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6:17060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8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8:0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8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8:0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8:0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8:0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8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8:01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8:0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8:01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8:01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8:01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8:01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8:01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8:01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8:01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8:0602008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8:0602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8:0603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9:0503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9:1001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9:1001002:5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9:10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00000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401001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602012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8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number-columns-spanned="3" table:number-rows-spanned="1" table:style-name="ce20">
            <text:p>11:20:1401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ea 70 8f 41 7c 21 11 d2 ee 27 39 92 d0 61 cd 47 65 a9 31 26 a8 7b 91 84 79 b9 b5 e1 3f 7c 4a b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4-02-19T08:46:11Z</meta:creation-date>
    <dc:date>2024-02-19T13:19:34Z</dc:date>
    <meta:print-date>2024-02-19T13:19:25Z</meta:print-date>
  </office:meta>
</office:document-meta>
</file>