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08</text:p>
          </table:table-cell>
          <table:table-cell table:number-columns-repeated="4" table:style-name="ce2"/>
          <table:table-cell office:value-type="string" table:style-name="ce5">
            <text:p>19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8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" table:style-name="ce8">
            <text:p>41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11:12:1701003:1806</text:p>
          </table:table-cell>
          <table:covered-table-cell/>
          <table:table-cell office:value-type="float" office:value="584786.79" table:style-name="ce8">
            <text:p>584786,7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11:03:2901001:350</text:p>
          </table:table-cell>
          <table:covered-table-cell/>
          <table:table-cell office:value-type="float" office:value="212625.92000000001" table:style-name="ce8">
            <text:p>212625,9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11:07:1401002:182</text:p>
          </table:table-cell>
          <table:covered-table-cell/>
          <table:table-cell office:value-type="float" office:value="3529.89" table:style-name="ce8">
            <text:p>3529,8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11:02:1901001:428</text:p>
          </table:table-cell>
          <table:covered-table-cell/>
          <table:table-cell office:value-type="float" office:value="292055.87" table:style-name="ce8">
            <text:p>292055,8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11:20:0801001:6523</text:p>
          </table:table-cell>
          <table:covered-table-cell/>
          <table:table-cell office:value-type="float" office:value="116937.16" table:style-name="ce8">
            <text:p>116937,1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11:17:0402001:825</text:p>
          </table:table-cell>
          <table:covered-table-cell/>
          <table:table-cell office:value-type="float" office:value="59997.42" table:style-name="ce8">
            <text:p>59997,4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11:05:0201022:5497</text:p>
          </table:table-cell>
          <table:covered-table-cell/>
          <table:table-cell office:value-type="float" office:value="199124.2" table:style-name="ce8">
            <text:p>199124,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11:20:0602001:1260</text:p>
          </table:table-cell>
          <table:covered-table-cell/>
          <table:table-cell office:value-type="float" office:value="451939.92" table:style-name="ce8">
            <text:p>451939,9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11:20:0602001:1261</text:p>
          </table:table-cell>
          <table:covered-table-cell/>
          <table:table-cell office:value-type="float" office:value="284548.46999999997" table:style-name="ce8">
            <text:p>284548,4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11:20:0603004:2704</text:p>
          </table:table-cell>
          <table:covered-table-cell/>
          <table:table-cell office:value-type="float" office:value="386756.95" table:style-name="ce8">
            <text:p>386756,9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11:04:5602001:349</text:p>
          </table:table-cell>
          <table:covered-table-cell/>
          <table:table-cell office:value-type="float" office:value="549694.68000000005" table:style-name="ce8">
            <text:p>549694,6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11:09:1201001:2951</text:p>
          </table:table-cell>
          <table:covered-table-cell/>
          <table:table-cell office:value-type="float" office:value="158001.94" table:style-name="ce8">
            <text:p>158001,9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11:08:0201006:310</text:p>
          </table:table-cell>
          <table:covered-table-cell/>
          <table:table-cell office:value-type="float" office:value="996551.57" table:style-name="ce8">
            <text:p>996551,5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11:09:5501001:914</text:p>
          </table:table-cell>
          <table:covered-table-cell/>
          <table:table-cell office:value-type="float" office:value="213038.42" table:style-name="ce8">
            <text:p>213038,4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11:09:0401003:1728</text:p>
          </table:table-cell>
          <table:covered-table-cell/>
          <table:table-cell office:value-type="float" office:value="231577.06" table:style-name="ce8">
            <text:p>231577,0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11:06:0401001:1334</text:p>
          </table:table-cell>
          <table:covered-table-cell/>
          <table:table-cell office:value-type="float" office:value="987055.4" table:style-name="ce8">
            <text:p>987055,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11:04:5606001:278</text:p>
          </table:table-cell>
          <table:covered-table-cell/>
          <table:table-cell office:value-type="float" office:value="1808128.55" table:style-name="ce8">
            <text:p>1808128,5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11:03:2001008:380</text:p>
          </table:table-cell>
          <table:covered-table-cell/>
          <table:table-cell office:value-type="float" office:value="397443.84000000003" table:style-name="ce8">
            <text:p>397443,8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11:03:3501003:150</text:p>
          </table:table-cell>
          <table:covered-table-cell/>
          <table:table-cell office:value-type="float" office:value="106513.28" table:style-name="ce8">
            <text:p>106513,2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11:05:0401006:464</text:p>
          </table:table-cell>
          <table:covered-table-cell/>
          <table:table-cell office:value-type="float" office:value="2472213.31" table:style-name="ce8">
            <text:p>2472213,3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11:06:3901011:789</text:p>
          </table:table-cell>
          <table:covered-table-cell/>
          <table:table-cell office:value-type="float" office:value="30066537.23" table:style-name="ce8">
            <text:p>30066537,2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11:20:0405008:1084</text:p>
          </table:table-cell>
          <table:covered-table-cell/>
          <table:table-cell office:value-type="float" office:value="711446.56" table:style-name="ce8">
            <text:p>711446,5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11:08:2501001:257</text:p>
          </table:table-cell>
          <table:covered-table-cell/>
          <table:table-cell office:value-type="float" office:value="576915.92000000004" table:style-name="ce8">
            <text:p>576915,9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11:04:1001017:297</text:p>
          </table:table-cell>
          <table:covered-table-cell/>
          <table:table-cell office:value-type="float" office:value="210523.2" table:style-name="ce8">
            <text:p>210523,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11:05:0401004:805</text:p>
          </table:table-cell>
          <table:covered-table-cell/>
          <table:table-cell office:value-type="float" office:value="49194.239999999998" table:style-name="ce8">
            <text:p>49194,2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11:15:0102007:1379</text:p>
          </table:table-cell>
          <table:covered-table-cell/>
          <table:table-cell office:value-type="float" office:value="12300554.82" table:style-name="ce8">
            <text:p>12300554,8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11:12:1601007:263</text:p>
          </table:table-cell>
          <table:covered-table-cell/>
          <table:table-cell office:value-type="float" office:value="2484521" table:style-name="ce8">
            <text:p>248452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11:05:0201020:1553</text:p>
          </table:table-cell>
          <table:covered-table-cell/>
          <table:table-cell office:value-type="float" office:value="44506.8" table:style-name="ce8">
            <text:p>44506,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11:12:1601007:264</text:p>
          </table:table-cell>
          <table:covered-table-cell/>
          <table:table-cell office:value-type="float" office:value="2675638" table:style-name="ce8">
            <text:p>267563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11:04:1001023:577</text:p>
          </table:table-cell>
          <table:covered-table-cell/>
          <table:table-cell office:value-type="float" office:value="41253.57" table:style-name="ce8">
            <text:p>41253,5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11:04:1001017:296</text:p>
          </table:table-cell>
          <table:covered-table-cell/>
          <table:table-cell office:value-type="float" office:value="71858.22" table:style-name="ce8">
            <text:p>71858,2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11:20:0603003:1239</text:p>
          </table:table-cell>
          <table:covered-table-cell/>
          <table:table-cell office:value-type="float" office:value="1582095.9" table:style-name="ce8">
            <text:p>1582095,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11:05:0201020:1552</text:p>
          </table:table-cell>
          <table:covered-table-cell/>
          <table:table-cell office:value-type="float" office:value="86927.8" table:style-name="ce8">
            <text:p>86927,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11:07:1401002:246</text:p>
          </table:table-cell>
          <table:covered-table-cell/>
          <table:table-cell office:value-type="float" office:value="1680.9" table:style-name="ce8">
            <text:p>1680,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11:13:3901001:918</text:p>
          </table:table-cell>
          <table:covered-table-cell/>
          <table:table-cell office:value-type="float" office:value="308164.93" table:style-name="ce8">
            <text:p>308164,9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11:13:3901001:917</text:p>
          </table:table-cell>
          <table:covered-table-cell/>
          <table:table-cell office:value-type="float" office:value="1428535.17" table:style-name="ce8">
            <text:p>1428535,1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11.01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11:08:0000000:2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11:04:4401001:3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11:04:5401001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11:04:5001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11:05:0000000:5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11:05:0000000:4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11:04:3301001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11:04:4401001:3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11:05:0101001:2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11:05:0101001:3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11:05:0000000:5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11:04:4701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11:04:5301001: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11:05:0101001:3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11:05:0101001:3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11:05:0000000:4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11:02:2101001:12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11:13:2001003:3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11:05:0106013:3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11:05:0103008:4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11:05:0105010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11:05:0107018:6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11:05:0501006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11:09:5501002:45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11:12:1701006:3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11:15:0102005:37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11:15:0102018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11:16:1706004:3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11:19:0801020:7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11:19:0801020:7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11:20:0602010:29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11:20:0602010:29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11:20:0602010:37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11:20:0602011:20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11:20:0602016:13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11:05:0105013: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11:16:1706004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11:20:0602003:12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11:19:0801003:10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11:19:0801003:6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11:20:0602001:7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<text:s/>04 20 88 d8 c8 48 67 22 5a 4a 81 c9 57 3e c9 0a bd e1 0a 44 8d 99 e0 8f 01 86 8d 44 0d 01 b9 2b 36 da<text:s/>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Зубарева Елена Александровна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84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1-19T08:56:08Z</dc:date>
    <meta:print-date>2024-01-19T08:52:23Z</meta:print-date>
    <meta:editing-cycles>10</meta:editing-cycles>
  </office:meta>
</office:document-meta>
</file>