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38</text:p>
          </table:table-cell>
          <table:table-cell table:number-columns-repeated="4" table:style-name="ce2"/>
          <table:table-cell office:value-type="string" table:style-name="ce4">
            <text:p>1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7" table:style-name="ce6">
            <text:p>2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2" table:style-name="ce7">
            <text:p>3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8201002:2</text:p>
          </table:table-cell>
          <table:covered-table-cell/>
          <table:table-cell office:value-type="float" office:value="166786.09" table:style-name="ce11">
            <text:p>166786,0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001001:297</text:p>
          </table:table-cell>
          <table:covered-table-cell/>
          <table:table-cell office:value-type="float" office:value="874453.08" table:style-name="ce11">
            <text:p>874453,0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1001:4</text:p>
          </table:table-cell>
          <table:covered-table-cell/>
          <table:table-cell office:value-type="float" office:value="1740651.84" table:style-name="ce11">
            <text:p>1740651,8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01:57</text:p>
          </table:table-cell>
          <table:covered-table-cell/>
          <table:table-cell office:value-type="float" office:value="560647.24" table:style-name="ce11">
            <text:p>560647,2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01:677</text:p>
          </table:table-cell>
          <table:covered-table-cell/>
          <table:table-cell office:value-type="float" office:value="1726157.88" table:style-name="ce11">
            <text:p>1726157,8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01:678</text:p>
          </table:table-cell>
          <table:covered-table-cell/>
          <table:table-cell office:value-type="float" office:value="214839.12" table:style-name="ce11">
            <text:p>214839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01:679</text:p>
          </table:table-cell>
          <table:covered-table-cell/>
          <table:table-cell office:value-type="float" office:value="548796.96" table:style-name="ce11">
            <text:p>548796,9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01:680</text:p>
          </table:table-cell>
          <table:covered-table-cell/>
          <table:table-cell office:value-type="float" office:value="321534" table:style-name="ce11">
            <text:p>321534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4901002:346</text:p>
          </table:table-cell>
          <table:covered-table-cell/>
          <table:table-cell office:value-type="float" office:value="164795.62" table:style-name="ce11">
            <text:p>164795,6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3:2481</text:p>
          </table:table-cell>
          <table:covered-table-cell/>
          <table:table-cell office:value-type="float" office:value="482795.06" table:style-name="ce11">
            <text:p>482795,0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6:26</text:p>
          </table:table-cell>
          <table:covered-table-cell/>
          <table:table-cell office:value-type="float" office:value="12025170.300000001" table:style-name="ce11">
            <text:p>12025170,3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6:851</text:p>
          </table:table-cell>
          <table:covered-table-cell/>
          <table:table-cell office:value-type="float" office:value="2168680.0499999998" table:style-name="ce11">
            <text:p>2168680,0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46:2418</text:p>
          </table:table-cell>
          <table:covered-table-cell/>
          <table:table-cell office:value-type="float" office:value="100560" table:style-name="ce11">
            <text:p>100560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03:717</text:p>
          </table:table-cell>
          <table:covered-table-cell/>
          <table:table-cell office:value-type="float" office:value="1286985.57" table:style-name="ce11">
            <text:p>1286985,5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3901007:504</text:p>
          </table:table-cell>
          <table:covered-table-cell/>
          <table:table-cell office:value-type="float" office:value="125.25" table:style-name="ce11">
            <text:p>125,2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401006:339</text:p>
          </table:table-cell>
          <table:covered-table-cell/>
          <table:table-cell office:value-type="float" office:value="1534280.32" table:style-name="ce11">
            <text:p>1534280,3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201003:1</text:p>
          </table:table-cell>
          <table:covered-table-cell/>
          <table:table-cell office:value-type="float" office:value="321022.56" table:style-name="ce11">
            <text:p>321022,5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201003:10</text:p>
          </table:table-cell>
          <table:covered-table-cell/>
          <table:table-cell office:value-type="float" office:value="115721.57" table:style-name="ce11">
            <text:p>115721,5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201003:11</text:p>
          </table:table-cell>
          <table:covered-table-cell/>
          <table:table-cell office:value-type="float" office:value="49017.14" table:style-name="ce11">
            <text:p>49017,1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03:116</text:p>
          </table:table-cell>
          <table:covered-table-cell/>
          <table:table-cell office:value-type="float" office:value="66597.119999999995" table:style-name="ce11">
            <text:p>66597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201003:117</text:p>
          </table:table-cell>
          <table:covered-table-cell/>
          <table:table-cell office:value-type="float" office:value="12325.6" table:style-name="ce11">
            <text:p>12325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03:118</text:p>
          </table:table-cell>
          <table:covered-table-cell/>
          <table:table-cell office:value-type="float" office:value="22262.5" table:style-name="ce11">
            <text:p>22262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03:12</text:p>
          </table:table-cell>
          <table:covered-table-cell/>
          <table:table-cell office:value-type="float" office:value="82170" table:style-name="ce11">
            <text:p>82170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201003:13</text:p>
          </table:table-cell>
          <table:covered-table-cell/>
          <table:table-cell office:value-type="float" office:value="1853.28" table:style-name="ce11">
            <text:p>1853,2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201003:15</text:p>
          </table:table-cell>
          <table:covered-table-cell/>
          <table:table-cell office:value-type="float" office:value="95111.6" table:style-name="ce11">
            <text:p>95111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201003:16</text:p>
          </table:table-cell>
          <table:covered-table-cell/>
          <table:table-cell office:value-type="float" office:value="98651.520000000004" table:style-name="ce11">
            <text:p>98651,5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201003:17</text:p>
          </table:table-cell>
          <table:covered-table-cell/>
          <table:table-cell office:value-type="float" office:value="86586.1" table:style-name="ce11">
            <text:p>86586,1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201003:18</text:p>
          </table:table-cell>
          <table:covered-table-cell/>
          <table:table-cell office:value-type="float" office:value="113272.32000000001" table:style-name="ce11">
            <text:p>113272,3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201003:19</text:p>
          </table:table-cell>
          <table:covered-table-cell/>
          <table:table-cell office:value-type="float" office:value="107196.2" table:style-name="ce11">
            <text:p>107196,2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201003:20</text:p>
          </table:table-cell>
          <table:covered-table-cell/>
          <table:table-cell office:value-type="float" office:value="77532.67" table:style-name="ce11">
            <text:p>77532,6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201003:22</text:p>
          </table:table-cell>
          <table:covered-table-cell/>
          <table:table-cell office:value-type="float" office:value="82917.87" table:style-name="ce11">
            <text:p>82917,8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4201003:24</text:p>
          </table:table-cell>
          <table:covered-table-cell/>
          <table:table-cell office:value-type="float" office:value="84923.28" table:style-name="ce11">
            <text:p>84923,2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4201003:244</text:p>
          </table:table-cell>
          <table:covered-table-cell/>
          <table:table-cell office:value-type="float" office:value="275542.88" table:style-name="ce11">
            <text:p>275542,8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4201003:245</text:p>
          </table:table-cell>
          <table:covered-table-cell/>
          <table:table-cell office:value-type="float" office:value="327169.12" table:style-name="ce11">
            <text:p>327169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4201003:246</text:p>
          </table:table-cell>
          <table:covered-table-cell/>
          <table:table-cell office:value-type="float" office:value="254234.88" table:style-name="ce11">
            <text:p>254234,8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4201003:25</text:p>
          </table:table-cell>
          <table:covered-table-cell/>
          <table:table-cell office:value-type="float" office:value="108543.4" table:style-name="ce11">
            <text:p>108543,4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201003:3</text:p>
          </table:table-cell>
          <table:covered-table-cell/>
          <table:table-cell office:value-type="float" office:value="89591.16" table:style-name="ce11">
            <text:p>89591,1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4201003:30</text:p>
          </table:table-cell>
          <table:covered-table-cell/>
          <table:table-cell office:value-type="float" office:value="81757.8" table:style-name="ce11">
            <text:p>81757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4201003:33</text:p>
          </table:table-cell>
          <table:covered-table-cell/>
          <table:table-cell office:value-type="float" office:value="89151.48" table:style-name="ce11">
            <text:p>89151,4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201003:34</text:p>
          </table:table-cell>
          <table:covered-table-cell/>
          <table:table-cell office:value-type="float" office:value="171197.1" table:style-name="ce11">
            <text:p>171197,1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201003:35</text:p>
          </table:table-cell>
          <table:covered-table-cell/>
          <table:table-cell office:value-type="float" office:value="69693.2" table:style-name="ce11">
            <text:p>69693,2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201003:37</text:p>
          </table:table-cell>
          <table:covered-table-cell/>
          <table:table-cell office:value-type="float" office:value="117067.05" table:style-name="ce11">
            <text:p>117067,0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4201003:39</text:p>
          </table:table-cell>
          <table:covered-table-cell/>
          <table:table-cell office:value-type="float" office:value="132462.42000000001" table:style-name="ce11">
            <text:p>132462,4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201003:4</text:p>
          </table:table-cell>
          <table:covered-table-cell/>
          <table:table-cell office:value-type="float" office:value="115555.44" table:style-name="ce11">
            <text:p>115555,4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201003:40</text:p>
          </table:table-cell>
          <table:covered-table-cell/>
          <table:table-cell office:value-type="float" office:value="96492" table:style-name="ce11">
            <text:p>96492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201003:46</text:p>
          </table:table-cell>
          <table:covered-table-cell/>
          <table:table-cell office:value-type="float" office:value="57013.599999999999" table:style-name="ce11">
            <text:p>57013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201003:48</text:p>
          </table:table-cell>
          <table:covered-table-cell/>
          <table:table-cell office:value-type="float" office:value="80466.100000000006" table:style-name="ce11">
            <text:p>80466,1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4201003:49</text:p>
          </table:table-cell>
          <table:covered-table-cell/>
          <table:table-cell office:value-type="float" office:value="77571.5" table:style-name="ce11">
            <text:p>77571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4201003:5</text:p>
          </table:table-cell>
          <table:covered-table-cell/>
          <table:table-cell office:value-type="float" office:value="95709.6" table:style-name="ce11">
            <text:p>95709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4201003:51</text:p>
          </table:table-cell>
          <table:covered-table-cell/>
          <table:table-cell office:value-type="float" office:value="160741.79999999999" table:style-name="ce11">
            <text:p>160741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4201003:53</text:p>
          </table:table-cell>
          <table:covered-table-cell/>
          <table:table-cell office:value-type="float" office:value="102229.68" table:style-name="ce11">
            <text:p>102229,6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201003:54</text:p>
          </table:table-cell>
          <table:covered-table-cell/>
          <table:table-cell office:value-type="float" office:value="167607.6" table:style-name="ce11">
            <text:p>167607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4201003:55</text:p>
          </table:table-cell>
          <table:covered-table-cell/>
          <table:table-cell office:value-type="float" office:value="87380.800000000003" table:style-name="ce11">
            <text:p>87380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4201003:56</text:p>
          </table:table-cell>
          <table:covered-table-cell/>
          <table:table-cell office:value-type="float" office:value="88711.56" table:style-name="ce11">
            <text:p>88711,5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4201003:57</text:p>
          </table:table-cell>
          <table:covered-table-cell/>
          <table:table-cell office:value-type="float" office:value="101109.6" table:style-name="ce11">
            <text:p>101109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4201003:58</text:p>
          </table:table-cell>
          <table:covered-table-cell/>
          <table:table-cell office:value-type="float" office:value="77981.52" table:style-name="ce11">
            <text:p>77981,5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4201003:61</text:p>
          </table:table-cell>
          <table:covered-table-cell/>
          <table:table-cell office:value-type="float" office:value="67656.929999999993" table:style-name="ce11">
            <text:p>67656,9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4201003:63</text:p>
          </table:table-cell>
          <table:covered-table-cell/>
          <table:table-cell office:value-type="float" office:value="107038.56" table:style-name="ce11">
            <text:p>107038,5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4201003:64</text:p>
          </table:table-cell>
          <table:covered-table-cell/>
          <table:table-cell office:value-type="float" office:value="950.4" table:style-name="ce11">
            <text:p>950,4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4201003:65</text:p>
          </table:table-cell>
          <table:covered-table-cell/>
          <table:table-cell office:value-type="float" office:value="105172.2" table:style-name="ce11">
            <text:p>105172,2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4201003:66</text:p>
          </table:table-cell>
          <table:covered-table-cell/>
          <table:table-cell office:value-type="float" office:value="125819.43" table:style-name="ce11">
            <text:p>125819,4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4201003:67</text:p>
          </table:table-cell>
          <table:covered-table-cell/>
          <table:table-cell office:value-type="float" office:value="13320" table:style-name="ce11">
            <text:p>13320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4201003:68</text:p>
          </table:table-cell>
          <table:covered-table-cell/>
          <table:table-cell office:value-type="float" office:value="113334.39999999999" table:style-name="ce11">
            <text:p>113334,4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4201003:7</text:p>
          </table:table-cell>
          <table:covered-table-cell/>
          <table:table-cell office:value-type="float" office:value="190533" table:style-name="ce11">
            <text:p>190533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201003:8</text:p>
          </table:table-cell>
          <table:covered-table-cell/>
          <table:table-cell office:value-type="float" office:value="78857.22" table:style-name="ce11">
            <text:p>78857,2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201003:93</text:p>
          </table:table-cell>
          <table:covered-table-cell/>
          <table:table-cell office:value-type="float" office:value="65969.67" table:style-name="ce11">
            <text:p>65969,6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4201003:94</text:p>
          </table:table-cell>
          <table:covered-table-cell/>
          <table:table-cell office:value-type="float" office:value="48715" table:style-name="ce11">
            <text:p>48715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4201003:95</text:p>
          </table:table-cell>
          <table:covered-table-cell/>
          <table:table-cell office:value-type="float" office:value="121381.06" table:style-name="ce11">
            <text:p>121381,0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4201003:96</text:p>
          </table:table-cell>
          <table:covered-table-cell/>
          <table:table-cell office:value-type="float" office:value="1782" table:style-name="ce11">
            <text:p>1782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4201003:97</text:p>
          </table:table-cell>
          <table:covered-table-cell/>
          <table:table-cell office:value-type="float" office:value="29350.400000000001" table:style-name="ce11">
            <text:p>29350,4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4201005:220</text:p>
          </table:table-cell>
          <table:covered-table-cell/>
          <table:table-cell office:value-type="float" office:value="1081.08" table:style-name="ce11">
            <text:p>1081,0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4201011:550</text:p>
          </table:table-cell>
          <table:covered-table-cell/>
          <table:table-cell office:value-type="float" office:value="228912.16" table:style-name="ce11">
            <text:p>228912,1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4201011:566</text:p>
          </table:table-cell>
          <table:covered-table-cell/>
          <table:table-cell office:value-type="float" office:value="1101440.96" table:style-name="ce11">
            <text:p>1101440,9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4201020:111</text:p>
          </table:table-cell>
          <table:covered-table-cell/>
          <table:table-cell office:value-type="float" office:value="94648.5" table:style-name="ce11">
            <text:p>94648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4201021:1</text:p>
          </table:table-cell>
          <table:covered-table-cell/>
          <table:table-cell office:value-type="float" office:value="1124150.76" table:style-name="ce11">
            <text:p>1124150,7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7:4201021:10</text:p>
          </table:table-cell>
          <table:covered-table-cell/>
          <table:table-cell office:value-type="float" office:value="27560.52" table:style-name="ce11">
            <text:p>27560,5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4201021:107</text:p>
          </table:table-cell>
          <table:covered-table-cell/>
          <table:table-cell office:value-type="float" office:value="116893.44" table:style-name="ce11">
            <text:p>116893,4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4201021:108</text:p>
          </table:table-cell>
          <table:covered-table-cell/>
          <table:table-cell office:value-type="float" office:value="105279.75" table:style-name="ce11">
            <text:p>105279,7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7:4201021:109</text:p>
          </table:table-cell>
          <table:covered-table-cell/>
          <table:table-cell office:value-type="float" office:value="84630.399999999994" table:style-name="ce11">
            <text:p>84630,4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7:4201021:11</text:p>
          </table:table-cell>
          <table:covered-table-cell/>
          <table:table-cell office:value-type="float" office:value="22716.400000000001" table:style-name="ce11">
            <text:p>22716,4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7:4201021:110</text:p>
          </table:table-cell>
          <table:covered-table-cell/>
          <table:table-cell office:value-type="float" office:value="116435.01" table:style-name="ce11">
            <text:p>116435,0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7:4201021:113</text:p>
          </table:table-cell>
          <table:covered-table-cell/>
          <table:table-cell office:value-type="float" office:value="37075.5" table:style-name="ce11">
            <text:p>37075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7:4201021:114</text:p>
          </table:table-cell>
          <table:covered-table-cell/>
          <table:table-cell office:value-type="float" office:value="89045.26" table:style-name="ce11">
            <text:p>89045,2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7:4201021:115</text:p>
          </table:table-cell>
          <table:covered-table-cell/>
          <table:table-cell office:value-type="float" office:value="23391.4" table:style-name="ce11">
            <text:p>23391,4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7:4201021:117</text:p>
          </table:table-cell>
          <table:covered-table-cell/>
          <table:table-cell office:value-type="float" office:value="74302.880000000005" table:style-name="ce11">
            <text:p>74302,8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7:4201021:121</text:p>
          </table:table-cell>
          <table:covered-table-cell/>
          <table:table-cell office:value-type="float" office:value="103408.12" table:style-name="ce11">
            <text:p>103408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7:4201021:131</text:p>
          </table:table-cell>
          <table:covered-table-cell/>
          <table:table-cell office:value-type="float" office:value="119786.88" table:style-name="ce11">
            <text:p>119786,8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4201021:139</text:p>
          </table:table-cell>
          <table:covered-table-cell/>
          <table:table-cell office:value-type="float" office:value="74009.02" table:style-name="ce11">
            <text:p>74009,0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4201021:140</text:p>
          </table:table-cell>
          <table:covered-table-cell/>
          <table:table-cell office:value-type="float" office:value="70330.8" table:style-name="ce11">
            <text:p>70330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4201021:148</text:p>
          </table:table-cell>
          <table:covered-table-cell/>
          <table:table-cell office:value-type="float" office:value="101536.86" table:style-name="ce11">
            <text:p>101536,8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4201021:15</text:p>
          </table:table-cell>
          <table:covered-table-cell/>
          <table:table-cell office:value-type="float" office:value="12437.7" table:style-name="ce11">
            <text:p>12437,7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7:4201021:151</text:p>
          </table:table-cell>
          <table:covered-table-cell/>
          <table:table-cell office:value-type="float" office:value="30804.93" table:style-name="ce11">
            <text:p>30804,9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4201021:152</text:p>
          </table:table-cell>
          <table:covered-table-cell/>
          <table:table-cell office:value-type="float" office:value="22475.7" table:style-name="ce11">
            <text:p>22475,7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4201021:153</text:p>
          </table:table-cell>
          <table:covered-table-cell/>
          <table:table-cell office:value-type="float" office:value="66810.12" table:style-name="ce11">
            <text:p>66810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4201021:16</text:p>
          </table:table-cell>
          <table:covered-table-cell/>
          <table:table-cell office:value-type="float" office:value="63988" table:style-name="ce11">
            <text:p>63988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4201021:160</text:p>
          </table:table-cell>
          <table:covered-table-cell/>
          <table:table-cell office:value-type="float" office:value="165188.96" table:style-name="ce11">
            <text:p>165188,9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4201021:162</text:p>
          </table:table-cell>
          <table:covered-table-cell/>
          <table:table-cell office:value-type="float" office:value="810" table:style-name="ce11">
            <text:p>810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4201021:164</text:p>
          </table:table-cell>
          <table:covered-table-cell/>
          <table:table-cell office:value-type="float" office:value="103224" table:style-name="ce11">
            <text:p>103224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4201021:17</text:p>
          </table:table-cell>
          <table:covered-table-cell/>
          <table:table-cell office:value-type="float" office:value="113716.8" table:style-name="ce11">
            <text:p>113716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4201021:171</text:p>
          </table:table-cell>
          <table:covered-table-cell/>
          <table:table-cell office:value-type="float" office:value="207712.8" table:style-name="ce11">
            <text:p>207712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4201021:172</text:p>
          </table:table-cell>
          <table:covered-table-cell/>
          <table:table-cell office:value-type="float" office:value="30408.26" table:style-name="ce11">
            <text:p>30408,2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4201021:18</text:p>
          </table:table-cell>
          <table:covered-table-cell/>
          <table:table-cell office:value-type="float" office:value="18057" table:style-name="ce11">
            <text:p>18057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4201021:184</text:p>
          </table:table-cell>
          <table:covered-table-cell/>
          <table:table-cell office:value-type="float" office:value="99470.91" table:style-name="ce11">
            <text:p>99470,9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4201021:185</text:p>
          </table:table-cell>
          <table:covered-table-cell/>
          <table:table-cell office:value-type="float" office:value="1182.5999999999999" table:style-name="ce11">
            <text:p>1182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4201021:189</text:p>
          </table:table-cell>
          <table:covered-table-cell/>
          <table:table-cell office:value-type="float" office:value="95957.55" table:style-name="ce11">
            <text:p>95957,5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4201021:23</text:p>
          </table:table-cell>
          <table:covered-table-cell/>
          <table:table-cell office:value-type="float" office:value="1080" table:style-name="ce11">
            <text:p>1080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4201021:24</text:p>
          </table:table-cell>
          <table:covered-table-cell/>
          <table:table-cell office:value-type="float" office:value="118404" table:style-name="ce11">
            <text:p>118404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7:4201021:26</text:p>
          </table:table-cell>
          <table:covered-table-cell/>
          <table:table-cell office:value-type="float" office:value="116032.5" table:style-name="ce11">
            <text:p>116032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4201021:27</text:p>
          </table:table-cell>
          <table:covered-table-cell/>
          <table:table-cell office:value-type="float" office:value="104052.12" table:style-name="ce11">
            <text:p>104052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4201021:3</text:p>
          </table:table-cell>
          <table:covered-table-cell/>
          <table:table-cell office:value-type="float" office:value="56496.78" table:style-name="ce11">
            <text:p>56496,7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4201021:30</text:p>
          </table:table-cell>
          <table:covered-table-cell/>
          <table:table-cell office:value-type="float" office:value="113643.6" table:style-name="ce11">
            <text:p>113643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4201021:317</text:p>
          </table:table-cell>
          <table:covered-table-cell/>
          <table:table-cell office:value-type="float" office:value="901.8" table:style-name="ce11">
            <text:p>901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4201021:32</text:p>
          </table:table-cell>
          <table:covered-table-cell/>
          <table:table-cell office:value-type="float" office:value="95460.12" table:style-name="ce11">
            <text:p>95460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4201021:322</text:p>
          </table:table-cell>
          <table:covered-table-cell/>
          <table:table-cell office:value-type="float" office:value="80616.55" table:style-name="ce11">
            <text:p>80616,5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4201021:323</text:p>
          </table:table-cell>
          <table:covered-table-cell/>
          <table:table-cell office:value-type="float" office:value="106649.60000000001" table:style-name="ce11">
            <text:p>106649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4201021:34</text:p>
          </table:table-cell>
          <table:covered-table-cell/>
          <table:table-cell office:value-type="float" office:value="101767.6" table:style-name="ce11">
            <text:p>101767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7:4201021:35</text:p>
          </table:table-cell>
          <table:covered-table-cell/>
          <table:table-cell office:value-type="float" office:value="122837.1" table:style-name="ce11">
            <text:p>122837,1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7:4201021:36</text:p>
          </table:table-cell>
          <table:covered-table-cell/>
          <table:table-cell office:value-type="float" office:value="113586.88" table:style-name="ce11">
            <text:p>113586,8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7:4201021:362</text:p>
          </table:table-cell>
          <table:covered-table-cell/>
          <table:table-cell office:value-type="float" office:value="1977321.52" table:style-name="ce11">
            <text:p>1977321,5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7:4201021:363</text:p>
          </table:table-cell>
          <table:covered-table-cell/>
          <table:table-cell office:value-type="float" office:value="2976910.24" table:style-name="ce11">
            <text:p>2976910,2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7:4201021:364</text:p>
          </table:table-cell>
          <table:covered-table-cell/>
          <table:table-cell office:value-type="float" office:value="348538" table:style-name="ce11">
            <text:p>348538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7:4201021:365</text:p>
          </table:table-cell>
          <table:covered-table-cell/>
          <table:table-cell office:value-type="float" office:value="26421.919999999998" table:style-name="ce11">
            <text:p>26421,9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7:4201021:37</text:p>
          </table:table-cell>
          <table:covered-table-cell/>
          <table:table-cell office:value-type="float" office:value="115800" table:style-name="ce11">
            <text:p>115800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7:4201021:40</text:p>
          </table:table-cell>
          <table:covered-table-cell/>
          <table:table-cell office:value-type="float" office:value="118430.49" table:style-name="ce11">
            <text:p>118430,4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7:4201021:42</text:p>
          </table:table-cell>
          <table:covered-table-cell/>
          <table:table-cell office:value-type="float" office:value="120279.53" table:style-name="ce11">
            <text:p>120279,5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7:4201021:44</text:p>
          </table:table-cell>
          <table:covered-table-cell/>
          <table:table-cell office:value-type="float" office:value="111607.71" table:style-name="ce11">
            <text:p>111607,7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7:4201021:49</text:p>
          </table:table-cell>
          <table:covered-table-cell/>
          <table:table-cell office:value-type="float" office:value="110490.16" table:style-name="ce11">
            <text:p>110490,1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7:4201021:50</text:p>
          </table:table-cell>
          <table:covered-table-cell/>
          <table:table-cell office:value-type="float" office:value="114387.78" table:style-name="ce11">
            <text:p>114387,7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7:4201021:51</text:p>
          </table:table-cell>
          <table:covered-table-cell/>
          <table:table-cell office:value-type="float" office:value="108239.03999999999" table:style-name="ce11">
            <text:p>108239,0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4201021:52</text:p>
          </table:table-cell>
          <table:covered-table-cell/>
          <table:table-cell office:value-type="float" office:value="103940.03" table:style-name="ce11">
            <text:p>103940,0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4201021:53</text:p>
          </table:table-cell>
          <table:covered-table-cell/>
          <table:table-cell office:value-type="float" office:value="107426.56" table:style-name="ce11">
            <text:p>107426,5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4201021:55</text:p>
          </table:table-cell>
          <table:covered-table-cell/>
          <table:table-cell office:value-type="float" office:value="99528.75" table:style-name="ce11">
            <text:p>99528,7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4201021:56</text:p>
          </table:table-cell>
          <table:covered-table-cell/>
          <table:table-cell office:value-type="float" office:value="103455" table:style-name="ce11">
            <text:p>103455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7:4201021:59</text:p>
          </table:table-cell>
          <table:covered-table-cell/>
          <table:table-cell office:value-type="float" office:value="123951.67999999999" table:style-name="ce11">
            <text:p>123951,6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4201021:60</text:p>
          </table:table-cell>
          <table:covered-table-cell/>
          <table:table-cell office:value-type="float" office:value="104893.94" table:style-name="ce11">
            <text:p>104893,9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7:4201021:63</text:p>
          </table:table-cell>
          <table:covered-table-cell/>
          <table:table-cell office:value-type="float" office:value="115174.8" table:style-name="ce11">
            <text:p>115174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7:4201021:65</text:p>
          </table:table-cell>
          <table:covered-table-cell/>
          <table:table-cell office:value-type="float" office:value="97564.5" table:style-name="ce11">
            <text:p>97564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7:4201021:66</text:p>
          </table:table-cell>
          <table:covered-table-cell/>
          <table:table-cell office:value-type="float" office:value="106462.7" table:style-name="ce11">
            <text:p>106462,7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7:4201021:72</text:p>
          </table:table-cell>
          <table:covered-table-cell/>
          <table:table-cell office:value-type="float" office:value="98047.039999999994" table:style-name="ce11">
            <text:p>98047,0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7:4201021:74</text:p>
          </table:table-cell>
          <table:covered-table-cell/>
          <table:table-cell office:value-type="float" office:value="98558.8" table:style-name="ce11">
            <text:p>98558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7:4201021:75</text:p>
          </table:table-cell>
          <table:covered-table-cell/>
          <table:table-cell office:value-type="float" office:value="56309.04" table:style-name="ce11">
            <text:p>56309,0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7:4201021:77</text:p>
          </table:table-cell>
          <table:covered-table-cell/>
          <table:table-cell office:value-type="float" office:value="102485.18" table:style-name="ce11">
            <text:p>102485,1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7:4201021:78</text:p>
          </table:table-cell>
          <table:covered-table-cell/>
          <table:table-cell office:value-type="float" office:value="197813.76000000001" table:style-name="ce11">
            <text:p>197813,7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7:4201021:79</text:p>
          </table:table-cell>
          <table:covered-table-cell/>
          <table:table-cell office:value-type="float" office:value="90110.15" table:style-name="ce11">
            <text:p>90110,1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7:4201021:81</text:p>
          </table:table-cell>
          <table:covered-table-cell/>
          <table:table-cell office:value-type="float" office:value="111149.34" table:style-name="ce11">
            <text:p>111149,3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7:4201021:82</text:p>
          </table:table-cell>
          <table:covered-table-cell/>
          <table:table-cell office:value-type="float" office:value="102111" table:style-name="ce11">
            <text:p>102111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7:4201021:83</text:p>
          </table:table-cell>
          <table:covered-table-cell/>
          <table:table-cell office:value-type="float" office:value="110952.9" table:style-name="ce11">
            <text:p>110952,9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7:4201021:89</text:p>
          </table:table-cell>
          <table:covered-table-cell/>
          <table:table-cell office:value-type="float" office:value="98309.64" table:style-name="ce11">
            <text:p>98309,6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7:4201021:9</text:p>
          </table:table-cell>
          <table:covered-table-cell/>
          <table:table-cell office:value-type="float" office:value="143098.56" table:style-name="ce11">
            <text:p>143098,5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4201021:93</text:p>
          </table:table-cell>
          <table:covered-table-cell/>
          <table:table-cell office:value-type="float" office:value="92922.67" table:style-name="ce11">
            <text:p>92922,6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7:4201021:95</text:p>
          </table:table-cell>
          <table:covered-table-cell/>
          <table:table-cell office:value-type="float" office:value="97240" table:style-name="ce11">
            <text:p>97240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7:4201021:96</text:p>
          </table:table-cell>
          <table:covered-table-cell/>
          <table:table-cell office:value-type="float" office:value="28414.2" table:style-name="ce11">
            <text:p>28414,2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7:4201021:97</text:p>
          </table:table-cell>
          <table:covered-table-cell/>
          <table:table-cell office:value-type="float" office:value="89214.3" table:style-name="ce11">
            <text:p>89214,3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7:4301001:675</text:p>
          </table:table-cell>
          <table:covered-table-cell/>
          <table:table-cell office:value-type="float" office:value="96743.9" table:style-name="ce11">
            <text:p>96743,9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7:4901005:293</text:p>
          </table:table-cell>
          <table:covered-table-cell/>
          <table:table-cell office:value-type="float" office:value="33835.839999999997" table:style-name="ce11">
            <text:p>33835,8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8:3101001:2</text:p>
          </table:table-cell>
          <table:covered-table-cell/>
          <table:table-cell office:value-type="float" office:value="158796" table:style-name="ce11">
            <text:p>158796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9:5701001:164</text:p>
          </table:table-cell>
          <table:covered-table-cell/>
          <table:table-cell office:value-type="float" office:value="12409.32" table:style-name="ce11">
            <text:p>12409,3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1:0000000:607</text:p>
          </table:table-cell>
          <table:covered-table-cell/>
          <table:table-cell office:value-type="float" office:value="57089.120000000003" table:style-name="ce11">
            <text:p>57089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1:0101001:1456</text:p>
          </table:table-cell>
          <table:covered-table-cell/>
          <table:table-cell office:value-type="float" office:value="31127.56" table:style-name="ce11">
            <text:p>31127,5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1:1601001:148</text:p>
          </table:table-cell>
          <table:covered-table-cell/>
          <table:table-cell office:value-type="float" office:value="295091.84999999998" table:style-name="ce11">
            <text:p>295091,8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1:2001001:368</text:p>
          </table:table-cell>
          <table:covered-table-cell/>
          <table:table-cell office:value-type="float" office:value="521827.2" table:style-name="ce11">
            <text:p>521827,2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1:2101001:705</text:p>
          </table:table-cell>
          <table:covered-table-cell/>
          <table:table-cell office:value-type="float" office:value="1941607.25" table:style-name="ce11">
            <text:p>1941607,2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1:3101001:277</text:p>
          </table:table-cell>
          <table:covered-table-cell/>
          <table:table-cell office:value-type="float" office:value="290482.99" table:style-name="ce11">
            <text:p>290482,9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1:3401001:289</text:p>
          </table:table-cell>
          <table:covered-table-cell/>
          <table:table-cell office:value-type="float" office:value="1762911.15" table:style-name="ce11">
            <text:p>1762911,1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2:1704007:105</text:p>
          </table:table-cell>
          <table:covered-table-cell/>
          <table:table-cell office:value-type="float" office:value="40555.71" table:style-name="ce11">
            <text:p>40555,7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3:1401001:861</text:p>
          </table:table-cell>
          <table:covered-table-cell/>
          <table:table-cell office:value-type="float" office:value="30197.59" table:style-name="ce11">
            <text:p>30197,5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3:1401001:862</text:p>
          </table:table-cell>
          <table:covered-table-cell/>
          <table:table-cell office:value-type="float" office:value="4872.24" table:style-name="ce11">
            <text:p>4872,2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3:2001006:1</text:p>
          </table:table-cell>
          <table:covered-table-cell/>
          <table:table-cell office:value-type="float" office:value="18634" table:style-name="ce11">
            <text:p>18634,0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4:0201001:1666</text:p>
          </table:table-cell>
          <table:covered-table-cell/>
          <table:table-cell office:value-type="float" office:value="118003.9" table:style-name="ce11">
            <text:p>118003,9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4:0201001:1667</text:p>
          </table:table-cell>
          <table:covered-table-cell/>
          <table:table-cell office:value-type="float" office:value="64696.1" table:style-name="ce11">
            <text:p>64696,1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4:1801001:639</text:p>
          </table:table-cell>
          <table:covered-table-cell/>
          <table:table-cell office:value-type="float" office:value="113481.5" table:style-name="ce11">
            <text:p>113481,5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5:0000000:3882</text:p>
          </table:table-cell>
          <table:covered-table-cell/>
          <table:table-cell office:value-type="float" office:value="9495050.0399999991" table:style-name="ce11">
            <text:p>9495050,0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5:0000000:3908</text:p>
          </table:table-cell>
          <table:covered-table-cell/>
          <table:table-cell office:value-type="float" office:value="1863954.18" table:style-name="ce11">
            <text:p>1863954,1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5:0000000:3909</text:p>
          </table:table-cell>
          <table:covered-table-cell/>
          <table:table-cell office:value-type="float" office:value="16298670.15" table:style-name="ce11">
            <text:p>16298670,1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5:0000000:3926</text:p>
          </table:table-cell>
          <table:covered-table-cell/>
          <table:table-cell office:value-type="float" office:value="5233185.63" table:style-name="ce11">
            <text:p>5233185,6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6:0201001:1445</text:p>
          </table:table-cell>
          <table:covered-table-cell/>
          <table:table-cell office:value-type="float" office:value="385.52" table:style-name="ce11">
            <text:p>385,5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6:0201001:1446</text:p>
          </table:table-cell>
          <table:covered-table-cell/>
          <table:table-cell office:value-type="float" office:value="105.07" table:style-name="ce11">
            <text:p>105,0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6:0201001:1447</text:p>
          </table:table-cell>
          <table:covered-table-cell/>
          <table:table-cell office:value-type="float" office:value="1737.44" table:style-name="ce11">
            <text:p>1737,4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6:0201001:815</text:p>
          </table:table-cell>
          <table:covered-table-cell/>
          <table:table-cell office:value-type="float" office:value="10457.23" table:style-name="ce11">
            <text:p>10457,2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6:0201001:817</text:p>
          </table:table-cell>
          <table:covered-table-cell/>
          <table:table-cell office:value-type="float" office:value="38199.089999999997" table:style-name="ce11">
            <text:p>38199,0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6:0401001:1017</text:p>
          </table:table-cell>
          <table:covered-table-cell/>
          <table:table-cell office:value-type="float" office:value="1557.88" table:style-name="ce11">
            <text:p>1557,8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6:0401001:1019</text:p>
          </table:table-cell>
          <table:covered-table-cell/>
          <table:table-cell office:value-type="float" office:value="36487.629999999997" table:style-name="ce11">
            <text:p>36487,6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6:0401001:1021</text:p>
          </table:table-cell>
          <table:covered-table-cell/>
          <table:table-cell office:value-type="float" office:value="22728.080000000002" table:style-name="ce11">
            <text:p>22728,0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6:0401001:1792</text:p>
          </table:table-cell>
          <table:covered-table-cell/>
          <table:table-cell office:value-type="float" office:value="78.209999999999994" table:style-name="ce11">
            <text:p>78,21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6:0401001:1793</text:p>
          </table:table-cell>
          <table:covered-table-cell/>
          <table:table-cell office:value-type="float" office:value="616.20000000000005" table:style-name="ce11">
            <text:p>616,2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6:0401001:1794</text:p>
          </table:table-cell>
          <table:covered-table-cell/>
          <table:table-cell office:value-type="float" office:value="319.95" table:style-name="ce11">
            <text:p>319,9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9:0801011:414</text:p>
          </table:table-cell>
          <table:covered-table-cell/>
          <table:table-cell office:value-type="float" office:value="205187.65" table:style-name="ce11">
            <text:p>205187,6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9:0801016:188</text:p>
          </table:table-cell>
          <table:covered-table-cell/>
          <table:table-cell office:value-type="float" office:value="77096.460000000006" table:style-name="ce11">
            <text:p>77096,4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9:1001002:7197</text:p>
          </table:table-cell>
          <table:covered-table-cell/>
          <table:table-cell office:value-type="float" office:value="19039.23" table:style-name="ce11">
            <text:p>19039,23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9:1001002:7198</text:p>
          </table:table-cell>
          <table:covered-table-cell/>
          <table:table-cell office:value-type="float" office:value="18737.02" table:style-name="ce11">
            <text:p>18737,0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20:0000000:858</text:p>
          </table:table-cell>
          <table:covered-table-cell/>
          <table:table-cell office:value-type="float" office:value="900162284.84000003" table:style-name="ce11">
            <text:p>900162284,8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20:0401001:4115</text:p>
          </table:table-cell>
          <table:covered-table-cell/>
          <table:table-cell office:value-type="float" office:value="3164.68" table:style-name="ce11">
            <text:p>3164,6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20:0601002:961</text:p>
          </table:table-cell>
          <table:covered-table-cell/>
          <table:table-cell office:value-type="float" office:value="965505.24" table:style-name="ce11">
            <text:p>965505,2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20:0601002:962</text:p>
          </table:table-cell>
          <table:covered-table-cell/>
          <table:table-cell office:value-type="float" office:value="612436.06000000006" table:style-name="ce11">
            <text:p>612436,0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20:0601002:963</text:p>
          </table:table-cell>
          <table:covered-table-cell/>
          <table:table-cell office:value-type="float" office:value="604841.04" table:style-name="ce11">
            <text:p>604841,0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20:0602009:4640</text:p>
          </table:table-cell>
          <table:covered-table-cell/>
          <table:table-cell office:value-type="float" office:value="9699747.0999999996" table:style-name="ce11">
            <text:p>9699747,1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20:0602009:4641</text:p>
          </table:table-cell>
          <table:covered-table-cell/>
          <table:table-cell office:value-type="float" office:value="10359200.02" table:style-name="ce11">
            <text:p>10359200,0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20:0602009:4642</text:p>
          </table:table-cell>
          <table:covered-table-cell/>
          <table:table-cell office:value-type="float" office:value="9909705.7799999993" table:style-name="ce11">
            <text:p>9909705,7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20:0602009:4643</text:p>
          </table:table-cell>
          <table:covered-table-cell/>
          <table:table-cell office:value-type="float" office:value="5304902.84" table:style-name="ce11">
            <text:p>5304902,8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20:0602009:4644</text:p>
          </table:table-cell>
          <table:covered-table-cell/>
          <table:table-cell office:value-type="float" office:value="8881176.9600000009" table:style-name="ce11">
            <text:p>8881176,96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20:0602013:2863</text:p>
          </table:table-cell>
          <table:covered-table-cell/>
          <table:table-cell office:value-type="float" office:value="7785675.9500000002" table:style-name="ce11">
            <text:p>7785675,9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20:0602017:725</text:p>
          </table:table-cell>
          <table:covered-table-cell/>
          <table:table-cell office:value-type="float" office:value="1186812.08" table:style-name="ce11">
            <text:p>1186812,0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20:0602017:726</text:p>
          </table:table-cell>
          <table:covered-table-cell/>
          <table:table-cell office:value-type="float" office:value="1080830.19" table:style-name="ce11">
            <text:p>1080830,1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20:0602017:727</text:p>
          </table:table-cell>
          <table:covered-table-cell/>
          <table:table-cell office:value-type="float" office:value="1071845.17" table:style-name="ce11">
            <text:p>1071845,17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20:0602019:1433</text:p>
          </table:table-cell>
          <table:covered-table-cell/>
          <table:table-cell office:value-type="float" office:value="1596205.54" table:style-name="ce11">
            <text:p>1596205,5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20:0602019:1434</text:p>
          </table:table-cell>
          <table:covered-table-cell/>
          <table:table-cell office:value-type="float" office:value="1472059.12" table:style-name="ce11">
            <text:p>1472059,1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20:0602019:1435</text:p>
          </table:table-cell>
          <table:covered-table-cell/>
          <table:table-cell office:value-type="float" office:value="1392579.24" table:style-name="ce11">
            <text:p>1392579,2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20:0602019:1436</text:p>
          </table:table-cell>
          <table:covered-table-cell/>
          <table:table-cell office:value-type="float" office:value="1673854.19" table:style-name="ce11">
            <text:p>1673854,19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20:0608005:2292</text:p>
          </table:table-cell>
          <table:covered-table-cell/>
          <table:table-cell office:value-type="float" office:value="1431066.24" table:style-name="ce11">
            <text:p>1431066,2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20:0608005:2293</text:p>
          </table:table-cell>
          <table:covered-table-cell/>
          <table:table-cell office:value-type="float" office:value="1443517.55" table:style-name="ce11">
            <text:p>1443517,55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20:0608010:4145</text:p>
          </table:table-cell>
          <table:covered-table-cell/>
          <table:table-cell office:value-type="float" office:value="749396.47999999998" table:style-name="ce11">
            <text:p>749396,48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20:0608010:4146</text:p>
          </table:table-cell>
          <table:covered-table-cell/>
          <table:table-cell office:value-type="float" office:value="600907.42000000004" table:style-name="ce11">
            <text:p>600907,4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20:0608010:4147</text:p>
          </table:table-cell>
          <table:covered-table-cell/>
          <table:table-cell office:value-type="float" office:value="678044.52" table:style-name="ce11">
            <text:p>678044,5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20:0608010:4148</text:p>
          </table:table-cell>
          <table:covered-table-cell/>
          <table:table-cell office:value-type="float" office:value="796074.24" table:style-name="ce11">
            <text:p>796074,24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20:0608010:4149</text:p>
          </table:table-cell>
          <table:covered-table-cell/>
          <table:table-cell office:value-type="float" office:value="758633.22" table:style-name="ce11">
            <text:p>758633,22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20:0608010:4150</text:p>
          </table:table-cell>
          <table:covered-table-cell/>
          <table:table-cell office:value-type="float" office:value="776340.8" table:style-name="ce11">
            <text:p>776340,8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number-columns-spanned="2" table:number-rows-spanned="1" table:style-name="ce20">
            <text:p>11:20:0608010:4152</text:p>
          </table:table-cell>
          <table:covered-table-cell/>
          <table:table-cell office:value-type="float" office:value="778459.6" table:style-name="ce13">
            <text:p>778459,60</text:p>
          </table:table-cell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7">
            <text:p>3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21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1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2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8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8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8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8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8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85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8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85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8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8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85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85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8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85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85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85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85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8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8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85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8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2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6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6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6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6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6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13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1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2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34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04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04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06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06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06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1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15:5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15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16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7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7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1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2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22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22:5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22:54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501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19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51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4201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42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42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4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42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42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42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2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4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42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4201020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420102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4201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4201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420102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420102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420102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420102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420102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4201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4201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2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4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201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201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4201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4201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420102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4201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6001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46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8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801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801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27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4501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4501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450104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450104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450104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450104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450104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450202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4502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4502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4502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450203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1:20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1:2501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1:25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1:25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1:25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1:25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1:25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25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1:2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25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1:25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1:25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1:25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1:25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1701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1701011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170101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1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000000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1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101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1020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40201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40201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402058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1701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6:1701005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6:1701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6:1701005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6:1701005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6:170100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6:1701005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6:1701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6:1701005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6:1701005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6:1701005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6:1701005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6:1701005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6:1701005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6:1701005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6:1701005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6:1701005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6:1701005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6:1701005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6:1701005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6:1701005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6:1701005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6:1701005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6:1701005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6:1701005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6:1701005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6:1701005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6:1701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6:1703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6:1704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6:170401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6:170401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6:170401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6:170401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6:170401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6:170401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6:170401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6:170401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6:170401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6:170401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6:170401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6:170401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6:170401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6:170401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6:170401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6:170401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6:170401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6:170401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6:170401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6:170401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6:170401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6:170401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6:170401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6:170401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6:1704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6:1704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6:1704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6:1704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7:0401003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7:0405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7:0416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7:12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8:060200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8:2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9:01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6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8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801005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0801005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801005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801005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0801005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0801005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080100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0801016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0801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25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00000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00000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00000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4010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401001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401001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10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1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2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602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602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602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602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602003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200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200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2003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2003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2003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2003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2003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2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2003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2003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2003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200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2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2003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602003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602003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602003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2003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602003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2003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2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2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2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60200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603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608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8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801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8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8010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8010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801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1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10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10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10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1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10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10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1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number-columns-spanned="3" table:number-rows-spanned="1" table:style-name="ce20">
            <text:p>11:20:1001002:7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c 34 c6 f6 1e e4 8a 95 08 da f5 32 4f c4 f1 61 ac 57 19 8f 95 dc 42 97 40 c6 84 12 ee 77 fa 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2-15T13:03:56Z</meta:creation-date>
    <dc:date>2023-12-18T13:12:39Z</dc:date>
    <meta:print-date>2023-12-18T13:12:31Z</meta:print-date>
  </office:meta>
</office:document-meta>
</file>