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7</text:p>
          </table:table-cell>
          <table:table-cell table:number-columns-repeated="4" table:style-name="ce2"/>
          <table:table-cell office:value-type="string" table:style-name="ce4">
            <text:p>1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6">
            <text:p>2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1:764</text:p>
          </table:table-cell>
          <table:covered-table-cell/>
          <table:table-cell office:value-type="float" office:value="24354.05" table:style-name="ce11">
            <text:p>24354,0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201001:181</text:p>
          </table:table-cell>
          <table:covered-table-cell/>
          <table:table-cell office:value-type="float" office:value="316802.58" table:style-name="ce11">
            <text:p>316802,5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396</text:p>
          </table:table-cell>
          <table:covered-table-cell/>
          <table:table-cell office:value-type="float" office:value="20280.400000000001" table:style-name="ce11">
            <text:p>20280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397</text:p>
          </table:table-cell>
          <table:covered-table-cell/>
          <table:table-cell office:value-type="float" office:value="28930.65" table:style-name="ce11">
            <text:p>28930,6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398</text:p>
          </table:table-cell>
          <table:covered-table-cell/>
          <table:table-cell office:value-type="float" office:value="91904.05" table:style-name="ce11">
            <text:p>91904,0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1:3</text:p>
          </table:table-cell>
          <table:covered-table-cell/>
          <table:table-cell office:value-type="float" office:value="546073" table:style-name="ce11">
            <text:p>546073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001006:395</text:p>
          </table:table-cell>
          <table:covered-table-cell/>
          <table:table-cell office:value-type="float" office:value="138268" table:style-name="ce11">
            <text:p>138268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000000:77</text:p>
          </table:table-cell>
          <table:covered-table-cell/>
          <table:table-cell office:value-type="float" office:value="1468222.56" table:style-name="ce11">
            <text:p>1468222,5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2004:149</text:p>
          </table:table-cell>
          <table:covered-table-cell/>
          <table:table-cell office:value-type="float" office:value="143707.43" table:style-name="ce11">
            <text:p>143707,4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2:1723</text:p>
          </table:table-cell>
          <table:covered-table-cell/>
          <table:table-cell office:value-type="float" office:value="366919.91" table:style-name="ce11">
            <text:p>366919,9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4:1380</text:p>
          </table:table-cell>
          <table:covered-table-cell/>
          <table:table-cell office:value-type="float" office:value="49491.12" table:style-name="ce11">
            <text:p>49491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529</text:p>
          </table:table-cell>
          <table:covered-table-cell/>
          <table:table-cell office:value-type="float" office:value="107906.7" table:style-name="ce11">
            <text:p>107906,7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530</text:p>
          </table:table-cell>
          <table:covered-table-cell/>
          <table:table-cell office:value-type="float" office:value="70113.960000000006" table:style-name="ce11">
            <text:p>70113,9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6:67</text:p>
          </table:table-cell>
          <table:covered-table-cell/>
          <table:table-cell office:value-type="float" office:value="5549951.5199999996" table:style-name="ce11">
            <text:p>5549951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15:22</text:p>
          </table:table-cell>
          <table:covered-table-cell/>
          <table:table-cell office:value-type="float" office:value="1370486.04" table:style-name="ce11">
            <text:p>1370486,0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22:4087</text:p>
          </table:table-cell>
          <table:covered-table-cell/>
          <table:table-cell office:value-type="float" office:value="341468.58" table:style-name="ce11">
            <text:p>341468,5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601005:149</text:p>
          </table:table-cell>
          <table:covered-table-cell/>
          <table:table-cell office:value-type="float" office:value="142178.57" table:style-name="ce11">
            <text:p>142178,5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601005:167</text:p>
          </table:table-cell>
          <table:covered-table-cell/>
          <table:table-cell office:value-type="float" office:value="140759.15" table:style-name="ce11">
            <text:p>140759,1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601005:282</text:p>
          </table:table-cell>
          <table:covered-table-cell/>
          <table:table-cell office:value-type="float" office:value="179556.63" table:style-name="ce11">
            <text:p>179556,6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301004:100</text:p>
          </table:table-cell>
          <table:covered-table-cell/>
          <table:table-cell office:value-type="float" office:value="95789.18" table:style-name="ce11">
            <text:p>95789,1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201001:32</text:p>
          </table:table-cell>
          <table:covered-table-cell/>
          <table:table-cell office:value-type="float" office:value="14327.52" table:style-name="ce11">
            <text:p>14327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02:1</text:p>
          </table:table-cell>
          <table:covered-table-cell/>
          <table:table-cell office:value-type="float" office:value="74406.720000000001" table:style-name="ce11">
            <text:p>74406,7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02:102</text:p>
          </table:table-cell>
          <table:covered-table-cell/>
          <table:table-cell office:value-type="float" office:value="85377.15" table:style-name="ce11">
            <text:p>85377,1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02:104</text:p>
          </table:table-cell>
          <table:covered-table-cell/>
          <table:table-cell office:value-type="float" office:value="80100.899999999994" table:style-name="ce11">
            <text:p>80100,9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02:106</text:p>
          </table:table-cell>
          <table:covered-table-cell/>
          <table:table-cell office:value-type="float" office:value="90227.44" table:style-name="ce11">
            <text:p>90227,4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201002:107</text:p>
          </table:table-cell>
          <table:covered-table-cell/>
          <table:table-cell office:value-type="float" office:value="18829.8" table:style-name="ce11">
            <text:p>18829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201002:108</text:p>
          </table:table-cell>
          <table:covered-table-cell/>
          <table:table-cell office:value-type="float" office:value="93193.1" table:style-name="ce11">
            <text:p>93193,1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201002:11</text:p>
          </table:table-cell>
          <table:covered-table-cell/>
          <table:table-cell office:value-type="float" office:value="199348.56" table:style-name="ce11">
            <text:p>199348,5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02:111</text:p>
          </table:table-cell>
          <table:covered-table-cell/>
          <table:table-cell office:value-type="float" office:value="117081.57" table:style-name="ce11">
            <text:p>117081,5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201002:112</text:p>
          </table:table-cell>
          <table:covered-table-cell/>
          <table:table-cell office:value-type="float" office:value="123343.2" table:style-name="ce11">
            <text:p>123343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201002:113</text:p>
          </table:table-cell>
          <table:covered-table-cell/>
          <table:table-cell office:value-type="float" office:value="83890.26" table:style-name="ce11">
            <text:p>83890,2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201002:118</text:p>
          </table:table-cell>
          <table:covered-table-cell/>
          <table:table-cell office:value-type="float" office:value="17164.310000000001" table:style-name="ce11">
            <text:p>17164,3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201002:12</text:p>
          </table:table-cell>
          <table:covered-table-cell/>
          <table:table-cell office:value-type="float" office:value="139589.01999999999" table:style-name="ce11">
            <text:p>139589,0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201002:120</text:p>
          </table:table-cell>
          <table:covered-table-cell/>
          <table:table-cell office:value-type="float" office:value="116497.60000000001" table:style-name="ce11">
            <text:p>116497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201002:122</text:p>
          </table:table-cell>
          <table:covered-table-cell/>
          <table:table-cell office:value-type="float" office:value="87197.25" table:style-name="ce11">
            <text:p>87197,2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201002:125</text:p>
          </table:table-cell>
          <table:covered-table-cell/>
          <table:table-cell office:value-type="float" office:value="135622.9" table:style-name="ce11">
            <text:p>135622,9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201002:126</text:p>
          </table:table-cell>
          <table:covered-table-cell/>
          <table:table-cell office:value-type="float" office:value="95786.93" table:style-name="ce11">
            <text:p>95786,9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201002:127</text:p>
          </table:table-cell>
          <table:covered-table-cell/>
          <table:table-cell office:value-type="float" office:value="12555.8" table:style-name="ce11">
            <text:p>12555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201002:128</text:p>
          </table:table-cell>
          <table:covered-table-cell/>
          <table:table-cell office:value-type="float" office:value="114093.2" table:style-name="ce11">
            <text:p>114093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201002:129</text:p>
          </table:table-cell>
          <table:covered-table-cell/>
          <table:table-cell office:value-type="float" office:value="49583.3" table:style-name="ce11">
            <text:p>49583,3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201002:13</text:p>
          </table:table-cell>
          <table:covered-table-cell/>
          <table:table-cell office:value-type="float" office:value="136005.78" table:style-name="ce11">
            <text:p>136005,7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201002:130</text:p>
          </table:table-cell>
          <table:covered-table-cell/>
          <table:table-cell office:value-type="float" office:value="98168.37" table:style-name="ce11">
            <text:p>98168,3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201002:132</text:p>
          </table:table-cell>
          <table:covered-table-cell/>
          <table:table-cell office:value-type="float" office:value="87142" table:style-name="ce11">
            <text:p>87142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201002:134</text:p>
          </table:table-cell>
          <table:covered-table-cell/>
          <table:table-cell office:value-type="float" office:value="76377.149999999994" table:style-name="ce11">
            <text:p>76377,1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02:135</text:p>
          </table:table-cell>
          <table:covered-table-cell/>
          <table:table-cell office:value-type="float" office:value="10813.52" table:style-name="ce11">
            <text:p>10813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201002:137</text:p>
          </table:table-cell>
          <table:covered-table-cell/>
          <table:table-cell office:value-type="float" office:value="23961.3" table:style-name="ce11">
            <text:p>23961,3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201002:138</text:p>
          </table:table-cell>
          <table:covered-table-cell/>
          <table:table-cell office:value-type="float" office:value="84923.46" table:style-name="ce11">
            <text:p>84923,4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201002:139</text:p>
          </table:table-cell>
          <table:covered-table-cell/>
          <table:table-cell office:value-type="float" office:value="117486.58" table:style-name="ce11">
            <text:p>117486,5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201002:14</text:p>
          </table:table-cell>
          <table:covered-table-cell/>
          <table:table-cell office:value-type="float" office:value="143521.20000000001" table:style-name="ce11">
            <text:p>143521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201002:141</text:p>
          </table:table-cell>
          <table:covered-table-cell/>
          <table:table-cell office:value-type="float" office:value="128405.04" table:style-name="ce11">
            <text:p>128405,0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201002:147</text:p>
          </table:table-cell>
          <table:covered-table-cell/>
          <table:table-cell office:value-type="float" office:value="72464.25" table:style-name="ce11">
            <text:p>72464,2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201002:148</text:p>
          </table:table-cell>
          <table:covered-table-cell/>
          <table:table-cell office:value-type="float" office:value="81206.14" table:style-name="ce11">
            <text:p>81206,1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201002:150</text:p>
          </table:table-cell>
          <table:covered-table-cell/>
          <table:table-cell office:value-type="float" office:value="98207.2" table:style-name="ce11">
            <text:p>98207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201002:151</text:p>
          </table:table-cell>
          <table:covered-table-cell/>
          <table:table-cell office:value-type="float" office:value="137292.12" table:style-name="ce11">
            <text:p>137292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201002:152</text:p>
          </table:table-cell>
          <table:covered-table-cell/>
          <table:table-cell office:value-type="float" office:value="132879.45000000001" table:style-name="ce11">
            <text:p>132879,4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201002:153</text:p>
          </table:table-cell>
          <table:covered-table-cell/>
          <table:table-cell office:value-type="float" office:value="138902.39999999999" table:style-name="ce11">
            <text:p>138902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201002:154</text:p>
          </table:table-cell>
          <table:covered-table-cell/>
          <table:table-cell office:value-type="float" office:value="142935.12" table:style-name="ce11">
            <text:p>142935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201002:155</text:p>
          </table:table-cell>
          <table:covered-table-cell/>
          <table:table-cell office:value-type="float" office:value="25958" table:style-name="ce11">
            <text:p>25958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201002:156</text:p>
          </table:table-cell>
          <table:covered-table-cell/>
          <table:table-cell office:value-type="float" office:value="156875.22" table:style-name="ce11">
            <text:p>156875,2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201002:158</text:p>
          </table:table-cell>
          <table:covered-table-cell/>
          <table:table-cell office:value-type="float" office:value="139536" table:style-name="ce11">
            <text:p>139536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201002:159</text:p>
          </table:table-cell>
          <table:covered-table-cell/>
          <table:table-cell office:value-type="float" office:value="145840.18" table:style-name="ce11">
            <text:p>145840,1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201002:16</text:p>
          </table:table-cell>
          <table:covered-table-cell/>
          <table:table-cell office:value-type="float" office:value="87893.01" table:style-name="ce11">
            <text:p>87893,0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201002:160</text:p>
          </table:table-cell>
          <table:covered-table-cell/>
          <table:table-cell office:value-type="float" office:value="118881.3" table:style-name="ce11">
            <text:p>118881,3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201002:17</text:p>
          </table:table-cell>
          <table:covered-table-cell/>
          <table:table-cell office:value-type="float" office:value="88924.28" table:style-name="ce11">
            <text:p>88924,2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02:18</text:p>
          </table:table-cell>
          <table:covered-table-cell/>
          <table:table-cell office:value-type="float" office:value="141525.6" table:style-name="ce11">
            <text:p>141525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201002:19</text:p>
          </table:table-cell>
          <table:covered-table-cell/>
          <table:table-cell office:value-type="float" office:value="129093.25" table:style-name="ce11">
            <text:p>129093,2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201002:20</text:p>
          </table:table-cell>
          <table:covered-table-cell/>
          <table:table-cell office:value-type="float" office:value="135864" table:style-name="ce11">
            <text:p>135864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201002:21</text:p>
          </table:table-cell>
          <table:covered-table-cell/>
          <table:table-cell office:value-type="float" office:value="149144.43" table:style-name="ce11">
            <text:p>149144,4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4201002:22</text:p>
          </table:table-cell>
          <table:covered-table-cell/>
          <table:table-cell office:value-type="float" office:value="132990" table:style-name="ce11">
            <text:p>132990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4201002:23</text:p>
          </table:table-cell>
          <table:covered-table-cell/>
          <table:table-cell office:value-type="float" office:value="630.89" table:style-name="ce11">
            <text:p>630,8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4201002:239</text:p>
          </table:table-cell>
          <table:covered-table-cell/>
          <table:table-cell office:value-type="float" office:value="92660.160000000003" table:style-name="ce11">
            <text:p>92660,1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4201002:24</text:p>
          </table:table-cell>
          <table:covered-table-cell/>
          <table:table-cell office:value-type="float" office:value="106894.08" table:style-name="ce11">
            <text:p>106894,0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4201002:240</text:p>
          </table:table-cell>
          <table:covered-table-cell/>
          <table:table-cell office:value-type="float" office:value="30208.86" table:style-name="ce11">
            <text:p>30208,8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201002:242</text:p>
          </table:table-cell>
          <table:covered-table-cell/>
          <table:table-cell office:value-type="float" office:value="843.18" table:style-name="ce11">
            <text:p>843,1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4201002:243</text:p>
          </table:table-cell>
          <table:covered-table-cell/>
          <table:table-cell office:value-type="float" office:value="120472.38" table:style-name="ce11">
            <text:p>120472,3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4201002:244</text:p>
          </table:table-cell>
          <table:covered-table-cell/>
          <table:table-cell office:value-type="float" office:value="115114.31" table:style-name="ce11">
            <text:p>115114,3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4201002:246</text:p>
          </table:table-cell>
          <table:covered-table-cell/>
          <table:table-cell office:value-type="float" office:value="114149.91" table:style-name="ce11">
            <text:p>114149,9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4201002:247</text:p>
          </table:table-cell>
          <table:covered-table-cell/>
          <table:table-cell office:value-type="float" office:value="130170.69" table:style-name="ce11">
            <text:p>130170,6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4201002:248</text:p>
          </table:table-cell>
          <table:covered-table-cell/>
          <table:table-cell office:value-type="float" office:value="114689.25" table:style-name="ce11">
            <text:p>114689,2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4201002:251</text:p>
          </table:table-cell>
          <table:covered-table-cell/>
          <table:table-cell office:value-type="float" office:value="86477.04" table:style-name="ce11">
            <text:p>86477,0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4201002:252</text:p>
          </table:table-cell>
          <table:covered-table-cell/>
          <table:table-cell office:value-type="float" office:value="67497.679999999993" table:style-name="ce11">
            <text:p>67497,6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4201002:253</text:p>
          </table:table-cell>
          <table:covered-table-cell/>
          <table:table-cell office:value-type="float" office:value="102848.52" table:style-name="ce11">
            <text:p>102848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4201002:264</text:p>
          </table:table-cell>
          <table:covered-table-cell/>
          <table:table-cell office:value-type="float" office:value="172200.25" table:style-name="ce11">
            <text:p>172200,2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4201002:27</text:p>
          </table:table-cell>
          <table:covered-table-cell/>
          <table:table-cell office:value-type="float" office:value="87379.9" table:style-name="ce11">
            <text:p>87379,9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4201002:29</text:p>
          </table:table-cell>
          <table:covered-table-cell/>
          <table:table-cell office:value-type="float" office:value="87543.54" table:style-name="ce11">
            <text:p>87543,5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4201002:303</text:p>
          </table:table-cell>
          <table:covered-table-cell/>
          <table:table-cell office:value-type="float" office:value="49819.87" table:style-name="ce11">
            <text:p>49819,8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4201002:305</text:p>
          </table:table-cell>
          <table:covered-table-cell/>
          <table:table-cell office:value-type="float" office:value="135911.23000000001" table:style-name="ce11">
            <text:p>135911,2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201002:31</text:p>
          </table:table-cell>
          <table:covered-table-cell/>
          <table:table-cell office:value-type="float" office:value="89631" table:style-name="ce11">
            <text:p>89631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4201002:316</text:p>
          </table:table-cell>
          <table:covered-table-cell/>
          <table:table-cell office:value-type="float" office:value="129081.53" table:style-name="ce11">
            <text:p>129081,5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201002:32</text:p>
          </table:table-cell>
          <table:covered-table-cell/>
          <table:table-cell office:value-type="float" office:value="46331.360000000001" table:style-name="ce11">
            <text:p>46331,3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201002:33</text:p>
          </table:table-cell>
          <table:covered-table-cell/>
          <table:table-cell office:value-type="float" office:value="144525.18" table:style-name="ce11">
            <text:p>144525,1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4201002:338</text:p>
          </table:table-cell>
          <table:covered-table-cell/>
          <table:table-cell office:value-type="float" office:value="804.6" table:style-name="ce11">
            <text:p>804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4201002:34</text:p>
          </table:table-cell>
          <table:covered-table-cell/>
          <table:table-cell office:value-type="float" office:value="86671.8" table:style-name="ce11">
            <text:p>86671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201002:341</text:p>
          </table:table-cell>
          <table:covered-table-cell/>
          <table:table-cell office:value-type="float" office:value="80703.7" table:style-name="ce11">
            <text:p>80703,7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4201002:343</text:p>
          </table:table-cell>
          <table:covered-table-cell/>
          <table:table-cell office:value-type="float" office:value="1985.13" table:style-name="ce11">
            <text:p>1985,1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4201002:345</text:p>
          </table:table-cell>
          <table:covered-table-cell/>
          <table:table-cell office:value-type="float" office:value="1136.2" table:style-name="ce11">
            <text:p>1136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4201002:36</text:p>
          </table:table-cell>
          <table:covered-table-cell/>
          <table:table-cell office:value-type="float" office:value="147114.5" table:style-name="ce11">
            <text:p>147114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4201002:369</text:p>
          </table:table-cell>
          <table:covered-table-cell/>
          <table:table-cell office:value-type="float" office:value="544.17999999999995" table:style-name="ce11">
            <text:p>544,1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4201002:371</text:p>
          </table:table-cell>
          <table:covered-table-cell/>
          <table:table-cell office:value-type="float" office:value="807.3" table:style-name="ce11">
            <text:p>807,3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201002:372</text:p>
          </table:table-cell>
          <table:covered-table-cell/>
          <table:table-cell office:value-type="float" office:value="600.99" table:style-name="ce11">
            <text:p>600,9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201002:374</text:p>
          </table:table-cell>
          <table:covered-table-cell/>
          <table:table-cell office:value-type="float" office:value="747.5" table:style-name="ce11">
            <text:p>747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201002:375</text:p>
          </table:table-cell>
          <table:covered-table-cell/>
          <table:table-cell office:value-type="float" office:value="648.83000000000004" table:style-name="ce11">
            <text:p>648,8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201002:38</text:p>
          </table:table-cell>
          <table:covered-table-cell/>
          <table:table-cell office:value-type="float" office:value="98708.46" table:style-name="ce11">
            <text:p>98708,4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201002:39</text:p>
          </table:table-cell>
          <table:covered-table-cell/>
          <table:table-cell office:value-type="float" office:value="116590.59" table:style-name="ce11">
            <text:p>116590,5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201002:4</text:p>
          </table:table-cell>
          <table:covered-table-cell/>
          <table:table-cell office:value-type="float" office:value="94377.72" table:style-name="ce11">
            <text:p>94377,7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201002:40</text:p>
          </table:table-cell>
          <table:covered-table-cell/>
          <table:table-cell office:value-type="float" office:value="95018.52" table:style-name="ce11">
            <text:p>95018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201002:41</text:p>
          </table:table-cell>
          <table:covered-table-cell/>
          <table:table-cell office:value-type="float" office:value="89028.12" table:style-name="ce11">
            <text:p>89028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4201002:43</text:p>
          </table:table-cell>
          <table:covered-table-cell/>
          <table:table-cell office:value-type="float" office:value="96243.85" table:style-name="ce11">
            <text:p>96243,8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4201002:44</text:p>
          </table:table-cell>
          <table:covered-table-cell/>
          <table:table-cell office:value-type="float" office:value="141340.98000000001" table:style-name="ce11">
            <text:p>141340,9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4201002:45</text:p>
          </table:table-cell>
          <table:covered-table-cell/>
          <table:table-cell office:value-type="float" office:value="142156.84" table:style-name="ce11">
            <text:p>142156,8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4201002:46</text:p>
          </table:table-cell>
          <table:covered-table-cell/>
          <table:table-cell office:value-type="float" office:value="113665.86" table:style-name="ce11">
            <text:p>113665,8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201002:47</text:p>
          </table:table-cell>
          <table:covered-table-cell/>
          <table:table-cell office:value-type="float" office:value="107473.98" table:style-name="ce11">
            <text:p>107473,9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201002:48</text:p>
          </table:table-cell>
          <table:covered-table-cell/>
          <table:table-cell office:value-type="float" office:value="81810.399999999994" table:style-name="ce11">
            <text:p>81810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201002:49</text:p>
          </table:table-cell>
          <table:covered-table-cell/>
          <table:table-cell office:value-type="float" office:value="143318.28" table:style-name="ce11">
            <text:p>143318,2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201002:491</text:p>
          </table:table-cell>
          <table:covered-table-cell/>
          <table:table-cell office:value-type="float" office:value="1439.34" table:style-name="ce11">
            <text:p>1439,3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201002:492</text:p>
          </table:table-cell>
          <table:covered-table-cell/>
          <table:table-cell office:value-type="float" office:value="466.44" table:style-name="ce11">
            <text:p>466,4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201002:50</text:p>
          </table:table-cell>
          <table:covered-table-cell/>
          <table:table-cell office:value-type="float" office:value="84333.48" table:style-name="ce11">
            <text:p>84333,4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201002:510</text:p>
          </table:table-cell>
          <table:covered-table-cell/>
          <table:table-cell office:value-type="float" office:value="374991.72" table:style-name="ce11">
            <text:p>374991,7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201002:516</text:p>
          </table:table-cell>
          <table:covered-table-cell/>
          <table:table-cell office:value-type="float" office:value="54636.6" table:style-name="ce11">
            <text:p>54636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4201002:52</text:p>
          </table:table-cell>
          <table:covered-table-cell/>
          <table:table-cell office:value-type="float" office:value="84799.44" table:style-name="ce11">
            <text:p>84799,4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4201002:53</text:p>
          </table:table-cell>
          <table:covered-table-cell/>
          <table:table-cell office:value-type="float" office:value="88437.6" table:style-name="ce11">
            <text:p>88437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201002:531</text:p>
          </table:table-cell>
          <table:covered-table-cell/>
          <table:table-cell office:value-type="float" office:value="391.69" table:style-name="ce11">
            <text:p>391,6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4201002:533</text:p>
          </table:table-cell>
          <table:covered-table-cell/>
          <table:table-cell office:value-type="float" office:value="448.5" table:style-name="ce11">
            <text:p>448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4201002:534</text:p>
          </table:table-cell>
          <table:covered-table-cell/>
          <table:table-cell office:value-type="float" office:value="448.5" table:style-name="ce11">
            <text:p>448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201002:536</text:p>
          </table:table-cell>
          <table:covered-table-cell/>
          <table:table-cell office:value-type="float" office:value="864.11" table:style-name="ce11">
            <text:p>864,1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4201002:537</text:p>
          </table:table-cell>
          <table:covered-table-cell/>
          <table:table-cell office:value-type="float" office:value="93052.479999999996" table:style-name="ce11">
            <text:p>93052,4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4201002:538</text:p>
          </table:table-cell>
          <table:covered-table-cell/>
          <table:table-cell office:value-type="float" office:value="129674.4" table:style-name="ce11">
            <text:p>129674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4201002:539</text:p>
          </table:table-cell>
          <table:covered-table-cell/>
          <table:table-cell office:value-type="float" office:value="55887.839999999997" table:style-name="ce11">
            <text:p>55887,8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4201002:540</text:p>
          </table:table-cell>
          <table:covered-table-cell/>
          <table:table-cell office:value-type="float" office:value="8644.9599999999991" table:style-name="ce11">
            <text:p>8644,9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201002:541</text:p>
          </table:table-cell>
          <table:covered-table-cell/>
          <table:table-cell office:value-type="float" office:value="27954.76" table:style-name="ce11">
            <text:p>27954,7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201002:542</text:p>
          </table:table-cell>
          <table:covered-table-cell/>
          <table:table-cell office:value-type="float" office:value="34548.800000000003" table:style-name="ce11">
            <text:p>34548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201002:543</text:p>
          </table:table-cell>
          <table:covered-table-cell/>
          <table:table-cell office:value-type="float" office:value="371063.6" table:style-name="ce11">
            <text:p>371063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201002:544</text:p>
          </table:table-cell>
          <table:covered-table-cell/>
          <table:table-cell office:value-type="float" office:value="636378.64" table:style-name="ce11">
            <text:p>636378,6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201002:545</text:p>
          </table:table-cell>
          <table:covered-table-cell/>
          <table:table-cell office:value-type="float" office:value="454834.48" table:style-name="ce11">
            <text:p>454834,4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201002:546</text:p>
          </table:table-cell>
          <table:covered-table-cell/>
          <table:table-cell office:value-type="float" office:value="461531.28" table:style-name="ce11">
            <text:p>461531,2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201002:547</text:p>
          </table:table-cell>
          <table:covered-table-cell/>
          <table:table-cell office:value-type="float" office:value="399311.92" table:style-name="ce11">
            <text:p>399311,9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4201002:548</text:p>
          </table:table-cell>
          <table:covered-table-cell/>
          <table:table-cell office:value-type="float" office:value="121067.76" table:style-name="ce11">
            <text:p>121067,7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4201002:549</text:p>
          </table:table-cell>
          <table:covered-table-cell/>
          <table:table-cell office:value-type="float" office:value="117985.44" table:style-name="ce11">
            <text:p>117985,4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4201002:55</text:p>
          </table:table-cell>
          <table:covered-table-cell/>
          <table:table-cell office:value-type="float" office:value="44792.4" table:style-name="ce11">
            <text:p>44792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4201002:550</text:p>
          </table:table-cell>
          <table:covered-table-cell/>
          <table:table-cell office:value-type="float" office:value="29709.439999999999" table:style-name="ce11">
            <text:p>29709,4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4201002:56</text:p>
          </table:table-cell>
          <table:covered-table-cell/>
          <table:table-cell office:value-type="float" office:value="80990.070000000007" table:style-name="ce11">
            <text:p>80990,0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4201002:59</text:p>
          </table:table-cell>
          <table:covered-table-cell/>
          <table:table-cell office:value-type="float" office:value="143359.29999999999" table:style-name="ce11">
            <text:p>143359,3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4201002:60</text:p>
          </table:table-cell>
          <table:covered-table-cell/>
          <table:table-cell office:value-type="float" office:value="136385.60000000001" table:style-name="ce11">
            <text:p>136385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4201002:61</text:p>
          </table:table-cell>
          <table:covered-table-cell/>
          <table:table-cell office:value-type="float" office:value="128007.67999999999" table:style-name="ce11">
            <text:p>128007,6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4201002:63</text:p>
          </table:table-cell>
          <table:covered-table-cell/>
          <table:table-cell office:value-type="float" office:value="4545.8999999999996" table:style-name="ce11">
            <text:p>4545,9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4201002:69</text:p>
          </table:table-cell>
          <table:covered-table-cell/>
          <table:table-cell office:value-type="float" office:value="97943.64" table:style-name="ce11">
            <text:p>97943,6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4201002:71</text:p>
          </table:table-cell>
          <table:covered-table-cell/>
          <table:table-cell office:value-type="float" office:value="136797.07999999999" table:style-name="ce11">
            <text:p>136797,0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4201002:72</text:p>
          </table:table-cell>
          <table:covered-table-cell/>
          <table:table-cell office:value-type="float" office:value="134611.62" table:style-name="ce11">
            <text:p>134611,6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4201002:74</text:p>
          </table:table-cell>
          <table:covered-table-cell/>
          <table:table-cell office:value-type="float" office:value="24637.05" table:style-name="ce11">
            <text:p>24637,0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201002:77</text:p>
          </table:table-cell>
          <table:covered-table-cell/>
          <table:table-cell office:value-type="float" office:value="18991.68" table:style-name="ce11">
            <text:p>18991,6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4201002:8</text:p>
          </table:table-cell>
          <table:covered-table-cell/>
          <table:table-cell office:value-type="float" office:value="120869.75999999999" table:style-name="ce11">
            <text:p>120869,7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4201002:83</text:p>
          </table:table-cell>
          <table:covered-table-cell/>
          <table:table-cell office:value-type="float" office:value="2642.48" table:style-name="ce11">
            <text:p>2642,4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201002:84</text:p>
          </table:table-cell>
          <table:covered-table-cell/>
          <table:table-cell office:value-type="float" office:value="60723.199999999997" table:style-name="ce11">
            <text:p>60723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4201002:85</text:p>
          </table:table-cell>
          <table:covered-table-cell/>
          <table:table-cell office:value-type="float" office:value="76693.5" table:style-name="ce11">
            <text:p>76693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4201002:88</text:p>
          </table:table-cell>
          <table:covered-table-cell/>
          <table:table-cell office:value-type="float" office:value="90644.93" table:style-name="ce11">
            <text:p>90644,9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4201002:9</text:p>
          </table:table-cell>
          <table:covered-table-cell/>
          <table:table-cell office:value-type="float" office:value="60840.85" table:style-name="ce11">
            <text:p>60840,8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4201002:91</text:p>
          </table:table-cell>
          <table:covered-table-cell/>
          <table:table-cell office:value-type="float" office:value="170284.94" table:style-name="ce11">
            <text:p>170284,9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201002:93</text:p>
          </table:table-cell>
          <table:covered-table-cell/>
          <table:table-cell office:value-type="float" office:value="35730.6" table:style-name="ce11">
            <text:p>35730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4201002:94</text:p>
          </table:table-cell>
          <table:covered-table-cell/>
          <table:table-cell office:value-type="float" office:value="90757.8" table:style-name="ce11">
            <text:p>90757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4201002:95</text:p>
          </table:table-cell>
          <table:covered-table-cell/>
          <table:table-cell office:value-type="float" office:value="18345.72" table:style-name="ce11">
            <text:p>18345,7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4201002:96</text:p>
          </table:table-cell>
          <table:covered-table-cell/>
          <table:table-cell office:value-type="float" office:value="145610.64000000001" table:style-name="ce11">
            <text:p>145610,6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4201002:98</text:p>
          </table:table-cell>
          <table:covered-table-cell/>
          <table:table-cell office:value-type="float" office:value="146041.48000000001" table:style-name="ce11">
            <text:p>146041,4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4201004:154</text:p>
          </table:table-cell>
          <table:covered-table-cell/>
          <table:table-cell office:value-type="float" office:value="71240.160000000003" table:style-name="ce11">
            <text:p>71240,1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4201005:368</text:p>
          </table:table-cell>
          <table:covered-table-cell/>
          <table:table-cell office:value-type="float" office:value="105940" table:style-name="ce11">
            <text:p>105940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8:4601001:1025</text:p>
          </table:table-cell>
          <table:covered-table-cell/>
          <table:table-cell office:value-type="float" office:value="5876" table:style-name="ce11">
            <text:p>5876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9:4601001:526</text:p>
          </table:table-cell>
          <table:covered-table-cell/>
          <table:table-cell office:value-type="float" office:value="29694.35" table:style-name="ce11">
            <text:p>29694,3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1:0000000:606</text:p>
          </table:table-cell>
          <table:covered-table-cell/>
          <table:table-cell office:value-type="float" office:value="4273795.3499999996" table:style-name="ce11">
            <text:p>4273795,3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1:3801001:201</text:p>
          </table:table-cell>
          <table:covered-table-cell/>
          <table:table-cell office:value-type="float" office:value="126598.5" table:style-name="ce11">
            <text:p>126598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2:1701009:877</text:p>
          </table:table-cell>
          <table:covered-table-cell/>
          <table:table-cell office:value-type="float" office:value="84290.67" table:style-name="ce11">
            <text:p>84290,6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2:1701009:878</text:p>
          </table:table-cell>
          <table:covered-table-cell/>
          <table:table-cell office:value-type="float" office:value="68300.570000000007" table:style-name="ce11">
            <text:p>68300,5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3:2001002:1470</text:p>
          </table:table-cell>
          <table:covered-table-cell/>
          <table:table-cell office:value-type="float" office:value="44907.59" table:style-name="ce11">
            <text:p>44907,5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5986784.599998" table:style-name="ce11">
            <text:p>47265986784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5:0000000:3884</text:p>
          </table:table-cell>
          <table:covered-table-cell/>
          <table:table-cell office:value-type="float" office:value="5298967.3499999996" table:style-name="ce11">
            <text:p>5298967,3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5:0000000:3886</text:p>
          </table:table-cell>
          <table:covered-table-cell/>
          <table:table-cell office:value-type="float" office:value="1445948.82" table:style-name="ce11">
            <text:p>1445948,8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5:0000000:3891</text:p>
          </table:table-cell>
          <table:covered-table-cell/>
          <table:table-cell office:value-type="float" office:value="26017711.109999999" table:style-name="ce11">
            <text:p>26017711,1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5:0000000:3907</text:p>
          </table:table-cell>
          <table:covered-table-cell/>
          <table:table-cell office:value-type="float" office:value="3629652.12" table:style-name="ce11">
            <text:p>3629652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5:0000000:3910</text:p>
          </table:table-cell>
          <table:covered-table-cell/>
          <table:table-cell office:value-type="float" office:value="3881745.99" table:style-name="ce11">
            <text:p>3881745,9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5:0000000:3912</text:p>
          </table:table-cell>
          <table:covered-table-cell/>
          <table:table-cell office:value-type="float" office:value="9534810.5099999998" table:style-name="ce11">
            <text:p>9534810,5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5:0000000:3925</text:p>
          </table:table-cell>
          <table:covered-table-cell/>
          <table:table-cell office:value-type="float" office:value="4531652.7300000004" table:style-name="ce11">
            <text:p>4531652,7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5:0101017:281</text:p>
          </table:table-cell>
          <table:covered-table-cell/>
          <table:table-cell office:value-type="float" office:value="1584418.94" table:style-name="ce11">
            <text:p>1584418,9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5:0402056:455</text:p>
          </table:table-cell>
          <table:covered-table-cell/>
          <table:table-cell office:value-type="float" office:value="1750.84" table:style-name="ce11">
            <text:p>1750,8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5:0402056:456</text:p>
          </table:table-cell>
          <table:covered-table-cell/>
          <table:table-cell office:value-type="float" office:value="130587.05" table:style-name="ce11">
            <text:p>130587,0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5:0402057:413</text:p>
          </table:table-cell>
          <table:covered-table-cell/>
          <table:table-cell office:value-type="float" office:value="560.55999999999995" table:style-name="ce11">
            <text:p>560,5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5:0402057:414</text:p>
          </table:table-cell>
          <table:covered-table-cell/>
          <table:table-cell office:value-type="float" office:value="865.13" table:style-name="ce11">
            <text:p>865,1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6:0000000:537</text:p>
          </table:table-cell>
          <table:covered-table-cell/>
          <table:table-cell office:value-type="float" office:value="7354.9" table:style-name="ce11">
            <text:p>7354,9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6:0000000:538</text:p>
          </table:table-cell>
          <table:covered-table-cell/>
          <table:table-cell office:value-type="float" office:value="36784.769999999997" table:style-name="ce11">
            <text:p>36784,7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6:0000000:907</text:p>
          </table:table-cell>
          <table:covered-table-cell/>
          <table:table-cell office:value-type="float" office:value="263.07" table:style-name="ce11">
            <text:p>263,0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6:0000000:908</text:p>
          </table:table-cell>
          <table:covered-table-cell/>
          <table:table-cell office:value-type="float" office:value="472.42" table:style-name="ce11">
            <text:p>472,4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6:0201001:1443</text:p>
          </table:table-cell>
          <table:covered-table-cell/>
          <table:table-cell office:value-type="float" office:value="714.16" table:style-name="ce11">
            <text:p>714,1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6:0201001:1444</text:p>
          </table:table-cell>
          <table:covered-table-cell/>
          <table:table-cell office:value-type="float" office:value="380.78" table:style-name="ce11">
            <text:p>380,7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6:0201001:814</text:p>
          </table:table-cell>
          <table:covered-table-cell/>
          <table:table-cell office:value-type="float" office:value="64632.27" table:style-name="ce11">
            <text:p>64632,2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6:0201001:816</text:p>
          </table:table-cell>
          <table:covered-table-cell/>
          <table:table-cell office:value-type="float" office:value="32211.46" table:style-name="ce11">
            <text:p>32211,4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9:0801016:3885</text:p>
          </table:table-cell>
          <table:covered-table-cell/>
          <table:table-cell office:value-type="float" office:value="63707.16" table:style-name="ce11">
            <text:p>63707,1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9:1001001:758</text:p>
          </table:table-cell>
          <table:covered-table-cell/>
          <table:table-cell office:value-type="float" office:value="13563.9" table:style-name="ce11">
            <text:p>13563,9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9:1001002:7196</text:p>
          </table:table-cell>
          <table:covered-table-cell/>
          <table:table-cell office:value-type="float" office:value="18737.02" table:style-name="ce11">
            <text:p>18737,0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20:0407029:60</text:p>
          </table:table-cell>
          <table:covered-table-cell/>
          <table:table-cell office:value-type="float" office:value="102180.72" table:style-name="ce11">
            <text:p>102180,7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20:0601004:1233</text:p>
          </table:table-cell>
          <table:covered-table-cell/>
          <table:table-cell office:value-type="float" office:value="164620.48000000001" table:style-name="ce11">
            <text:p>164620,4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20:0602004:505</text:p>
          </table:table-cell>
          <table:covered-table-cell/>
          <table:table-cell office:value-type="float" office:value="695586.29" table:style-name="ce11">
            <text:p>695586,2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20:0602004:506</text:p>
          </table:table-cell>
          <table:covered-table-cell/>
          <table:table-cell office:value-type="float" office:value="1146715.92" table:style-name="ce11">
            <text:p>1146715,9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20:0602005:7045</text:p>
          </table:table-cell>
          <table:covered-table-cell/>
          <table:table-cell office:value-type="float" office:value="5412873.5099999998" table:style-name="ce11">
            <text:p>5412873,5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20:0602009:4634</text:p>
          </table:table-cell>
          <table:covered-table-cell/>
          <table:table-cell office:value-type="float" office:value="7630292.5999999996" table:style-name="ce11">
            <text:p>7630292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20:0602009:4635</text:p>
          </table:table-cell>
          <table:covered-table-cell/>
          <table:table-cell office:value-type="float" office:value="6132048" table:style-name="ce11">
            <text:p>6132048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20:0602009:4636</text:p>
          </table:table-cell>
          <table:covered-table-cell/>
          <table:table-cell office:value-type="float" office:value="6809770.2400000002" table:style-name="ce11">
            <text:p>6809770,2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20:0602009:4637</text:p>
          </table:table-cell>
          <table:covered-table-cell/>
          <table:table-cell office:value-type="float" office:value="8286099.1200000001" table:style-name="ce11">
            <text:p>8286099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20:0602009:4638</text:p>
          </table:table-cell>
          <table:covered-table-cell/>
          <table:table-cell office:value-type="float" office:value="6935011.1200000001" table:style-name="ce11">
            <text:p>6935011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20:0602009:4639</text:p>
          </table:table-cell>
          <table:covered-table-cell/>
          <table:table-cell office:value-type="float" office:value="7075729.4400000004" table:style-name="ce11">
            <text:p>7075729,4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20:0602017:723</text:p>
          </table:table-cell>
          <table:covered-table-cell/>
          <table:table-cell office:value-type="float" office:value="2273047.92" table:style-name="ce11">
            <text:p>2273047,9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20:0602017:724</text:p>
          </table:table-cell>
          <table:covered-table-cell/>
          <table:table-cell office:value-type="float" office:value="1195637.76" table:style-name="ce11">
            <text:p>1195637,7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20:0602018:900</text:p>
          </table:table-cell>
          <table:covered-table-cell/>
          <table:table-cell office:value-type="float" office:value="3081453.08" table:style-name="ce11">
            <text:p>3081453,0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20:0602019:1430</text:p>
          </table:table-cell>
          <table:covered-table-cell/>
          <table:table-cell office:value-type="float" office:value="1510254.36" table:style-name="ce11">
            <text:p>1510254,3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20:0602019:1431</text:p>
          </table:table-cell>
          <table:covered-table-cell/>
          <table:table-cell office:value-type="float" office:value="1454945.85" table:style-name="ce11">
            <text:p>1454945,8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number-columns-spanned="2" table:number-rows-spanned="1" table:style-name="ce20">
            <text:p>11:20:0602019:1432</text:p>
          </table:table-cell>
          <table:covered-table-cell/>
          <table:table-cell office:value-type="float" office:value="1782190.26" table:style-name="ce13">
            <text:p>1782190,2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7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7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8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3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3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301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301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3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3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3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3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3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6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6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76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8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8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8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9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2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10:9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3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3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13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13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13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1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22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2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22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22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22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22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22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22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22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22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6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6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6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6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6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6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6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1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601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6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601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3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5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10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10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17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201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2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2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201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2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201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9:04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9:0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0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7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801001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801001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8010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8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8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8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8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1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1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450104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450104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4501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450104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450104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450104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4502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450204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4503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49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49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49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4901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49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4901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49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49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49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1013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2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3:0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3:03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3:03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3:25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000000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000000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101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102010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4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4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401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401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11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17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6:0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8:0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8:0602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8:0602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8:06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501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401001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1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2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2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2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2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2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2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2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2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2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2002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2002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3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6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8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8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8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8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8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801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801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10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number-columns-spanned="3" table:number-rows-spanned="1" table:style-name="ce20">
            <text:p>11:20:1001002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7 9a 6b 6a 7b 49 92 6f 5b e3 25 d5 0b 37 8b c4 3f f1 e8 b6 23 da 58 14 6a 16 eb 68 3f 12 13 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3-12-18T07:07:10Z</meta:creation-date>
    <dc:date>2023-12-18T09:34:24Z</dc:date>
    <meta:print-date>2023-12-18T09:34:11Z</meta:print-date>
  </office:meta>
</office:document-meta>
</file>