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93</text:p>
          </table:table-cell>
          <table:table-cell table:number-columns-repeated="4" table:style-name="ce2"/>
          <table:table-cell office:value-type="string" table:style-name="ce4">
            <text:p>1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4" table:style-name="ce7">
            <text:p>5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1:1778</text:p>
          </table:table-cell>
          <table:covered-table-cell/>
          <table:table-cell office:value-type="float" office:value="204.6" table:style-name="ce11">
            <text:p>204,6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101001:368</text:p>
          </table:table-cell>
          <table:covered-table-cell/>
          <table:table-cell office:value-type="float" office:value="317071.3" table:style-name="ce11">
            <text:p>317071,3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870</text:p>
          </table:table-cell>
          <table:covered-table-cell/>
          <table:table-cell office:value-type="float" office:value="24119.55" table:style-name="ce11">
            <text:p>24119,5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3201001:22</text:p>
          </table:table-cell>
          <table:covered-table-cell/>
          <table:table-cell office:value-type="float" office:value="76.3" table:style-name="ce11">
            <text:p>76,3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4448</text:p>
          </table:table-cell>
          <table:covered-table-cell/>
          <table:table-cell office:value-type="float" office:value="1624289.92" table:style-name="ce11">
            <text:p>1624289,92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2401001:376</text:p>
          </table:table-cell>
          <table:covered-table-cell/>
          <table:table-cell office:value-type="float" office:value="83207.45" table:style-name="ce11">
            <text:p>83207,4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2801001:95</text:p>
          </table:table-cell>
          <table:covered-table-cell/>
          <table:table-cell office:value-type="float" office:value="221836.68" table:style-name="ce11">
            <text:p>221836,68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000000:77</text:p>
          </table:table-cell>
          <table:covered-table-cell/>
          <table:table-cell office:value-type="float" office:value="1562553.36" table:style-name="ce11">
            <text:p>1562553,36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000000:846</text:p>
          </table:table-cell>
          <table:covered-table-cell/>
          <table:table-cell office:value-type="float" office:value="2867143.15" table:style-name="ce11">
            <text:p>2867143,1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2017:566</text:p>
          </table:table-cell>
          <table:covered-table-cell/>
          <table:table-cell office:value-type="float" office:value="1064185.94" table:style-name="ce11">
            <text:p>1064185,94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8:1673</text:p>
          </table:table-cell>
          <table:covered-table-cell/>
          <table:table-cell office:value-type="float" office:value="30422725.300000001" table:style-name="ce11">
            <text:p>30422725,3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34:3307</text:p>
          </table:table-cell>
          <table:covered-table-cell/>
          <table:table-cell office:value-type="float" office:value="124312.41" table:style-name="ce11">
            <text:p>124312,41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46:2417</text:p>
          </table:table-cell>
          <table:covered-table-cell/>
          <table:table-cell office:value-type="float" office:value="126801.76" table:style-name="ce11">
            <text:p>126801,76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501004:113</text:p>
          </table:table-cell>
          <table:covered-table-cell/>
          <table:table-cell office:value-type="float" office:value="34041.78" table:style-name="ce11">
            <text:p>34041,78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501007:349</text:p>
          </table:table-cell>
          <table:covered-table-cell/>
          <table:table-cell office:value-type="float" office:value="6538.4" table:style-name="ce11">
            <text:p>6538,4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201002:423</text:p>
          </table:table-cell>
          <table:covered-table-cell/>
          <table:table-cell office:value-type="float" office:value="34014.720000000001" table:style-name="ce11">
            <text:p>34014,72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1:0000000:24</text:p>
          </table:table-cell>
          <table:covered-table-cell/>
          <table:table-cell office:value-type="float" office:value="23952993784.799999" table:style-name="ce11">
            <text:p>23952993784,8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0101001:1454</text:p>
          </table:table-cell>
          <table:covered-table-cell/>
          <table:table-cell office:value-type="float" office:value="27913.47" table:style-name="ce11">
            <text:p>27913,47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0000000:2788</text:p>
          </table:table-cell>
          <table:covered-table-cell/>
          <table:table-cell office:value-type="float" office:value="173418.96" table:style-name="ce11">
            <text:p>173418,96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9190935.32" table:style-name="ce11">
            <text:p>17359190935,32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1005:824</text:p>
          </table:table-cell>
          <table:covered-table-cell/>
          <table:table-cell office:value-type="float" office:value="31913.5" table:style-name="ce11">
            <text:p>31913,5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6:0401001:1785</text:p>
          </table:table-cell>
          <table:covered-table-cell/>
          <table:table-cell office:value-type="float" office:value="51289994.560000002" table:style-name="ce11">
            <text:p>51289994,56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6:0401001:1788</text:p>
          </table:table-cell>
          <table:covered-table-cell/>
          <table:table-cell office:value-type="float" office:value="61.08" table:style-name="ce11">
            <text:p>61,08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504015:238</text:p>
          </table:table-cell>
          <table:covered-table-cell/>
          <table:table-cell office:value-type="float" office:value="66831.44" table:style-name="ce11">
            <text:p>66831,44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801006:1653</text:p>
          </table:table-cell>
          <table:covered-table-cell/>
          <table:table-cell office:value-type="float" office:value="1449607" table:style-name="ce11">
            <text:p>1449607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2008:3054</text:p>
          </table:table-cell>
          <table:covered-table-cell/>
          <table:table-cell office:value-type="float" office:value="2282238" table:style-name="ce11">
            <text:p>2282238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602017:721</text:p>
          </table:table-cell>
          <table:covered-table-cell/>
          <table:table-cell office:value-type="float" office:value="37446" table:style-name="ce11">
            <text:p>37446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11:20:0801001:6483</text:p>
          </table:table-cell>
          <table:covered-table-cell/>
          <table:table-cell office:value-type="float" office:value="40290" table:style-name="ce13">
            <text:p>40290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7">
            <text:p>0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1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0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4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7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32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2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4801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604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604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6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9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4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50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7004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2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201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202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804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4301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7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7:31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7:4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7:62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8:02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8:08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8:08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1:3501004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4:20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4:2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4:30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5:0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5:0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5:0000000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5:0000000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5:0000000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5:0000000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5:0000000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5:030101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5:030101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5:030101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5:030101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5:030101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5:030102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5:040203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5:040205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6:1705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7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7:000000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7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7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7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7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7:0101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7:01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7:0101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7:0101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7:0101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7:0101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7:010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7:0101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7:01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7:01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7:0101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7:0101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7:010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7:0101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7:01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7:0101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7:0101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7:0101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7:0101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7:0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7:0101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7:0101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7:0101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7:01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7:01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7:0101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7:01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7:0101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7:01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7:01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7:0101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7:01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7:010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7:01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7:01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7:01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7:01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7:0101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7:0101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7:0101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7:0101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7:0101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7:01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7:01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7:01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7:01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7:0101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7:0101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7:0101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7:01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7:01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7:01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7:01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7:01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7:01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7:01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7:01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7:01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7:010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7:0101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7:0101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7:0101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7:01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7:0101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7:0101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7:0101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7:0101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7:0101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7:0101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7:0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7:0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7:0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7:04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7:0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7:0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7:04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7:0402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7:0402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7:0402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7:0402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7:0402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7:0402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7:0402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7:0402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7:0402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7:0402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7:0402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7:0402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7:0402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7:0402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7:0402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7:0402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7:0402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7:0402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7:0402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7:0402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7:0402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7:0402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7:0402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7:0402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7:0402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7:0402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7:0402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7:0402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7:0402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7:0402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7:0402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7:0402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7:0402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7:0402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7:0402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7:0402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7:0402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0402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0402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0402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0402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7:0402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7:0402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7:0402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7:0402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7:0402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7:0402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7:0402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7:0402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7:0402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7:0402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7:0402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7:0402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7:0402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7:0402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7:0402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7:0402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7:0402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7:0402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7:0402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7:0402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7:0402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7:0402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7:04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7:0402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7:0402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7:0402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7:0402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7:0402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7:0402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7:0402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7:0402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7:0402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7:0402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7:0402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7:0402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7:0402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7:0402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7:0402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7:0402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7:0402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7:0402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7:0402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7:0402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7:0402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7:0402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7:0402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7:0402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7:0402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7:0402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7:0402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7:0402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7:0402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7:0402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7:0402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7:0402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7:0402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7:0402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7:0402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7:0402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7:0402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7:0402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7:0402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7:0402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7:0402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7:0402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7:0402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7:0402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7:0402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7:0402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7:0402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7:0402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7:0402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7:0402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7:0402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7:0402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7:0402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7:0402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7:0402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7:0402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7:0402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7:0402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7:0402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7:0402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7:0402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7:0402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7:0402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7:0402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7:0402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7:0402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7:0402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7:0402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7:0402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7:0402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7:0402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7:0402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7:0402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7:0402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7:0402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7:0402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7:0402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7:0402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7:0402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7:0402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7:0402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7:0402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7:0402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7:0402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7:0402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7:0402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7:0402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7:0402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7:0402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7:0402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7:0402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7:0402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7:0402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7:0402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7:0402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7:0402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7:0402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7:0402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7:0402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7:0402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7:0402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7:0402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7:0402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7:0402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7:0402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7:0402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7:0402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7:0402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7:0402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7:0402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7:0402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7:0402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7:0402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7:0402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7:0402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7:0402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7:0402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7:0402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7:0402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7:0402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7:0402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7:0402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7:0402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7:0402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7:0402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7:0402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7:0402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7:0402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7:0402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7:0402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7:0402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7:0402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7:0402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7:0402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7:0402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7:0402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7:0402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7:0402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7:0402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7:0402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7:0402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7:0402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7:0402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7:0402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7:0402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7:0402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7:0402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7:0402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7:0402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7:0402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7:0402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7:0402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7:0402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7:0402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7:0402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7:0402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7:0402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7:0402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7:0402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7:0402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7:04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7:0402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7:0402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7:0402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7:0402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7:0402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7:0402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7:0402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7:0402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7:0402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7:0402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7:0402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7:0402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7:0402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7:0402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7:0402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7:0402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7:0402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7:0402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7:0402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7:0402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7:0402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7:0402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7:0402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7:0402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7:0402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7:0402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7:0402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7:0402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7:0402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7:0402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7:0402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7:0402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7:0402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7:0402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7:0402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7:0402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7:0402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7:0402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7:0402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7:0402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7:0402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7:0402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7:0402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7:0402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7:0402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7:0402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7:0402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7:0402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7:0402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7:0402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7:0402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7:0402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7:0402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7:0402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7:0402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7:0402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7:0402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7:0402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7:0402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7:0402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7:0402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7:0402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7:0402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7:0402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7:0402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7:0402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7:0402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7:0402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7:0402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7:0402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7:0402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7:0402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7:0402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7:0402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7:0402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7:0402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7:0402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7:0402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7:0402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7:0402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7:0402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7:0402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7:0402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7:0402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7:0402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7:0402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7:0402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7:0402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7:0402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7:0402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7:0402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7:0402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7:0402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7:0402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7:0402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7:0402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7:0402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7:0402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7:0402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7:0402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7:0402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7:0402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7:0402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7:0402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7:0402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7:0402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7:0402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7:0402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7:0402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7:0402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7:0402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7:0402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7:0402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7:0402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7:0402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7:0402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7:0402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7:0402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7:0402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7:0402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7:0402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7:0402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7:0402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7:0402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7:0402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7:0402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7:0402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7:0402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7:0402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7:0402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7:0402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7:0402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7:0402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7:0402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7:0402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7:0402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7:0402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7:0402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7:0402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7:0402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7:0402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7:0402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7:0402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7:0402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7:0402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7:0402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7:0402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7:0402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7:0402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7:0402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7:0402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7:0402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7:0402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7:0402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7:0402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7:0402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7:0402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7:0402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7:0402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7:0402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7:0402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7:0402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7:0402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7:0402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7:0402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7:0402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7:0402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7:0402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7:0402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7:0402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7:0402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7:0402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7:0402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7:0402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7:0402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7:0402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7:0402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7:0402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7:0402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7:0402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7:0402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7:040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7:0404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7:0404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7:0404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7:0404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7:0404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7:0408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7:0408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8:0602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9:08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2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602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09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number-columns-spanned="3" table:number-rows-spanned="1" table:style-name="ce20">
            <text:p>11:20:09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69 0b 9c 52 d8 b3 a5 c8 cb d1 f9 45 2a 0b 08 27 eb 11 70 c4 6e 7b 3b 50 35 6b 88 46 a6 e9 44 a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0-17T13:51:28Z</meta:creation-date>
    <dc:date>2023-10-18T06:44:09Z</dc:date>
    <meta:print-date>2023-10-18T06:41:41Z</meta:print-date>
  </office:meta>
</office:document-meta>
</file>