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56</text:p>
          </table:table-cell>
          <table:table-cell table:number-columns-repeated="3" table:style-name="ce2"/>
          <table:table-cell office:value-type="string" table:style-name="ce4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4 7a c1 82 79 af 22 30 4a ac 3a 02 29 f5 51 cd d1 77 73 bf e7 2b 05 7b 80 1a 76 db 6b aa b6 b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18T08:50:36Z</meta:creation-date>
    <dc:date>2022-10-18T11:35:20Z</dc:date>
  </office:meta>
</office:document-meta>
</file>