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55</text:p>
          </table:table-cell>
          <table:table-cell table:number-columns-repeated="3" table:style-name="ce2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701001:310</text:p>
          </table:table-cell>
          <table:table-cell office:value-type="string" table:style-name="ce5">
            <text:p>989208,08</text:p>
          </table:table-cell>
          <table:table-cell office:value-type="string" table:style-name="ce5">
            <text:p>13.10.2022</text:p>
          </table:table-cell>
          <table:table-cell office:value-type="string" table:style-name="ce5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701001:311</text:p>
          </table:table-cell>
          <table:table-cell office:value-type="string" table:style-name="ce5">
            <text:p>1533366,05</text:p>
          </table:table-cell>
          <table:table-cell office:value-type="string" table:style-name="ce5">
            <text:p>13.10.2022</text:p>
          </table:table-cell>
          <table:table-cell office:value-type="string" table:style-name="ce5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3:0101001:311</text:p>
          </table:table-cell>
          <table:table-cell office:value-type="string" table:style-name="ce5">
            <text:p>1734691,16</text:p>
          </table:table-cell>
          <table:table-cell office:value-type="string" table:style-name="ce5">
            <text:p>13.10.2022</text:p>
          </table:table-cell>
          <table:table-cell office:value-type="string" table:style-name="ce5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840</text:p>
          </table:table-cell>
          <table:table-cell office:value-type="string" table:style-name="ce5">
            <text:p>24058,29</text:p>
          </table:table-cell>
          <table:table-cell office:value-type="string" table:style-name="ce5">
            <text:p>13.10.2022</text:p>
          </table:table-cell>
          <table:table-cell office:value-type="string" table:style-name="ce5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948</text:p>
          </table:table-cell>
          <table:table-cell office:value-type="string" table:style-name="ce5">
            <text:p>10697,1</text:p>
          </table:table-cell>
          <table:table-cell office:value-type="string" table:style-name="ce5">
            <text:p>13.10.2022</text:p>
          </table:table-cell>
          <table:table-cell office:value-type="string" table:style-name="ce5">
            <text:p>12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401001:1282</text:p>
          </table:table-cell>
          <table:table-cell office:value-type="string" table:style-name="ce5">
            <text:p>74018,88</text:p>
          </table:table-cell>
          <table:table-cell office:value-type="string" table:style-name="ce5">
            <text:p>13.10.2022</text:p>
          </table:table-cell>
          <table:table-cell office:value-type="string" table:style-name="ce5">
            <text:p>12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308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5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88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1001:1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801001:3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801001:3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801003: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801003: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801003:3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801003: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804002:7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804003:20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601001:382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5601004:7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000000:3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000000:60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000000:79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201001:112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201001:112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201001:131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201001:1318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201001:132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201001:132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201001:1328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201001:1330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201001:136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201001:136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201001:83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201001:94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201001:94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201001:94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201001:949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401001:1019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401001:117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401001:1280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401001:128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401001:1283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401001:128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401001:128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401001:128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401001:128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401001:1333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401001:1459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401001:1460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401001:146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401001:146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401001:1465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6:0401001:1469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6:0401001:147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401001:1660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401001:166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401001:166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6:0401001:168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6:0401001:169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6:0401001:1690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6:0401001:1691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6:0401001:169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6:0401001:169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6:0401001:1697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6:0401001:1702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6:0401001:170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6:0401001:306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000000:454</text:p>
          </table:table-cell>
          <table:table-cell office:value-type="string" table:style-name="ce5">
            <text:p>13.10.2022</text:p>
          </table:table-cell>
          <table:table-cell office:value-type="string" table:number-columns-spanned="2" table:number-rows-spanned="1" table:style-name="ce9">
            <text:p>12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d 38 bc 82 2d 5e e0 33 57 56 c9 7d d9 15 a5 37 51 d2 b1 78 c5 00 fe 1e e8 d4 56 18 51 df 64 f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18T08:40:28Z</meta:creation-date>
    <dc:date>2022-10-18T11:30:30Z</dc:date>
  </office:meta>
</office:document-meta>
</file>