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47</text:p>
          </table:table-cell>
          <table:table-cell table:number-columns-repeated="3" table:style-name="ce2"/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" table:style-name="ce5">
            <text:p>2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402056:437</text:p>
          </table:table-cell>
          <table:table-cell office:value-type="string" table:style-name="ce5">
            <text:p>192,96</text:p>
          </table:table-cell>
          <table:table-cell office:value-type="string" table:style-name="ce5">
            <text:p>13.07.2022</text:p>
          </table:table-cell>
          <table:table-cell office:value-type="string" table:style-name="ce5">
            <text:p>12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6:0000000:27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9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6:0000000:547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9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6:0000000:62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9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6:0000000:645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9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6:0000000:647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9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6:0000000:787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9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6:0000000:794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9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6:0000000:796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9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6:0201001:658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9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6:0201001:659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9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6:0301001:296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9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6:0301001:308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9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6:0301001:316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9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6:0301001:330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9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6:0301001:331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9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6:0301001:332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9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6:0301001:371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9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6:0301001:769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9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6:0301001:829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9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6:0401001:304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9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6:0401001:824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9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6:0401001:825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9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6:0901001:422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9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6:0901001:423</text:p>
          </table:table-cell>
          <table:table-cell office:value-type="string" table:style-name="ce5">
            <text:p>13.07.2022</text:p>
          </table:table-cell>
          <table:table-cell office:value-type="string" table:number-columns-spanned="2" table:number-rows-spanned="1" table:style-name="ce9">
            <text:p>12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2d 8b e7 f7 59 1a f8 20 ee f3 c7 4a af b2 d2 50 17 6f 36 bd b4 c5 60 e4 94 86 5f 3c e2 89 f0 3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 table:number-columns-repeated="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2-07-18T07:33:13Z</meta:creation-date>
    <dc:date>2022-07-18T11:05:04Z</dc:date>
    <meta:print-date>2022-07-18T08:09:04Z</meta:print-date>
  </office:meta>
</office:document-meta>
</file>