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166</text:p>
          </table:table-cell>
          <table:table-cell table:number-columns-repeated="4" table:style-name="ce2"/>
          <table:table-cell office:value-type="string" table:style-name="ce4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4" table:style-name="ce7">
            <text:p>9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2:1690</text:p>
          </table:table-cell>
          <table:covered-table-cell/>
          <table:table-cell office:value-type="float" office:value="133426.25" table:style-name="ce11">
            <text:p>133426,25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72</text:p>
          </table:table-cell>
          <table:covered-table-cell/>
          <table:table-cell office:value-type="float" office:value="107899.68" table:style-name="ce11">
            <text:p>107899,68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0:738</text:p>
          </table:table-cell>
          <table:covered-table-cell/>
          <table:table-cell office:value-type="float" office:value="227655.81" table:style-name="ce11">
            <text:p>227655,81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628</text:p>
          </table:table-cell>
          <table:covered-table-cell/>
          <table:table-cell office:value-type="float" office:value="3029565" table:style-name="ce11">
            <text:p>3029565,0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101001:34</text:p>
          </table:table-cell>
          <table:covered-table-cell/>
          <table:table-cell office:value-type="float" office:value="34298.879999999997" table:style-name="ce11">
            <text:p>34298,88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001004:201</text:p>
          </table:table-cell>
          <table:covered-table-cell/>
          <table:table-cell office:value-type="float" office:value="181839.6" table:style-name="ce11">
            <text:p>181839,6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001004:56</text:p>
          </table:table-cell>
          <table:covered-table-cell/>
          <table:table-cell office:value-type="float" office:value="285238.32" table:style-name="ce11">
            <text:p>285238,32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001004:58</text:p>
          </table:table-cell>
          <table:covered-table-cell/>
          <table:table-cell office:value-type="float" office:value="200658.48" table:style-name="ce11">
            <text:p>200658,48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001004:64</text:p>
          </table:table-cell>
          <table:covered-table-cell/>
          <table:table-cell office:value-type="float" office:value="229466" table:style-name="ce11">
            <text:p>229466,0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001005:134</text:p>
          </table:table-cell>
          <table:covered-table-cell/>
          <table:table-cell office:value-type="float" office:value="209486.55" table:style-name="ce11">
            <text:p>209486,55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001005:51</text:p>
          </table:table-cell>
          <table:covered-table-cell/>
          <table:table-cell office:value-type="float" office:value="224884.18" table:style-name="ce11">
            <text:p>224884,18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001005:64</text:p>
          </table:table-cell>
          <table:covered-table-cell/>
          <table:table-cell office:value-type="float" office:value="181988.76" table:style-name="ce11">
            <text:p>181988,76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001005:66</text:p>
          </table:table-cell>
          <table:covered-table-cell/>
          <table:table-cell office:value-type="float" office:value="175144.05" table:style-name="ce11">
            <text:p>175144,05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001005:68</text:p>
          </table:table-cell>
          <table:covered-table-cell/>
          <table:table-cell office:value-type="float" office:value="371257.62" table:style-name="ce11">
            <text:p>371257,62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001005:75</text:p>
          </table:table-cell>
          <table:covered-table-cell/>
          <table:table-cell office:value-type="float" office:value="182866.42" table:style-name="ce11">
            <text:p>182866,42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001005:77</text:p>
          </table:table-cell>
          <table:covered-table-cell/>
          <table:table-cell office:value-type="float" office:value="225854.4" table:style-name="ce11">
            <text:p>225854,4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001005:78</text:p>
          </table:table-cell>
          <table:covered-table-cell/>
          <table:table-cell office:value-type="float" office:value="303304.09999999998" table:style-name="ce11">
            <text:p>303304,1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001005:80</text:p>
          </table:table-cell>
          <table:covered-table-cell/>
          <table:table-cell office:value-type="float" office:value="252817.18" table:style-name="ce11">
            <text:p>252817,18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23:4476</text:p>
          </table:table-cell>
          <table:covered-table-cell/>
          <table:table-cell office:value-type="float" office:value="149422.01999999999" table:style-name="ce11">
            <text:p>149422,02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11:534</text:p>
          </table:table-cell>
          <table:covered-table-cell/>
          <table:table-cell office:value-type="float" office:value="107942.39999999999" table:style-name="ce11">
            <text:p>107942,4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0000000:53</text:p>
          </table:table-cell>
          <table:covered-table-cell/>
          <table:table-cell office:value-type="float" office:value="2241598.4" table:style-name="ce11">
            <text:p>2241598,4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301003:282</text:p>
          </table:table-cell>
          <table:covered-table-cell/>
          <table:table-cell office:value-type="float" office:value="45513" table:style-name="ce11">
            <text:p>45513,0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1401002:74</text:p>
          </table:table-cell>
          <table:covered-table-cell/>
          <table:table-cell office:value-type="float" office:value="8995.2000000000007" table:style-name="ce11">
            <text:p>8995,2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0201001:238</text:p>
          </table:table-cell>
          <table:covered-table-cell/>
          <table:table-cell office:value-type="float" office:value="4747429.29" table:style-name="ce11">
            <text:p>4747429,29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1201001:2912</text:p>
          </table:table-cell>
          <table:covered-table-cell/>
          <table:table-cell office:value-type="float" office:value="21080" table:style-name="ce11">
            <text:p>21080,0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1201001:2913</text:p>
          </table:table-cell>
          <table:covered-table-cell/>
          <table:table-cell office:value-type="float" office:value="2710.06" table:style-name="ce11">
            <text:p>2710,06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1301001:175</text:p>
          </table:table-cell>
          <table:covered-table-cell/>
          <table:table-cell office:value-type="float" office:value="9636" table:style-name="ce11">
            <text:p>9636,0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1:3501008:90</text:p>
          </table:table-cell>
          <table:covered-table-cell/>
          <table:table-cell office:value-type="float" office:value="113673.72" table:style-name="ce11">
            <text:p>113673,72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1:3701001:21</text:p>
          </table:table-cell>
          <table:covered-table-cell/>
          <table:table-cell office:value-type="float" office:value="26066.04" table:style-name="ce11">
            <text:p>26066,04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2001:145</text:p>
          </table:table-cell>
          <table:covered-table-cell/>
          <table:table-cell office:value-type="float" office:value="28790.95" table:style-name="ce11">
            <text:p>28790,95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201003:645</text:p>
          </table:table-cell>
          <table:covered-table-cell/>
          <table:table-cell office:value-type="float" office:value="58653" table:style-name="ce11">
            <text:p>58653,0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3101001:66</text:p>
          </table:table-cell>
          <table:covered-table-cell/>
          <table:table-cell office:value-type="float" office:value="106659.48" table:style-name="ce11">
            <text:p>106659,48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102003:160</text:p>
          </table:table-cell>
          <table:covered-table-cell/>
          <table:table-cell office:value-type="float" office:value="2832803.28" table:style-name="ce11">
            <text:p>2832803,28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0401001:1780</text:p>
          </table:table-cell>
          <table:covered-table-cell/>
          <table:table-cell office:value-type="float" office:value="4074005.12" table:style-name="ce11">
            <text:p>4074005,12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7:1101001:379</text:p>
          </table:table-cell>
          <table:covered-table-cell/>
          <table:table-cell office:value-type="float" office:value="30090" table:style-name="ce11">
            <text:p>30090,00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1001:4003</text:p>
          </table:table-cell>
          <table:covered-table-cell/>
          <table:table-cell office:value-type="float" office:value="401.66" table:style-name="ce11">
            <text:p>401,66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1001:4004</text:p>
          </table:table-cell>
          <table:covered-table-cell/>
          <table:table-cell office:value-type="float" office:value="401.66" table:style-name="ce11">
            <text:p>401,66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4005</text:p>
          </table:table-cell>
          <table:covered-table-cell/>
          <table:table-cell office:value-type="float" office:value="420.66" table:style-name="ce11">
            <text:p>420,66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4006</text:p>
          </table:table-cell>
          <table:covered-table-cell/>
          <table:table-cell office:value-type="float" office:value="420.66" table:style-name="ce11">
            <text:p>420,66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1001:4007</text:p>
          </table:table-cell>
          <table:covered-table-cell/>
          <table:table-cell office:value-type="float" office:value="250.04" table:style-name="ce11">
            <text:p>250,04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2006:4086</text:p>
          </table:table-cell>
          <table:covered-table-cell/>
          <table:table-cell office:value-type="float" office:value="21122.09" table:style-name="ce11">
            <text:p>21122,09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2006:4087</text:p>
          </table:table-cell>
          <table:covered-table-cell/>
          <table:table-cell office:value-type="float" office:value="191085.12" table:style-name="ce11">
            <text:p>191085,12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1001002:8788</text:p>
          </table:table-cell>
          <table:covered-table-cell/>
          <table:table-cell office:value-type="float" office:value="37428.480000000003" table:style-name="ce13">
            <text:p>37428,48</text:p>
          </table:table-cell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7">
            <text:p>03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701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701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1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6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6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6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69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7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79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79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86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86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8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05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17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17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2101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2101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2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9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6001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60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60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60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60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4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6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6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6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6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7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7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7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2601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2601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30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3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3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3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3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3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3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35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49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4901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5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52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52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52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55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5602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2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2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3008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4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4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4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9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2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2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2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2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2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06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202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4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4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401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401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401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40100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4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5010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5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5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5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501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1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21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22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22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26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28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2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28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2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28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28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2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2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2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33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33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33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3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3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35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35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35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5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5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5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35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35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35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35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35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35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3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3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3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36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36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36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36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36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36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36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36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36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36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36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36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36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36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36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36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37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3801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38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38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38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39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39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39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39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42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42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42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42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4201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4201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42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42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42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42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42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42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4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42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42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42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42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4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4201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43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43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43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4301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4301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4301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43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4301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4301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4301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43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47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4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5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51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51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5101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51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51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7:2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7:42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7:42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7:42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7:42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7:42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7:4201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7:4501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7:4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7:4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7:4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7:4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7:5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7:5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7:60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7:62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7:62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02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020101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020101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0201018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020101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020102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0601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601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060100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06010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8:06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8:08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8:08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8:0801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9:0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9:0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9:03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9:0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9:0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9:0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9:0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9:0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9:04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9:04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9:04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9:04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9:04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9:04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9:04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9:04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9:0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9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9:04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9:0401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9:04010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9:04010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9:04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9:04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9:04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9:04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9:04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9:0401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9:04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9:0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9:0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9:04010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9:04010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9:04010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9:04010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9:0401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9:04010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9:0401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9:0401003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9:0401003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9:0401003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9:0401003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9:0401003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9:0401003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9:0401003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9:0401003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9:0401003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9:04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9:0401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9:0401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9:0401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9:0401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9:0401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9:04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04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9:0401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9:0401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9:0401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9:04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9:0401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9:0401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9:0401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9:04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9:04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9:0401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9:0401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9:0401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9:0401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9:1001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9:10010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9:1001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9:1001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9:1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9:1001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9:10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9:1001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9:100100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9:100100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9:10010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9:1001001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9:1001001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9:1001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9:100100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9:1001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9:1001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9:10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9:1001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9:10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9:10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9:10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9:10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9:10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9:10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9:10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9:10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9:10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9:10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9:12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9:1201001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9:1201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9:1201001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9:120100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9:120100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9:12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9:12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9:12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9:12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9:12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9:1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9:13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9:13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9:13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9:13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9:13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9:13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9:13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9:13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9:13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9:13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9:13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9:1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9:1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9:16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9:1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9:16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9:16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9:16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9:16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9:16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9:16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9:16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9:16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9:16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9:16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9:16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9:16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9:16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9:17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9:17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9:17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9:2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9:2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9:2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9:22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9:22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9:22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9:22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9:22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9:2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9:22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9:2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9:2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9:24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9:2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9:2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9:3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9:35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9:35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9:35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9:3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9:36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9:36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9:36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9:3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9:36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9:36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9:4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9:4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9:4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9:46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9:46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9:4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9:4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9:5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9:51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9:5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9:51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9:5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9:5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9:5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9:5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9:5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9:54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9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9:5501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9:55010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9:55010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9:5501002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9:5501002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9:5501002:50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9:5501002:5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9:5501002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9:5501002:5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9:5501002:5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9:5501002:5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9:5501002:5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9:5501002:5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9:5501002:5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9:5501002:5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9:5501002:5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9:5501002:60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9:5501002:60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9:5501002:6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9:5501002:6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9:5501002:6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9:5501002:6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9:5501002:6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9:5501002:6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9:5501002:6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9:5501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9:5501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9:5501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9:5501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9:5501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9:5501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9:5501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9:5501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9:5501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9:5501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9:5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9:56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9:5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9:56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9:56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9:56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9:5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9:56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9:56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9:56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9:56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0:0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0:0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0:0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0:01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0:07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0:0701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0701001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07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0801001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0801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0801001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0801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0:1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0:1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2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2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0:3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0:32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0:4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0:4501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4501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4501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4501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450205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45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4503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4503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4503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4503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4503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4503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1:26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1:2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1:26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1:26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1:2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1:3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1:3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1:37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1:37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1:37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1:37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1:37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1:37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1:37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1:37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1:37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1:37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1:37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1:37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1:37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1:3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1:37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1:37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1:37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1:37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1:37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1:37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1:37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1:37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1:37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1:37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1:3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1:37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1:3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1:3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2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2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0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0101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2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2:1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2:1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1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1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12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2:1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2:12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2:1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2:1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2:12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1201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1201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1201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12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12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12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12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1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12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12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12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12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12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12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1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1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1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1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1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1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13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2:13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2:13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2:13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2:1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2:1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2:13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13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13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13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13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13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13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13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13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13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13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13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13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13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13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13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13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13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13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13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13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1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1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13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16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16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16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16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16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170100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1701004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1701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17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170100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1701006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1701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17010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17010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17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170101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170101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170101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170101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17020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17020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1702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17020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1702003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1702003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1702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1702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1702003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702004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702004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702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702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702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702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702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702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702007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70200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702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704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704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704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704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2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2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2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25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3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3:1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3:20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3:2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3:2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3:36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3:3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3:3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3:3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3:3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3:3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3:3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3:39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3:39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3:39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3:3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3:4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3:4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3:4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3:4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3:4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4:11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4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4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4:17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4:17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4:17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4:17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4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4:17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4:17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4:1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4:17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4:17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4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4:17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4:1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4:20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4:2001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4:2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4:22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4:2201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4:22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4:22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4:2201004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4:220100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4:220100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4:2201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4:22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4:22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4:2201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4:22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4:22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4:2201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4:22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4:2201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4:22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4:2201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4:2201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4:2201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4:2201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4:22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4:2201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4:22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4:22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4:2201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4:22010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4:2201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4:22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4:220100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101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10200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0102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102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103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103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103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103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103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103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103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0103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0103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0103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0103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01030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103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103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103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103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103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103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103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103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1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6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6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6:0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6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6:04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6:04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6:0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6:07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6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6:09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6:09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6:0901007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6:1704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6:170401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6:17040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6:170401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6:170401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6:170401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6:170401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6:1704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7:01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7:04010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7:04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7:09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7:09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7:09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7:12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8:0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8:01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8:03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8:0602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9:01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9:0504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9:0801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9:080100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9:0801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9:0801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9:080101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9:080101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9:080101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9:080101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9:08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9:080101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9:0801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9:0801014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9:0801016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9:0801016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9:0801016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9:0801016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9:0801019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9:0801020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9:0801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9:0901003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9:0901003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9:0901003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9:1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9:11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9:11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9:11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9:11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9:17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9:21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9:21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9:2201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9:2201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9:22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9:22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9:2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9:2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9:2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9:2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9:2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9:2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9:22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9:22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9:2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9:2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9:22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9:22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9:22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9:22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9:22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9:2201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9:22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601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6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601007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6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601007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601007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601007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6010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601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602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602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602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602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602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602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602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60200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602003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0602003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0602003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0602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0602003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0602003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0602003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06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20:0602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20:0602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20:0602005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20:0602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20:0602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20:0602005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20:0602005:70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20:06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20:06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20:0602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20:0602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20:0602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20:0602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20:0602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20:0602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20:0602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20:0602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20:0602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20:0602008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20:0602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20:0602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20:0602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20:0602009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20:0602010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20:0602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20:060201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20:060201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20:060201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20:060201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20:0602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20:0602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20:0602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20:0602013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20:0602013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20:0602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20:0602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20:06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20:0602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20:0602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20:060201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20:060201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20:06020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20:0602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20:060201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20:0602018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20:0603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20:0603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20:0603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20:0603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20:0603005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20:0603005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20:0605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20:0605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20:0605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20:0605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20:0605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20:0605002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20:0605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20:0605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20:0605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20:060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20:0606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20:0606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20:0607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20:0607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20:0901001:40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20:09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20:1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20:1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number-columns-spanned="3" table:number-rows-spanned="1" table:style-name="ce20">
            <text:p>11:20:1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6 70 47 56 1d f3 9b 5b 29 e9 d2 93 a0 bf 1f 82 5c 2b ea 61 57 56 2a 5c f8 39 3a 6b 9c ac 63 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5-17T11:58:34Z</meta:creation-date>
    <dc:date>2023-05-18T06:12:40Z</dc:date>
    <meta:print-date>2023-05-17T11:58:13Z</meta:print-date>
  </office:meta>
</office:document-meta>
</file>