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41</text:p>
          </table:table-cell>
          <table:table-cell table:number-columns-repeated="4" table:style-name="ce1"/>
          <table:table-cell office:value-type="string" table:style-name="ce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4">
            <text:p>1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1:237</text:p>
          </table:table-cell>
          <table:covered-table-cell/>
          <table:table-cell office:value-type="float" office:value="26090.82" table:style-name="ce4">
            <text:p>26090,8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6:6435</text:p>
          </table:table-cell>
          <table:covered-table-cell/>
          <table:table-cell office:value-type="float" office:value="226512.51" table:style-name="ce4">
            <text:p>226512,5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03:2489</text:p>
          </table:table-cell>
          <table:covered-table-cell/>
          <table:table-cell office:value-type="float" office:value="300058.08" table:style-name="ce4">
            <text:p>300058,0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10:6324</text:p>
          </table:table-cell>
          <table:covered-table-cell/>
          <table:table-cell office:value-type="float" office:value="309987.01" table:style-name="ce4">
            <text:p>309987,0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6:6436</text:p>
          </table:table-cell>
          <table:covered-table-cell/>
          <table:table-cell office:value-type="float" office:value="223213.78" table:style-name="ce4">
            <text:p>223213,7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06:3587</text:p>
          </table:table-cell>
          <table:covered-table-cell/>
          <table:table-cell office:value-type="float" office:value="144306.53" table:style-name="ce4">
            <text:p>144306,5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19:1519</text:p>
          </table:table-cell>
          <table:covered-table-cell/>
          <table:table-cell office:value-type="float" office:value="258572.03" table:style-name="ce4">
            <text:p>258572,0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1:1218</text:p>
          </table:table-cell>
          <table:covered-table-cell/>
          <table:table-cell office:value-type="float" office:value="370203.36" table:style-name="ce4">
            <text:p>370203,3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1:443</text:p>
          </table:table-cell>
          <table:covered-table-cell/>
          <table:table-cell office:value-type="float" office:value="269075.15999999997" table:style-name="ce4">
            <text:p>269075,1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1:1228</text:p>
          </table:table-cell>
          <table:covered-table-cell/>
          <table:table-cell office:value-type="float" office:value="316294.65000000002" table:style-name="ce4">
            <text:p>316294,6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1:1231</text:p>
          </table:table-cell>
          <table:covered-table-cell/>
          <table:table-cell office:value-type="float" office:value="664997.31999999995" table:style-name="ce4">
            <text:p>664997,3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1:1123</text:p>
          </table:table-cell>
          <table:covered-table-cell/>
          <table:table-cell office:value-type="float" office:value="2678769.46" table:style-name="ce4">
            <text:p>2678769,4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1:493</text:p>
          </table:table-cell>
          <table:covered-table-cell/>
          <table:table-cell office:value-type="float" office:value="434723.17" table:style-name="ce4">
            <text:p>434723,17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1:600</text:p>
          </table:table-cell>
          <table:covered-table-cell/>
          <table:table-cell office:value-type="float" office:value="284836.09000000003" table:style-name="ce4">
            <text:p>284836,0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307</text:p>
          </table:table-cell>
          <table:covered-table-cell/>
          <table:table-cell office:value-type="float" office:value="146309" table:style-name="ce4">
            <text:p>14630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000000:4308</text:p>
          </table:table-cell>
          <table:covered-table-cell/>
          <table:table-cell office:value-type="float" office:value="4049131.6" table:style-name="ce4">
            <text:p>4049131,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310</text:p>
          </table:table-cell>
          <table:covered-table-cell/>
          <table:table-cell office:value-type="float" office:value="7503426" table:style-name="ce4">
            <text:p>750342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311</text:p>
          </table:table-cell>
          <table:covered-table-cell/>
          <table:table-cell office:value-type="float" office:value="2384167.5" table:style-name="ce4">
            <text:p>2384167,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315</text:p>
          </table:table-cell>
          <table:covered-table-cell/>
          <table:table-cell office:value-type="float" office:value="3081078" table:style-name="ce4">
            <text:p>308107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13:560</text:p>
          </table:table-cell>
          <table:covered-table-cell/>
          <table:table-cell office:value-type="float" office:value="91696.08" table:style-name="ce4">
            <text:p>91696,0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601001:1416</text:p>
          </table:table-cell>
          <table:covered-table-cell/>
          <table:table-cell office:value-type="float" office:value="161595.1" table:style-name="ce4">
            <text:p>161595,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4002:1603</text:p>
          </table:table-cell>
          <table:covered-table-cell/>
          <table:table-cell office:value-type="float" office:value="3077143.68" table:style-name="ce4">
            <text:p>3077143,6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4002:1601</text:p>
          </table:table-cell>
          <table:covered-table-cell/>
          <table:table-cell office:value-type="float" office:value="144241.10999999999" table:style-name="ce4">
            <text:p>144241,1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313</text:p>
          </table:table-cell>
          <table:covered-table-cell/>
          <table:table-cell office:value-type="float" office:value="4192664.25" table:style-name="ce4">
            <text:p>4192664,2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316</text:p>
          </table:table-cell>
          <table:covered-table-cell/>
          <table:table-cell office:value-type="float" office:value="1430500.5" table:style-name="ce4">
            <text:p>1430500,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1:1879</text:p>
          </table:table-cell>
          <table:covered-table-cell/>
          <table:table-cell office:value-type="float" office:value="220755.48" table:style-name="ce4">
            <text:p>220755,4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318</text:p>
          </table:table-cell>
          <table:covered-table-cell/>
          <table:table-cell office:value-type="float" office:value="548658.75" table:style-name="ce4">
            <text:p>548658,7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309</text:p>
          </table:table-cell>
          <table:covered-table-cell/>
          <table:table-cell office:value-type="float" office:value="1735673.94" table:style-name="ce4">
            <text:p>1735673,9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01:481</text:p>
          </table:table-cell>
          <table:covered-table-cell/>
          <table:table-cell office:value-type="float" office:value="19320.509999999998" table:style-name="ce4">
            <text:p>19320,5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000000:675</text:p>
          </table:table-cell>
          <table:covered-table-cell/>
          <table:table-cell office:value-type="float" office:value="533348.19999999995" table:style-name="ce4">
            <text:p>533348,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000000:1176</text:p>
          </table:table-cell>
          <table:covered-table-cell/>
          <table:table-cell office:value-type="float" office:value="606615.1" table:style-name="ce4">
            <text:p>606615,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312</text:p>
          </table:table-cell>
          <table:covered-table-cell/>
          <table:table-cell office:value-type="float" office:value="1161693.46" table:style-name="ce4">
            <text:p>1161693,4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314</text:p>
          </table:table-cell>
          <table:covered-table-cell/>
          <table:table-cell office:value-type="float" office:value="640330.5" table:style-name="ce4">
            <text:p>640330,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317</text:p>
          </table:table-cell>
          <table:covered-table-cell/>
          <table:table-cell office:value-type="float" office:value="438927" table:style-name="ce4">
            <text:p>438927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000000:4319</text:p>
          </table:table-cell>
          <table:covered-table-cell/>
          <table:table-cell office:value-type="float" office:value="182886.25" table:style-name="ce4">
            <text:p>182886,2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4002:1602</text:p>
          </table:table-cell>
          <table:covered-table-cell/>
          <table:table-cell office:value-type="float" office:value="128214.32" table:style-name="ce4">
            <text:p>128214,3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4:0701001:649</text:p>
          </table:table-cell>
          <table:covered-table-cell/>
          <table:table-cell office:value-type="float" office:value="108180.48" table:style-name="ce4">
            <text:p>108180,4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4001:3476</text:p>
          </table:table-cell>
          <table:covered-table-cell/>
          <table:table-cell office:value-type="float" office:value="73059624.609999999" table:style-name="ce4">
            <text:p>73059624,6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701007:1241</text:p>
          </table:table-cell>
          <table:covered-table-cell/>
          <table:table-cell office:value-type="float" office:value="12115180.109999999" table:style-name="ce4">
            <text:p>12115180,1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301001:174</text:p>
          </table:table-cell>
          <table:covered-table-cell/>
          <table:table-cell office:value-type="float" office:value="206947.85" table:style-name="ce4">
            <text:p>206947,8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1:3701001:676</text:p>
          </table:table-cell>
          <table:covered-table-cell/>
          <table:table-cell office:value-type="float" office:value="46635.199999999997" table:style-name="ce4">
            <text:p>46635,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0101001:990</text:p>
          </table:table-cell>
          <table:covered-table-cell/>
          <table:table-cell office:value-type="float" office:value="664075" table:style-name="ce4">
            <text:p>66407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0601001:734</text:p>
          </table:table-cell>
          <table:covered-table-cell/>
          <table:table-cell office:value-type="float" office:value="218033.4" table:style-name="ce4">
            <text:p>218033,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901004:395</text:p>
          </table:table-cell>
          <table:covered-table-cell/>
          <table:table-cell office:value-type="float" office:value="549191.23" table:style-name="ce4">
            <text:p>549191,2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501005:728</text:p>
          </table:table-cell>
          <table:covered-table-cell/>
          <table:table-cell office:value-type="float" office:value="1414761.88" table:style-name="ce4">
            <text:p>1414761,8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901001:67</text:p>
          </table:table-cell>
          <table:covered-table-cell/>
          <table:table-cell office:value-type="float" office:value="556599.41" table:style-name="ce4">
            <text:p>556599,4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2501001:1286</text:p>
          </table:table-cell>
          <table:covered-table-cell/>
          <table:table-cell office:value-type="float" office:value="225328.22" table:style-name="ce4">
            <text:p>225328,2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8001:929</text:p>
          </table:table-cell>
          <table:covered-table-cell/>
          <table:table-cell office:value-type="float" office:value="1786138.09" table:style-name="ce4">
            <text:p>1786138,0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3:1401001:864</text:p>
          </table:table-cell>
          <table:covered-table-cell/>
          <table:table-cell office:value-type="float" office:value="244383.19" table:style-name="ce4">
            <text:p>244383,1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5801001:96</text:p>
          </table:table-cell>
          <table:covered-table-cell/>
          <table:table-cell office:value-type="float" office:value="82496.78" table:style-name="ce4">
            <text:p>82496,7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4:2201007:398</text:p>
          </table:table-cell>
          <table:covered-table-cell/>
          <table:table-cell office:value-type="float" office:value="927811.6" table:style-name="ce4">
            <text:p>927811,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4:2501001:1287</text:p>
          </table:table-cell>
          <table:covered-table-cell/>
          <table:table-cell office:value-type="float" office:value="140162.48000000001" table:style-name="ce4">
            <text:p>140162,4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0959</text:p>
          </table:table-cell>
          <table:covered-table-cell/>
          <table:table-cell office:value-type="float" office:value="1238638.3999999999" table:style-name="ce4">
            <text:p>1238638,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7:1401007:26</text:p>
          </table:table-cell>
          <table:covered-table-cell/>
          <table:table-cell office:value-type="float" office:value="1050852.43" table:style-name="ce4">
            <text:p>1050852,4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2601001:611</text:p>
          </table:table-cell>
          <table:covered-table-cell/>
          <table:table-cell office:value-type="float" office:value="1065530.55" table:style-name="ce4">
            <text:p>1065530,5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11:1675</text:p>
          </table:table-cell>
          <table:covered-table-cell/>
          <table:table-cell office:value-type="float" office:value="5762609.6500000004" table:style-name="ce4">
            <text:p>5762609,6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3701001:677</text:p>
          </table:table-cell>
          <table:covered-table-cell/>
          <table:table-cell office:value-type="float" office:value="58119.4" table:style-name="ce4">
            <text:p>58119,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801003:1915</text:p>
          </table:table-cell>
          <table:covered-table-cell/>
          <table:table-cell office:value-type="float" office:value="846260.78" table:style-name="ce4">
            <text:p>846260,7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704011:273</text:p>
          </table:table-cell>
          <table:covered-table-cell/>
          <table:table-cell office:value-type="float" office:value="340782.13" table:style-name="ce4">
            <text:p>340782,1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1008:428</text:p>
          </table:table-cell>
          <table:covered-table-cell/>
          <table:table-cell office:value-type="float" office:value="29956466.489999998" table:style-name="ce4">
            <text:p>29956466,4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1008:427</text:p>
          </table:table-cell>
          <table:covered-table-cell/>
          <table:table-cell office:value-type="float" office:value="15559170.24" table:style-name="ce4">
            <text:p>15559170,2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901001:447</text:p>
          </table:table-cell>
          <table:covered-table-cell/>
          <table:table-cell office:value-type="float" office:value="377619.82" table:style-name="ce4">
            <text:p>377619,82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2:2101001:2122</text:p>
          </table:table-cell>
          <table:covered-table-cell/>
          <table:table-cell office:value-type="float" office:value="232770.08" table:style-name="ce4">
            <text:p>232770,0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46:1138</text:p>
          </table:table-cell>
          <table:covered-table-cell/>
          <table:table-cell office:value-type="float" office:value="7040807.2599999998" table:style-name="ce4">
            <text:p>7040807,2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3008:4706</text:p>
          </table:table-cell>
          <table:covered-table-cell/>
          <table:table-cell office:value-type="float" office:value="2094624.45" table:style-name="ce4">
            <text:p>2094624,4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06:5244</text:p>
          </table:table-cell>
          <table:covered-table-cell/>
          <table:table-cell office:value-type="float" office:value="2185101.58" table:style-name="ce4">
            <text:p>2185101,5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0102018:463</text:p>
          </table:table-cell>
          <table:covered-table-cell/>
          <table:table-cell office:value-type="float" office:value="1839780.27" table:style-name="ce4">
            <text:p>1839780,27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1001002:7330</text:p>
          </table:table-cell>
          <table:covered-table-cell/>
          <table:table-cell office:value-type="float" office:value="507770.04" table:style-name="ce4">
            <text:p>507770,04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1001002:7339</text:p>
          </table:table-cell>
          <table:covered-table-cell/>
          <table:table-cell office:value-type="float" office:value="487360.69" table:style-name="ce4">
            <text:p>487360,69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1001002:7332</text:p>
          </table:table-cell>
          <table:covered-table-cell/>
          <table:table-cell office:value-type="float" office:value="488297.36" table:style-name="ce4">
            <text:p>488297,3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1001002:7338</text:p>
          </table:table-cell>
          <table:covered-table-cell/>
          <table:table-cell office:value-type="float" office:value="353855.83" table:style-name="ce4">
            <text:p>353855,8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1001002:7335</text:p>
          </table:table-cell>
          <table:covered-table-cell/>
          <table:table-cell office:value-type="float" office:value="473207.3" table:style-name="ce4">
            <text:p>473207,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1001002:7329</text:p>
          </table:table-cell>
          <table:covered-table-cell/>
          <table:table-cell office:value-type="float" office:value="363333.01" table:style-name="ce4">
            <text:p>363333,01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1001002:7334</text:p>
          </table:table-cell>
          <table:covered-table-cell/>
          <table:table-cell office:value-type="float" office:value="482664.45" table:style-name="ce4">
            <text:p>482664,45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1001002:7333</text:p>
          </table:table-cell>
          <table:covered-table-cell/>
          <table:table-cell office:value-type="float" office:value="484545.53" table:style-name="ce4">
            <text:p>484545,53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1001002:7336</text:p>
          </table:table-cell>
          <table:covered-table-cell/>
          <table:table-cell office:value-type="float" office:value="488297.36" table:style-name="ce4">
            <text:p>488297,36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1001002:7337</text:p>
          </table:table-cell>
          <table:covered-table-cell/>
          <table:table-cell office:value-type="float" office:value="485484.77" table:style-name="ce4">
            <text:p>485484,77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1001002:7331</text:p>
          </table:table-cell>
          <table:covered-table-cell/>
          <table:table-cell office:value-type="float" office:value="501320.88" table:style-name="ce4">
            <text:p>501320,88</text:p>
          </table:table-cell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606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606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606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606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801007:1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31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31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09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4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7: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03:9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03:9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1:20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1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1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4: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05:9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3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4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8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45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50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504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6:4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44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606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46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101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44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201017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504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4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501001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5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501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5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4001001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40206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40206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5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50100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5:70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5:70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1001002:7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6:20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1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3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2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1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5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8010:39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7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03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4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10:4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8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1:38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34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1:38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32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31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3101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3101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3101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401010: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6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6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6:3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6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6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6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6:35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6:35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6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6:3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6:3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6:3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6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6:37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6:4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6:49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6:4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6:50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16:5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6:546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6:54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6: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6:6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606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606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7 6e b6 ee 44 cc 9b 43 ad 6d 2d cc a3 e6 14 c4 36 0f 31 2d 4d 42 02 bb d4 bc da ed d7 53 7f d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18T12:05:24Z</dc:date>
    <meta:print-date>2024-04-18T11:13:25Z</meta:print-date>
  </office:meta>
</office:document-meta>
</file>