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140</text:p>
          </table:table-cell>
          <table:table-cell table:number-columns-repeated="4" table:style-name="ce1"/>
          <table:table-cell office:value-type="string" table:style-name="ce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3" table:style-name="ce4">
            <text:p>26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13:2248</text:p>
          </table:table-cell>
          <table:covered-table-cell/>
          <table:table-cell office:value-type="float" office:value="1894906.27" table:style-name="ce4">
            <text:p>1894906,2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6045:694</text:p>
          </table:table-cell>
          <table:covered-table-cell/>
          <table:table-cell office:value-type="float" office:value="4370898.97" table:style-name="ce4">
            <text:p>4370898,9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5:0103010:1107</text:p>
          </table:table-cell>
          <table:covered-table-cell/>
          <table:table-cell office:value-type="float" office:value="3300676.18" table:style-name="ce4">
            <text:p>3300676,1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701005:321</text:p>
          </table:table-cell>
          <table:covered-table-cell/>
          <table:table-cell office:value-type="float" office:value="509469.6" table:style-name="ce4">
            <text:p>509469,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001002:7328</text:p>
          </table:table-cell>
          <table:covered-table-cell/>
          <table:table-cell office:value-type="float" office:value="475035.41" table:style-name="ce4">
            <text:p>475035,41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901003:2527</text:p>
          </table:table-cell>
          <table:covered-table-cell/>
          <table:table-cell office:value-type="float" office:value="186445.09" table:style-name="ce4">
            <text:p>186445,0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4:0101001:404</text:p>
          </table:table-cell>
          <table:covered-table-cell/>
          <table:table-cell office:value-type="float" office:value="411774" table:style-name="ce4">
            <text:p>41177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000000:807</text:p>
          </table:table-cell>
          <table:covered-table-cell/>
          <table:table-cell office:value-type="float" office:value="8341212.96" table:style-name="ce4">
            <text:p>8341212,9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5:0301026:392</text:p>
          </table:table-cell>
          <table:covered-table-cell/>
          <table:table-cell office:value-type="float" office:value="36274321.149999999" table:style-name="ce4">
            <text:p>36274321,1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5:0000000:4305</text:p>
          </table:table-cell>
          <table:covered-table-cell/>
          <table:table-cell office:value-type="float" office:value="146309" table:style-name="ce4">
            <text:p>14630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5:0000000:4306</text:p>
          </table:table-cell>
          <table:covered-table-cell/>
          <table:table-cell office:value-type="float" office:value="1850815.75" table:style-name="ce4">
            <text:p>1850815,7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1021:528</text:p>
          </table:table-cell>
          <table:covered-table-cell/>
          <table:table-cell office:value-type="float" office:value="220291.5" table:style-name="ce4">
            <text:p>220291,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2:0201001:3141</text:p>
          </table:table-cell>
          <table:covered-table-cell/>
          <table:table-cell office:value-type="float" office:value="1541313" table:style-name="ce4">
            <text:p>154131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0:4501021:527</text:p>
          </table:table-cell>
          <table:covered-table-cell/>
          <table:table-cell office:value-type="float" office:value="84727.5" table:style-name="ce4">
            <text:p>84727,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000000:1175</text:p>
          </table:table-cell>
          <table:covered-table-cell/>
          <table:table-cell office:value-type="float" office:value="4488951.74" table:style-name="ce4">
            <text:p>4488951,7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5:0402059:324</text:p>
          </table:table-cell>
          <table:covered-table-cell/>
          <table:table-cell office:value-type="float" office:value="43380937.68" table:style-name="ce4">
            <text:p>43380937,6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501001:1479</text:p>
          </table:table-cell>
          <table:covered-table-cell/>
          <table:table-cell office:value-type="float" office:value="9156234.9199999999" table:style-name="ce4">
            <text:p>9156234,92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4502050:315</text:p>
          </table:table-cell>
          <table:covered-table-cell/>
          <table:table-cell office:value-type="float" office:value="51817.87" table:style-name="ce4">
            <text:p>51817,8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0601002:698</text:p>
          </table:table-cell>
          <table:covered-table-cell/>
          <table:table-cell office:value-type="float" office:value="69443205.400000006" table:style-name="ce4">
            <text:p>69443205,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4501009:271</text:p>
          </table:table-cell>
          <table:covered-table-cell/>
          <table:table-cell office:value-type="float" office:value="22586.639999999999" table:style-name="ce4">
            <text:p>22586,6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8:2201001:205</text:p>
          </table:table-cell>
          <table:covered-table-cell/>
          <table:table-cell office:value-type="float" office:value="51177.06" table:style-name="ce4">
            <text:p>51177,0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501007:1085</text:p>
          </table:table-cell>
          <table:covered-table-cell/>
          <table:table-cell office:value-type="float" office:value="308066.08" table:style-name="ce4">
            <text:p>308066,08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2008:3116</text:p>
          </table:table-cell>
          <table:covered-table-cell/>
          <table:table-cell office:value-type="float" office:value="3028178.07" table:style-name="ce4">
            <text:p>3028178,0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407011:686</text:p>
          </table:table-cell>
          <table:covered-table-cell/>
          <table:table-cell office:value-type="float" office:value="834047.94" table:style-name="ce4">
            <text:p>834047,9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1901001:433</text:p>
          </table:table-cell>
          <table:covered-table-cell/>
          <table:table-cell office:value-type="float" office:value="122896.03" table:style-name="ce4">
            <text:p>122896,0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1001001:463</text:p>
          </table:table-cell>
          <table:covered-table-cell/>
          <table:table-cell office:value-type="float" office:value="165980.44" table:style-name="ce4">
            <text:p>165980,4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0601001:733</text:p>
          </table:table-cell>
          <table:covered-table-cell/>
          <table:table-cell office:value-type="float" office:value="204056.9" table:style-name="ce4">
            <text:p>204056,9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1001:2282</text:p>
          </table:table-cell>
          <table:covered-table-cell/>
          <table:table-cell office:value-type="float" office:value="1433615.47" table:style-name="ce4">
            <text:p>1433615,4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8010:4189</text:p>
          </table:table-cell>
          <table:covered-table-cell/>
          <table:table-cell office:value-type="float" office:value="8356649.8200000003" table:style-name="ce4">
            <text:p>8356649,82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1007:3111</text:p>
          </table:table-cell>
          <table:covered-table-cell/>
          <table:table-cell office:value-type="float" office:value="291045.3" table:style-name="ce4">
            <text:p>291045,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1007:3108</text:p>
          </table:table-cell>
          <table:covered-table-cell/>
          <table:table-cell office:value-type="float" office:value="318936.06" table:style-name="ce4">
            <text:p>318936,0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1007:2961</text:p>
          </table:table-cell>
          <table:covered-table-cell/>
          <table:table-cell office:value-type="float" office:value="480728.32000000001" table:style-name="ce4">
            <text:p>480728,32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1007:3073</text:p>
          </table:table-cell>
          <table:covered-table-cell/>
          <table:table-cell office:value-type="float" office:value="445606.62" table:style-name="ce4">
            <text:p>445606,62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20:0601007:2936</text:p>
          </table:table-cell>
          <table:covered-table-cell/>
          <table:table-cell office:value-type="float" office:value="250965.23" table:style-name="ce4">
            <text:p>250965,2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1007:3048</text:p>
          </table:table-cell>
          <table:covered-table-cell/>
          <table:table-cell office:value-type="float" office:value="914261.85" table:style-name="ce4">
            <text:p>914261,8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201012:908</text:p>
          </table:table-cell>
          <table:covered-table-cell/>
          <table:table-cell office:value-type="float" office:value="232446.04" table:style-name="ce4">
            <text:p>232446,0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3010:6294</text:p>
          </table:table-cell>
          <table:covered-table-cell/>
          <table:table-cell office:value-type="float" office:value="267776.01" table:style-name="ce4">
            <text:p>267776,01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201013:198</text:p>
          </table:table-cell>
          <table:covered-table-cell/>
          <table:table-cell office:value-type="float" office:value="225543.93" table:style-name="ce4">
            <text:p>225543,9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3010:6185</text:p>
          </table:table-cell>
          <table:covered-table-cell/>
          <table:table-cell office:value-type="float" office:value="245666.07" table:style-name="ce4">
            <text:p>245666,07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35:917</text:p>
          </table:table-cell>
          <table:covered-table-cell/>
          <table:table-cell office:value-type="float" office:value="91111771.359999999" table:style-name="ce4">
            <text:p>91111771,36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35:918</text:p>
          </table:table-cell>
          <table:covered-table-cell/>
          <table:table-cell office:value-type="float" office:value="8133448.6399999997" table:style-name="ce4">
            <text:p>8133448,64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6:0901006:376</text:p>
          </table:table-cell>
          <table:covered-table-cell/>
          <table:table-cell office:value-type="float" office:value="25905.95" table:style-name="ce4">
            <text:p>25905,9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201002:313</text:p>
          </table:table-cell>
          <table:covered-table-cell/>
          <table:table-cell office:value-type="float" office:value="24372.05" table:style-name="ce4">
            <text:p>24372,05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6:0901006:375</text:p>
          </table:table-cell>
          <table:covered-table-cell/>
          <table:table-cell office:value-type="float" office:value="26246.83" table:style-name="ce4">
            <text:p>26246,83</text:p>
          </table:table-cell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1002:10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201017:10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6:3901011: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8:0201003:7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8:0201003:7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0402065: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201006:9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6:1201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6:1704003: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1007:1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1007: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201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17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0102011:1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0102011:21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5:0102011:2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6049:2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18:2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09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3:4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801003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301001:51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8:06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8:3101001:12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8:0601012: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2801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8:0601005:7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301001:513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601001:14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8:06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601001:14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601001:14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5201005: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2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1: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01:6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10:40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1001002:28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8:8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3:10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20:0605001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1:6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4002:16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300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602006:4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000000:5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20:0602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20:0602006:41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0602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0608010:40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0801007:6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2006:41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6:41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6:41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2006:41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0608010:32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602006:41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20:0602010:44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2010:4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5001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0602006:41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6:4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4501044:1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01:9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0602001:9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6:41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1001002:28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06:417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0602006:41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1:6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6:41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20:0602006:41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20:0602006:416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0:44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8010:39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20:0608010:39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20:0605001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20:0608010:39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4002:1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20:0602006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4501006: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5001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10:13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2006:4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06:4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8010:40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2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2006:4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4002:16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06:41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01:1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15:1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9:2201001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9:2201001:13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9:21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2201001:12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2201001:12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9:2201001:1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9:17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9:2201001:11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9:21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9:2201001:12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9:21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2201001:12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22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9:220100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9:17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9:17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9:2201001:12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9:17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9:2201001:12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9:17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9:2201001:8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9:2201001:9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28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9:23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28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9:2201001:8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28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9:25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9:2501001: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9:2201001:8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9:23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9:28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9:25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9:2801001:8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9:2201001:8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9:2201001:9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9:2801001:5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9:2801001:5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9:28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9:28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9:2201001:8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22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9:22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9:22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9:2201001:13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9:2201001:9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9:2801001:7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9:2201001:5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9:2201001:9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202016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9:29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601004:2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1001002:704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5:0101015:2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801003:3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8:0601006: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8:0601013:11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05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3:41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1:3501006:77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3:2301001:12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1001002:61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9:2201001:12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2201001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9:2201001:1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6:17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4101002:1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5:0101015: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803032:4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801016:39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2201001:1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9:23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9:21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2201001:13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9:220100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9:2801001:5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9:2201001:8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9:28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9:21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9:2201001:118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9:2201001:8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28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9:2201001:11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9:2201001:90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9:2801001:5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9:2101001:6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9:2201001:98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9:2201001:9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23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9:28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9:2201001:1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9:2201001:12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9:28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9:2201001:9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9:23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9:16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9:17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9:1701001:1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9:220100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9:2201001:12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9:2801001:8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9:23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9:28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9:2901001:1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9:2901001:11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9:2901001:1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29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9:28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4:5001005:6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29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1901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1001002:4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5001002:3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2201001:9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9:2201001:89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9:2201001:8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9:2201001:9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9:22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9:2201001:9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9:2801001:5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9:22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2201001:9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9:28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9:2801001:8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7:3201002: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202016:24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9:2201001:12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9:2201001:121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9:2201001:12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9:220100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9:2201001:117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9:2801001:80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9:21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9:11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9:2801001:79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2801001:80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9:2201001:128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9:2201001:11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9:2201001:11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9:220100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5901012:14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5:0101015:238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4:1003001:13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3:41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4:6102001:7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5:0101015: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9:21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9:2201001:12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9:2101001:6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9:2201001:9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9:2201001:9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9:22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9:28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9:28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9:28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9:22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9:28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9:22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9:28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9:2201001:9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9:28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9:2901001:1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9:29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9:2801001:8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9:2101001:606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9:2201001:1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5:7054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501007:87</text:p>
          </table:table-cell>
          <table:covered-table-cell table:number-columns-repeated="2"/>
          <table:table-cell office:value-type="string" table:number-columns-spanned="2" table:number-rows-spanned="1" table:style-name="ce8">
            <text:p>11.04.2024</text:p>
          </table:table-cell>
          <table:covered-table-cell/>
          <table:table-cell office:value-type="string" table:style-name="ce4">
            <text:p>10.04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71 74 1b f3 f4 4f 80 59 33 69 6e 8c 88 99 3f 6e fc 59 9c e5 b4 90 d9 cc 0b 72 40 82 bb 87 21 8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4-16T08:31:00Z</meta:creation-date>
    <dc:date>2024-04-18T08:16:26Z</dc:date>
    <meta:print-date>2024-04-18T06:22:58Z</meta:print-date>
  </office:meta>
</office:document-meta>
</file>