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40</text:p>
          </table:table-cell>
          <table:table-cell table:number-columns-repeated="4" table:style-name="ce2"/>
          <table:table-cell office:value-type="string" table:style-name="ce4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4:0401001:99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4:3601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4:5701001: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5:0105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5:0401003:1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5:0804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9:550100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11:0000000:4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11:2501001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12:1701002:1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12:1701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12:1701007:10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12:1701007: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12:1701007:21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12:1701007:21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12:1701007: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12:1701007: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12:1701007: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12:1704003:8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12:2501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14:08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14:2201005:6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15:0000000:35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15:0102005: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15:01020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15:0102007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15:0102007:13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15:0102007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15:0102007:13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15:0102007:9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15:0102010: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15:0102010: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15:01050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15:0301010:7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15:0402016:2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15:17010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20:0202064: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20:0601003: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20:06010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20:0601004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20:0601004:5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20:0601004:7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20:0601004:9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20:0602001:8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20:0602001:8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20:0602003:3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20:0605003: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20:0605003: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20:0801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20:0901001:39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20:0901001:42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20:0901001:42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20:0901001:42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20:0901001:46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20:0901001:47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20:0901001:47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20:090100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20:09010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20:1001002:87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9">
            <text:p>11:20:1401001:10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a2 94 cd 97 22 55 83 07 1d 71 dd 3a ca b9 42 25 ce fb 0c 7f 3b dc ff cc 7d 40 d6 69 36 32 7f a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8T08:16:26Z</meta:creation-date>
    <dc:date>2023-04-18T13:10:06Z</dc:date>
    <meta:print-date>2023-04-18T13:09:59Z</meta:print-date>
  </office:meta>
</office:document-meta>
</file>