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05испр</text:p>
          </table:table-cell>
          <table:table-cell table:number-columns-repeated="4" table:style-name="ce2"/>
          <table:table-cell office:value-type="string" table:style-name="ce4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105007:121</text:p>
          </table:table-cell>
          <table:covered-table-cell/>
          <table:table-cell office:value-type="float" office:value="32982.18" table:style-name="ce11">
            <text:p>32982,1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5:0105027:168</text:p>
          </table:table-cell>
          <table:covered-table-cell/>
          <table:table-cell office:value-type="float" office:value="55429.55" table:style-name="ce11">
            <text:p>55429,5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5:0105027:169</text:p>
          </table:table-cell>
          <table:covered-table-cell/>
          <table:table-cell office:value-type="float" office:value="34781.949999999997" table:style-name="ce11">
            <text:p>34781,9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9:0801016:3790</text:p>
          </table:table-cell>
          <table:covered-table-cell/>
          <table:table-cell office:value-type="float" office:value="80790.64" table:style-name="ce11">
            <text:p>80790,6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19:0801016:3791</text:p>
          </table:table-cell>
          <table:covered-table-cell/>
          <table:table-cell office:value-type="float" office:value="79347.95" table:style-name="ce13">
            <text:p>79347,9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0">
            <text:p>04 20 72 d1 4c b8 3b 5a ba e5 2c 5b 52 5b 7f a4 e1 25 7c 4c f1 01 61 f0 fa 4f 51 40 30 ae 27 37 54 ba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7T09:59:03Z</meta:creation-date>
    <dc:date>2023-04-18T13:30:33Z</dc:date>
    <meta:print-date>2023-04-18T13:30:10Z</meta:print-date>
  </office:meta>
</office:document-meta>
</file>