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85</text:p>
          </table:table-cell>
          <table:table-cell table:number-columns-repeated="4" table:style-name="ce2"/>
          <table:table-cell office:value-type="string" table:style-name="ce5">
            <text:p>18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8">
            <text:p>7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8" table:style-name="ce8">
            <text:p>37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05:0107001:920</text:p>
          </table:table-cell>
          <table:covered-table-cell/>
          <table:table-cell office:value-type="float" office:value="3156855.38" table:style-name="ce8">
            <text:p>3156855,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16:1704012:223</text:p>
          </table:table-cell>
          <table:covered-table-cell/>
          <table:table-cell office:value-type="float" office:value="88120.14" table:style-name="ce8">
            <text:p>88120,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16:1706007:413</text:p>
          </table:table-cell>
          <table:covered-table-cell/>
          <table:table-cell office:value-type="float" office:value="29657.040000000001" table:style-name="ce8">
            <text:p>29657,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20:1001002:8851</text:p>
          </table:table-cell>
          <table:covered-table-cell/>
          <table:table-cell office:value-type="float" office:value="89890.23" table:style-name="ce8">
            <text:p>89890,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05:0105006:1574</text:p>
          </table:table-cell>
          <table:covered-table-cell/>
          <table:table-cell office:value-type="float" office:value="713598.56" table:style-name="ce8">
            <text:p>713598,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20:0602001:1266</text:p>
          </table:table-cell>
          <table:covered-table-cell/>
          <table:table-cell office:value-type="float" office:value="419658.67" table:style-name="ce8">
            <text:p>419658,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07:6001007:268</text:p>
          </table:table-cell>
          <table:covered-table-cell/>
          <table:table-cell office:value-type="float" office:value="177892.2" table:style-name="ce8">
            <text:p>177892,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19:1601001:681</text:p>
          </table:table-cell>
          <table:covered-table-cell/>
          <table:table-cell office:value-type="float" office:value="119883.38" table:style-name="ce8">
            <text:p>119883,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15:0102011:713</text:p>
          </table:table-cell>
          <table:covered-table-cell/>
          <table:table-cell office:value-type="float" office:value="2438840.7599999998" table:style-name="ce8">
            <text:p>2438840,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05:0107013:714</text:p>
          </table:table-cell>
          <table:covered-table-cell/>
          <table:table-cell office:value-type="float" office:value="6400.76" table:style-name="ce8">
            <text:p>6400,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05:0105001:1878</text:p>
          </table:table-cell>
          <table:covered-table-cell/>
          <table:table-cell office:value-type="float" office:value="8117.14" table:style-name="ce8">
            <text:p>8117,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05:0105001:1877</text:p>
          </table:table-cell>
          <table:covered-table-cell/>
          <table:table-cell office:value-type="float" office:value="4969.68" table:style-name="ce8">
            <text:p>4969,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05:0107013:713</text:p>
          </table:table-cell>
          <table:covered-table-cell/>
          <table:table-cell office:value-type="float" office:value="5554.69" table:style-name="ce8">
            <text:p>5554,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19:1701001:267</text:p>
          </table:table-cell>
          <table:covered-table-cell/>
          <table:table-cell office:value-type="float" office:value="87214.73" table:style-name="ce8">
            <text:p>87214,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19:0801004:122</text:p>
          </table:table-cell>
          <table:covered-table-cell/>
          <table:table-cell office:value-type="float" office:value="186269.56" table:style-name="ce8">
            <text:p>186269,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19:0801006:285</text:p>
          </table:table-cell>
          <table:covered-table-cell/>
          <table:table-cell office:value-type="float" office:value="145930.95000000001" table:style-name="ce8">
            <text:p>145930,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19:1701001:561</text:p>
          </table:table-cell>
          <table:covered-table-cell/>
          <table:table-cell office:value-type="float" office:value="61031.06" table:style-name="ce8">
            <text:p>61031,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19:1701001:266</text:p>
          </table:table-cell>
          <table:covered-table-cell/>
          <table:table-cell office:value-type="float" office:value="114553.57" table:style-name="ce8">
            <text:p>114553,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05:0105023:2144</text:p>
          </table:table-cell>
          <table:covered-table-cell/>
          <table:table-cell office:value-type="float" office:value="270043.27" table:style-name="ce8">
            <text:p>270043,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15:0105003:126</text:p>
          </table:table-cell>
          <table:covered-table-cell/>
          <table:table-cell office:value-type="float" office:value="177210.9" table:style-name="ce8">
            <text:p>177210,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15:0102017:2910</text:p>
          </table:table-cell>
          <table:covered-table-cell/>
          <table:table-cell office:value-type="float" office:value="433739.46" table:style-name="ce8">
            <text:p>433739,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14:0601001:351</text:p>
          </table:table-cell>
          <table:covered-table-cell/>
          <table:table-cell office:value-type="float" office:value="58582.27" table:style-name="ce8">
            <text:p>58582,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06:2601004:217</text:p>
          </table:table-cell>
          <table:covered-table-cell/>
          <table:table-cell office:value-type="float" office:value="366007.37" table:style-name="ce8">
            <text:p>366007,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06:2601004:224</text:p>
          </table:table-cell>
          <table:covered-table-cell/>
          <table:table-cell office:value-type="float" office:value="483703.85" table:style-name="ce8">
            <text:p>483703,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06:2601004:221</text:p>
          </table:table-cell>
          <table:covered-table-cell/>
          <table:table-cell office:value-type="float" office:value="366007.37" table:style-name="ce8">
            <text:p>366007,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06:2601004:234</text:p>
          </table:table-cell>
          <table:covered-table-cell/>
          <table:table-cell office:value-type="float" office:value="483703.85" table:style-name="ce8">
            <text:p>483703,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09:5501002:6438</text:p>
          </table:table-cell>
          <table:covered-table-cell/>
          <table:table-cell office:value-type="float" office:value="130866.11" table:style-name="ce8">
            <text:p>130866,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06:2601003:235</text:p>
          </table:table-cell>
          <table:covered-table-cell/>
          <table:table-cell office:value-type="float" office:value="627466.89" table:style-name="ce8">
            <text:p>627466,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06:2601004:227</text:p>
          </table:table-cell>
          <table:covered-table-cell/>
          <table:table-cell office:value-type="float" office:value="602835.66" table:style-name="ce8">
            <text:p>602835,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06:2601004:236</text:p>
          </table:table-cell>
          <table:covered-table-cell/>
          <table:table-cell office:value-type="float" office:value="848275.89" table:style-name="ce8">
            <text:p>848275,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05:0102021:297</text:p>
          </table:table-cell>
          <table:covered-table-cell/>
          <table:table-cell office:value-type="float" office:value="1766477.47" table:style-name="ce8">
            <text:p>1766477,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03:2001014:993</text:p>
          </table:table-cell>
          <table:covered-table-cell/>
          <table:table-cell office:value-type="float" office:value="914000.6" table:style-name="ce8">
            <text:p>914000,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06:2601003:236</text:p>
          </table:table-cell>
          <table:covered-table-cell/>
          <table:table-cell office:value-type="float" office:value="816999.22" table:style-name="ce8">
            <text:p>816999,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06:2601003:240</text:p>
          </table:table-cell>
          <table:covered-table-cell/>
          <table:table-cell office:value-type="float" office:value="634646.14" table:style-name="ce8">
            <text:p>634646,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06:2601004:225</text:p>
          </table:table-cell>
          <table:covered-table-cell/>
          <table:table-cell office:value-type="float" office:value="483703.85" table:style-name="ce8">
            <text:p>483703,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04:3201001:350</text:p>
          </table:table-cell>
          <table:covered-table-cell/>
          <table:table-cell office:value-type="float" office:value="1187520.3600000001" table:style-name="ce8">
            <text:p>1187520,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06:2601004:223</text:p>
          </table:table-cell>
          <table:covered-table-cell/>
          <table:table-cell office:value-type="float" office:value="483703.85" table:style-name="ce8">
            <text:p>483703,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06:2601004:220</text:p>
          </table:table-cell>
          <table:covered-table-cell/>
          <table:table-cell office:value-type="float" office:value="457868.04" table:style-name="ce8">
            <text:p>457868,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06:2601004:218</text:p>
          </table:table-cell>
          <table:covered-table-cell/>
          <table:table-cell office:value-type="float" office:value="1093716.1299999999" table:style-name="ce8">
            <text:p>1093716,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06:2601004:233</text:p>
          </table:table-cell>
          <table:covered-table-cell/>
          <table:table-cell office:value-type="float" office:value="753544.58" table:style-name="ce8">
            <text:p>753544,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06:2601004:229</text:p>
          </table:table-cell>
          <table:covered-table-cell/>
          <table:table-cell office:value-type="float" office:value="602835.66" table:style-name="ce8">
            <text:p>602835,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03:5301001:177</text:p>
          </table:table-cell>
          <table:covered-table-cell/>
          <table:table-cell office:value-type="float" office:value="252264.44" table:style-name="ce8">
            <text:p>252264,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06:2601004:237</text:p>
          </table:table-cell>
          <table:covered-table-cell/>
          <table:table-cell office:value-type="float" office:value="753544.58" table:style-name="ce8">
            <text:p>753544,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06:2601004:232</text:p>
          </table:table-cell>
          <table:covered-table-cell/>
          <table:table-cell office:value-type="float" office:value="602835.66" table:style-name="ce8">
            <text:p>602835,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06:2601004:231</text:p>
          </table:table-cell>
          <table:covered-table-cell/>
          <table:table-cell office:value-type="float" office:value="651636.64" table:style-name="ce8">
            <text:p>651636,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06:2601004:228</text:p>
          </table:table-cell>
          <table:covered-table-cell/>
          <table:table-cell office:value-type="float" office:value="602835.66" table:style-name="ce8">
            <text:p>602835,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06:2601003:237</text:p>
          </table:table-cell>
          <table:covered-table-cell/>
          <table:table-cell office:value-type="float" office:value="816999.22" table:style-name="ce8">
            <text:p>816999,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06:2601004:235</text:p>
          </table:table-cell>
          <table:covered-table-cell/>
          <table:table-cell office:value-type="float" office:value="366007.37" table:style-name="ce8">
            <text:p>366007,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11:04:0401001:10926</text:p>
          </table:table-cell>
          <table:covered-table-cell/>
          <table:table-cell office:value-type="float" office:value="1241788.1499999999" table:style-name="ce8">
            <text:p>1241788,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11:06:2601003:238</text:p>
          </table:table-cell>
          <table:covered-table-cell/>
          <table:table-cell office:value-type="float" office:value="634646.14" table:style-name="ce8">
            <text:p>634646,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11:06:2601003:239</text:p>
          </table:table-cell>
          <table:covered-table-cell/>
          <table:table-cell office:value-type="float" office:value="627466.89" table:style-name="ce8">
            <text:p>627466,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11:06:2601004:219</text:p>
          </table:table-cell>
          <table:covered-table-cell/>
          <table:table-cell office:value-type="float" office:value="366007.37" table:style-name="ce8">
            <text:p>366007,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11:20:0405001:2009</text:p>
          </table:table-cell>
          <table:covered-table-cell/>
          <table:table-cell office:value-type="float" office:value="600125.9" table:style-name="ce8">
            <text:p>600125,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11:06:2601004:222</text:p>
          </table:table-cell>
          <table:covered-table-cell/>
          <table:table-cell office:value-type="float" office:value="483703.85" table:style-name="ce8">
            <text:p>483703,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11:06:2601004:226</text:p>
          </table:table-cell>
          <table:covered-table-cell/>
          <table:table-cell office:value-type="float" office:value="483703.85" table:style-name="ce8">
            <text:p>483703,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9">
            <text:p>11:06:2601004:230</text:p>
          </table:table-cell>
          <table:covered-table-cell/>
          <table:table-cell office:value-type="float" office:value="366007.37" table:style-name="ce8">
            <text:p>366007,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9">
            <text:p>11:01:1901007:735</text:p>
          </table:table-cell>
          <table:covered-table-cell/>
          <table:table-cell office:value-type="float" office:value="392393.16" table:style-name="ce8">
            <text:p>392393,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9">
            <text:p>11:04:1701002:410</text:p>
          </table:table-cell>
          <table:covered-table-cell/>
          <table:table-cell office:value-type="float" office:value="2150270.77" table:style-name="ce8">
            <text:p>2150270,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9">
            <text:p>11:20:0608010:902</text:p>
          </table:table-cell>
          <table:covered-table-cell/>
          <table:table-cell office:value-type="float" office:value="1376922.27" table:style-name="ce8">
            <text:p>1376922,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9">
            <text:p>11:12:0201001:3099</text:p>
          </table:table-cell>
          <table:covered-table-cell/>
          <table:table-cell office:value-type="float" office:value="122633.43" table:style-name="ce8">
            <text:p>122633,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9">
            <text:p>11:19:2201001:682</text:p>
          </table:table-cell>
          <table:covered-table-cell/>
          <table:table-cell office:value-type="float" office:value="10277.86" table:style-name="ce8">
            <text:p>10277,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9">
            <text:p>11:12:0201001:3098</text:p>
          </table:table-cell>
          <table:covered-table-cell/>
          <table:table-cell office:value-type="float" office:value="438608.06" table:style-name="ce8">
            <text:p>438608,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9">
            <text:p>11:12:0201001:3097</text:p>
          </table:table-cell>
          <table:covered-table-cell/>
          <table:table-cell office:value-type="float" office:value="72093.5" table:style-name="ce8">
            <text:p>72093,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9">
            <text:p>11:12:0201001:3100</text:p>
          </table:table-cell>
          <table:covered-table-cell/>
          <table:table-cell office:value-type="float" office:value="146734.01999999999" table:style-name="ce8">
            <text:p>146734,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9">
            <text:p>11:05:0107001:866</text:p>
          </table:table-cell>
          <table:covered-table-cell/>
          <table:table-cell office:value-type="float" office:value="2237312.65" table:style-name="ce8">
            <text:p>2237312,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9">
            <text:p>11:05:0105021:7267</text:p>
          </table:table-cell>
          <table:covered-table-cell/>
          <table:table-cell office:value-type="float" office:value="1527349.82" table:style-name="ce8">
            <text:p>1527349,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9">
            <text:p>11:19:1701001:188</text:p>
          </table:table-cell>
          <table:covered-table-cell/>
          <table:table-cell office:value-type="float" office:value="37735.29" table:style-name="ce8">
            <text:p>37735,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9">
            <text:p>11:19:0801019:413</text:p>
          </table:table-cell>
          <table:covered-table-cell/>
          <table:table-cell office:value-type="float" office:value="4194.75" table:style-name="ce8">
            <text:p>4194,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9">
            <text:p>11:19:1701001:189</text:p>
          </table:table-cell>
          <table:covered-table-cell/>
          <table:table-cell office:value-type="float" office:value="38120.35" table:style-name="ce8">
            <text:p>38120,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9">
            <text:p>11:06:2201005:321</text:p>
          </table:table-cell>
          <table:covered-table-cell/>
          <table:table-cell office:value-type="float" office:value="4135115.08" table:style-name="ce8">
            <text:p>4135115,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05:0105003:102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20:0602005:705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20:0202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20:0202067:41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20:020200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13:220100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13:2201001:21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20:0000000:130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03:0101001:34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20:0202054:14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20:0402003:65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20:0202065:24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20:0202064:36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20:0202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20:0202005:37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13:2001005:90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13:2001005:72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13:2001006:29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13:2201001:19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20:0203001:27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20:0401001:292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13:2201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13:2201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20:1401001:82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20:0602012:254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13:2201001:36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13:2201001:36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13:2201001:36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13:2201001:36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05:0106056:71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20:0602012:279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20:0602012:302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20:0602012:324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20:0602012:324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13:2001005:90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13:2001005:90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13:2001006:36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13:2001006:36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20:0602012:212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05:0803024:17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05:0803024:17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03:400100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20:0202032:12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05:0803024:16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20:0402003:67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05:0803028:31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20:0202037:12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20:0301001:54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20:0202067:41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20:0202065:11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20:0202020:23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20:0202052:21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20:0203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20:0202062:26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20:0202073:8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20:0202019:16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05:0803028:29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20:0202046:16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20:0402003:101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05:0803028:28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08:0201005:31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15:1801001:78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13:2001006:35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05:0803027:12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13:2301001:122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13:2301001:120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20:0401001:383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13:1001001:74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13:2301001:122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13:2001006:39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05:0803027:12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17:0407001:101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13:2501001:60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13:2201001:48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13:2301001:124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13:2001006:82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05:0803024:16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05:0803024:16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19:0801013:4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05:0803024:16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19:0801013:4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20:0202029:54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20:0202067:41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20:0202067:41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20:0202064:41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20:0203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20:0202052:21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20:0202027:32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20:0202067:25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20:0202067:27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20:0203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20:0402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05:0803028:30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05:0803028:30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20:02020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20:0202012:21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20:0203001:28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20:0202046:15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20:020205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20:020300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20:0202067:29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20:0401001:349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13:2201001:48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05:0803027:11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05:0803027:12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13:2001006:82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05:0803028:30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20:0202044:22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20:0202001:22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01:8301002:18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05:0803028:30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05:0803028:28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05:0803027:11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20:0602001:68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20:0202037:26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05:0803028:30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05:0803027:13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13:2301001:94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13:2301001:124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05:0803027:13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13:2301001:78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13:2501001:60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13:2301001:83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13:220100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16:1706003:37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05:0104001:353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05:0803027:12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05:0803024:17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03:4001002:45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05:0803024:16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05:0803024:17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05:0803024:16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03:4001002:49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20:0202033:24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20:0202020:35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20:0202062:40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20:0202033:21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20:0202040:23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20:020206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20:0202050:16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20:0202001:8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20:0202044:47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08:0201018:163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20:0202062:26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20:0202042:13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20:0402003:64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05:0803028:29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20:0402003:62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20:0202033:38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05:0803028:30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05:0803028:49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05:0803027:11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20:0202012:9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04:1003001:134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13:2601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13:2301001:124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13:2001006:40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13:2301001:120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13:2001006:32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13:2301001:123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13:2001006:80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13:2301001:123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05:0804002:40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19:0801013:11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01:5301001:24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01:5901015:25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01:5901002:23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20:1001002:545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05:0105023:287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20:1001002:159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20:1001002:545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20:1001002:545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20:1001002:545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20:0602013:282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19:1001002:500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05:0106020:72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20:0602001:75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09:1201001:295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17:0402019:20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09:1201001:296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05:0106002:269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20:0605001:143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20:0608006:30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20:1001002:508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05:0105023:138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20:0602010:115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20:0602001:36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19:0801016:336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20:0605001:143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19:0801003:104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05:0106020:72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20:0602007:439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16:1704001:435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20:0602003:183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16:1704001:435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19:2201001:140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19:0801016:148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03:4001002:64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03:3201001:62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05:0105026:77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20:0602015:106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20:0602013:282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20:0602019:142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05:0106023:114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20:1001002:482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05:0106041:43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20:0605001:143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20:0602001:79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05:0106020:71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20:0602001:48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19:1601001:68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20:0602007:439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20:0603003:109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03:4001002:64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20:1001002:545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20:0605001:144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20:1001002:455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05:0106020:72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05:0106041:44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20:0602007:439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16:1704001:435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17:0402014:12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09:1201001:295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20:0601007:233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09:1201001:296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09:1201001:296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05:0106041:44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20:0602015:106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05:0105012:371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20:0602019:142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17:1201004:36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17:0000000:62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15:0000000:407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13:2201001:24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13:2201001:24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13:2201001:24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13:2201001:24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13:2201001:25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13:2201001:25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13:2201001:25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13:2201001:25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13:2201001:25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13:2201001:25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13:2201001:25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13:2201001:25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13:2001005:79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13:2001005:79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13:2001005:79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13:2001005:79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13:2001005:79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13:2001005:79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13:2001005:79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13:2001005:80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13:2001006:46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13:2001006:46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13:2001006:48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13:2001006:49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13:2001006:55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13:2001006:58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20:0602012:244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20:0602012:244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11:20:0602012:246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11:20:0602012:246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11:20:0602012:248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11:20:0602012:249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11:20:0602012:251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11:20:0602012:253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11:20:0602012:254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11:20:0602012:254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11:20:0602012:256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11:20:0602012:256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11:20:0602012:287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11:20:0602012:287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11:20:0602012:287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11:20:0602012:287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11:20:0602012:287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11:20:0602012:287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11:20:0602012:287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11:20:0602012:287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11:20:0602012:287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11:20:0602012:288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11:20:0602012:288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11:20:0602012:288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11:20:0602012:288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11:20:0602012:288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11:20:0602012:288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11:20:0602012:288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9">
            <text:p>11:20:0602012:288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9">
            <text:p>11:20:0602012:288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9">
            <text:p>11:20:0602012:288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9">
            <text:p>11:20:0602012:303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9">
            <text:p>11:20:0602012:311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9">
            <text:p>11:20:0602012:311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9">
            <text:p>11:20:0602012:312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9">
            <text:p>11:20:0602012:312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9">
            <text:p>11:20:0602012:312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9">
            <text:p>11:20:0602012:312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9">
            <text:p>11:20:0602012:312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9">
            <text:p>11:20:0602012:312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9">
            <text:p>11:20:0602012:312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9">
            <text:p>11:20:0602012:312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9">
            <text:p>11:20:0602012:312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9">
            <text:p>11:20:0602012:312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9">
            <text:p>11:20:0602012:313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9">
            <text:p>11:20:0602012:313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9">
            <text:p>11:20:0602012:313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9">
            <text:p>11:20:0602012:313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9">
            <text:p>11:20:0602012:313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9">
            <text:p>11:20:0602012:313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9">
            <text:p>11:20:0602012:321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9">
            <text:p>11:20:0602012:321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9">
            <text:p>11:20:0602012:330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9">
            <text:p>11:20:0602012:337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9">
            <text:p>11:20:0602012:337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9">
            <text:p>11:20:0602012:338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9">
            <text:p>11:20:0602012:338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9">
            <text:p>11:20:0602012:338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9">
            <text:p>11:20:0602012:349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9">
            <text:p>11:20:0602012:383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9">
            <text:p>11:20:0602012:384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9">
            <text:p>11:13:2201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9">
            <text:p>11:13:2201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9">
            <text:p>11:13:2201001:21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9">
            <text:p>11:13:2201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9">
            <text:p>11:13:2201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9">
            <text:p>11:13:2201001:22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9">
            <text:p>11:13:2201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9">
            <text:p>11:13:220100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9">
            <text:p>11:13:220100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9">
            <text:p>11:13:22010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9">
            <text:p>11:13:2201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9">
            <text:p>11:13:2201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9">
            <text:p>11:13:2001006:41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9">
            <text:p>11:13:2001006:41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9">
            <text:p>11:13:2001006:59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9">
            <text:p>11:13:2001006:37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9">
            <text:p>11:13:2001006:37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9">
            <text:p>11:13:2001006:37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9">
            <text:p>11:13:2601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9">
            <text:p>11:13:2601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9">
            <text:p>11:13:2601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9">
            <text:p>11:13:2601001:8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9">
            <text:p>11:13:2201001:33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9">
            <text:p>11:13:2201001:33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9">
            <text:p>11:13:2201001:33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9">
            <text:p>11:13:2201001:33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9">
            <text:p>11:13:2201001:34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9">
            <text:p>11:13:2201001:34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9">
            <text:p>11:13:2201001:35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9">
            <text:p>11:13:2201001:35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9">
            <text:p>11:13:2201001:35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9">
            <text:p>11:13:2201001:35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9">
            <text:p>11:13:2201001:35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9">
            <text:p>11:13:2201001:35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9">
            <text:p>11:13:2201001:35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9">
            <text:p>11:13:2201001:35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9">
            <text:p>11:13:2201001:35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9">
            <text:p>11:13:2201001:35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9">
            <text:p>11:13:2201001:34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9">
            <text:p>11:13:2201001:34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9">
            <text:p>11:13:2201001:34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9">
            <text:p>11:13:2201001:34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9">
            <text:p>11:13:2201001:34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9">
            <text:p>11:13:2201001:34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9">
            <text:p>11:13:2201001:34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9">
            <text:p>11:13:2201001:348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9">
            <text:p>11:13:2001002:99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9">
            <text:p>11:13:2001002:99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9">
            <text:p>11:13:2201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9">
            <text:p>11:13:2201001:236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9">
            <text:p>11:13:2201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9">
            <text:p>11:13:2201001:239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9">
            <text:p>11:13:2201001:240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9">
            <text:p>11:13:2201001:241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9">
            <text:p>11:13:2201001:242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9">
            <text:p>11:13:220100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9">
            <text:p>11:13:2201001:244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9">
            <text:p>11:13:2201001:245</text:p>
          </table:table-cell>
          <table:covered-table-cell table:number-columns-repeated="2"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26 96 e3 e1 29 7a 09 e2 d4 8a f1 65 ef 09 69 7a 16 62 8e 80 78 be 98 c7 65 5f 32 6e e2 94 ca e7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8099" table:style-name="ro6">
          <table:table-cell table:number-columns-repeated="16384"/>
        </table:table-row>
        <table:named-expressions>
          <table:named-range table:name="Print_Area" table:cell-range-address="Акт.$A$1:Акт.$G$477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18T09:00:08Z</dc:date>
    <meta:print-date>2024-03-18T08:53:51Z</meta:print-date>
    <meta:editing-cycles>10</meta:editing-cycles>
  </office:meta>
</office:document-meta>
</file>