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60</text:p>
          </table:table-cell>
          <table:table-cell table:number-columns-repeated="4" table:style-name="ce2"/>
          <table:table-cell office:value-type="string" table:style-name="ce4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7" table:style-name="ce7">
            <text:p>8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04</text:p>
          </table:table-cell>
          <table:covered-table-cell/>
          <table:table-cell office:value-type="float" office:value="5802147" table:style-name="ce11">
            <text:p>5802147,0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407</text:p>
          </table:table-cell>
          <table:covered-table-cell/>
          <table:table-cell office:value-type="float" office:value="2719068.3" table:style-name="ce11">
            <text:p>2719068,3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7:73</text:p>
          </table:table-cell>
          <table:covered-table-cell/>
          <table:table-cell office:value-type="float" office:value="111720" table:style-name="ce11">
            <text:p>111720,0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801003:253</text:p>
          </table:table-cell>
          <table:covered-table-cell/>
          <table:table-cell office:value-type="float" office:value="123308.25" table:style-name="ce11">
            <text:p>123308,25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401001:434</text:p>
          </table:table-cell>
          <table:covered-table-cell/>
          <table:table-cell office:value-type="float" office:value="26593.52" table:style-name="ce11">
            <text:p>26593,52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701001:521</text:p>
          </table:table-cell>
          <table:covered-table-cell/>
          <table:table-cell office:value-type="float" office:value="36095.760000000002" table:style-name="ce11">
            <text:p>36095,76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1701001:954</text:p>
          </table:table-cell>
          <table:covered-table-cell/>
          <table:table-cell office:value-type="float" office:value="7206.38" table:style-name="ce11">
            <text:p>7206,38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982</text:p>
          </table:table-cell>
          <table:covered-table-cell/>
          <table:table-cell office:value-type="float" office:value="57004.639999999999" table:style-name="ce11">
            <text:p>57004,64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401001:395</text:p>
          </table:table-cell>
          <table:covered-table-cell/>
          <table:table-cell office:value-type="float" office:value="53544.04" table:style-name="ce11">
            <text:p>53544,04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000000:964</text:p>
          </table:table-cell>
          <table:covered-table-cell/>
          <table:table-cell office:value-type="float" office:value="2438706.6" table:style-name="ce11">
            <text:p>2438706,6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4:48</text:p>
          </table:table-cell>
          <table:covered-table-cell/>
          <table:table-cell office:value-type="float" office:value="348209.64" table:style-name="ce11">
            <text:p>348209,64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538</text:p>
          </table:table-cell>
          <table:covered-table-cell/>
          <table:table-cell office:value-type="float" office:value="61921.2" table:style-name="ce11">
            <text:p>61921,2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501003:1022</text:p>
          </table:table-cell>
          <table:covered-table-cell/>
          <table:table-cell office:value-type="float" office:value="2542235.7000000002" table:style-name="ce11">
            <text:p>2542235,7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501003:1023</text:p>
          </table:table-cell>
          <table:covered-table-cell/>
          <table:table-cell office:value-type="float" office:value="1153525.08" table:style-name="ce11">
            <text:p>1153525,08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501007:350</text:p>
          </table:table-cell>
          <table:covered-table-cell/>
          <table:table-cell office:value-type="float" office:value="165796.68" table:style-name="ce11">
            <text:p>165796,68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801001:1</text:p>
          </table:table-cell>
          <table:covered-table-cell/>
          <table:table-cell office:value-type="float" office:value="31504.47" table:style-name="ce11">
            <text:p>31504,47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201005:107</text:p>
          </table:table-cell>
          <table:covered-table-cell/>
          <table:table-cell office:value-type="float" office:value="38872.54" table:style-name="ce11">
            <text:p>38872,54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801004:1794</text:p>
          </table:table-cell>
          <table:covered-table-cell/>
          <table:table-cell office:value-type="float" office:value="120785.3" table:style-name="ce11">
            <text:p>120785,3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501001:705</text:p>
          </table:table-cell>
          <table:covered-table-cell/>
          <table:table-cell office:value-type="float" office:value="71921.919999999998" table:style-name="ce11">
            <text:p>71921,92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501001:706</text:p>
          </table:table-cell>
          <table:covered-table-cell/>
          <table:table-cell office:value-type="float" office:value="74481.899999999994" table:style-name="ce11">
            <text:p>74481,9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501001:707</text:p>
          </table:table-cell>
          <table:covered-table-cell/>
          <table:table-cell office:value-type="float" office:value="309644.71999999997" table:style-name="ce11">
            <text:p>309644,72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001005:249</text:p>
          </table:table-cell>
          <table:covered-table-cell/>
          <table:table-cell office:value-type="float" office:value="110070.39999999999" table:style-name="ce11">
            <text:p>110070,4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3978</text:p>
          </table:table-cell>
          <table:covered-table-cell/>
          <table:table-cell office:value-type="float" office:value="17654" table:style-name="ce11">
            <text:p>17654,0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16:583</text:p>
          </table:table-cell>
          <table:covered-table-cell/>
          <table:table-cell office:value-type="float" office:value="17259.060000000001" table:style-name="ce11">
            <text:p>17259,06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16:584</text:p>
          </table:table-cell>
          <table:covered-table-cell/>
          <table:table-cell office:value-type="float" office:value="23939.82" table:style-name="ce11">
            <text:p>23939,82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402018:565</text:p>
          </table:table-cell>
          <table:covered-table-cell/>
          <table:table-cell office:value-type="float" office:value="4511.43" table:style-name="ce11">
            <text:p>4511,43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18:566</text:p>
          </table:table-cell>
          <table:covered-table-cell/>
          <table:table-cell office:value-type="float" office:value="29638.7" table:style-name="ce11">
            <text:p>29638,7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18:567</text:p>
          </table:table-cell>
          <table:covered-table-cell/>
          <table:table-cell office:value-type="float" office:value="52223.08" table:style-name="ce11">
            <text:p>52223,08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19:331</text:p>
          </table:table-cell>
          <table:covered-table-cell/>
          <table:table-cell office:value-type="float" office:value="38786.019999999997" table:style-name="ce11">
            <text:p>38786,02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19:332</text:p>
          </table:table-cell>
          <table:covered-table-cell/>
          <table:table-cell office:value-type="float" office:value="30064.58" table:style-name="ce11">
            <text:p>30064,58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19:333</text:p>
          </table:table-cell>
          <table:covered-table-cell/>
          <table:table-cell office:value-type="float" office:value="2198.56" table:style-name="ce11">
            <text:p>2198,56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19:334</text:p>
          </table:table-cell>
          <table:covered-table-cell/>
          <table:table-cell office:value-type="float" office:value="6752.2" table:style-name="ce11">
            <text:p>6752,2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19:335</text:p>
          </table:table-cell>
          <table:covered-table-cell/>
          <table:table-cell office:value-type="float" office:value="71540.56" table:style-name="ce11">
            <text:p>71540,56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701001:117</text:p>
          </table:table-cell>
          <table:covered-table-cell/>
          <table:table-cell office:value-type="float" office:value="158408.57999999999" table:style-name="ce11">
            <text:p>158408,58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704005:4512</text:p>
          </table:table-cell>
          <table:covered-table-cell/>
          <table:table-cell office:value-type="float" office:value="2823304.05" table:style-name="ce11">
            <text:p>2823304,05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704005:4513</text:p>
          </table:table-cell>
          <table:covered-table-cell/>
          <table:table-cell office:value-type="float" office:value="375405.45" table:style-name="ce11">
            <text:p>375405,45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0402020:192</text:p>
          </table:table-cell>
          <table:covered-table-cell/>
          <table:table-cell office:value-type="float" office:value="30028.3" table:style-name="ce11">
            <text:p>30028,3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8:0101001:287</text:p>
          </table:table-cell>
          <table:covered-table-cell/>
          <table:table-cell office:value-type="float" office:value="7695" table:style-name="ce11">
            <text:p>7695,0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1001002:7211</text:p>
          </table:table-cell>
          <table:covered-table-cell/>
          <table:table-cell office:value-type="float" office:value="19861.22" table:style-name="ce11">
            <text:p>19861,22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000000:1468</text:p>
          </table:table-cell>
          <table:covered-table-cell/>
          <table:table-cell office:value-type="float" office:value="63277.74" table:style-name="ce11">
            <text:p>63277,74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202017:3</text:p>
          </table:table-cell>
          <table:covered-table-cell/>
          <table:table-cell office:value-type="float" office:value="103327.56" table:style-name="ce11">
            <text:p>103327,56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1001:3048</text:p>
          </table:table-cell>
          <table:covered-table-cell/>
          <table:table-cell office:value-type="float" office:value="1287409.75" table:style-name="ce11">
            <text:p>1287409,75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1001:4118</text:p>
          </table:table-cell>
          <table:covered-table-cell/>
          <table:table-cell office:value-type="float" office:value="104509.2" table:style-name="ce11">
            <text:p>104509,2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1001:4119</text:p>
          </table:table-cell>
          <table:covered-table-cell/>
          <table:table-cell office:value-type="float" office:value="187990.18" table:style-name="ce11">
            <text:p>187990,18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1001:4120</text:p>
          </table:table-cell>
          <table:covered-table-cell/>
          <table:table-cell office:value-type="float" office:value="41062.5" table:style-name="ce11">
            <text:p>41062,5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1001:4121</text:p>
          </table:table-cell>
          <table:covered-table-cell/>
          <table:table-cell office:value-type="float" office:value="85610.75" table:style-name="ce11">
            <text:p>85610,75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1001:4122</text:p>
          </table:table-cell>
          <table:covered-table-cell/>
          <table:table-cell office:value-type="float" office:value="61940.5" table:style-name="ce11">
            <text:p>61940,5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2007:3755</text:p>
          </table:table-cell>
          <table:covered-table-cell/>
          <table:table-cell office:value-type="float" office:value="40381.919999999998" table:style-name="ce11">
            <text:p>40381,92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2007:4387</text:p>
          </table:table-cell>
          <table:covered-table-cell/>
          <table:table-cell office:value-type="float" office:value="34686.54" table:style-name="ce11">
            <text:p>34686,54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17:729</text:p>
          </table:table-cell>
          <table:covered-table-cell/>
          <table:table-cell office:value-type="float" office:value="30749.279999999999" table:style-name="ce11">
            <text:p>30749,28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3004:2714</text:p>
          </table:table-cell>
          <table:covered-table-cell/>
          <table:table-cell office:value-type="float" office:value="54680.85" table:style-name="ce11">
            <text:p>54680,85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3004:2715</text:p>
          </table:table-cell>
          <table:covered-table-cell/>
          <table:table-cell office:value-type="float" office:value="54946.8" table:style-name="ce11">
            <text:p>54946,80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20">
            <text:p>11:20:0608007:355</text:p>
          </table:table-cell>
          <table:covered-table-cell/>
          <table:table-cell office:value-type="float" office:value="496091.47" table:style-name="ce13">
            <text:p>496091,47</text:p>
          </table:table-cell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7">
            <text:p>2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7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7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0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01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01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01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01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01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01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01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01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01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01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01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01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01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01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01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01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01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01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01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0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0201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02010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02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0201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0201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0201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0201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0201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0201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02010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0201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0201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02010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0201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0201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020100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020100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0201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0201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02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0201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0201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0201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0201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0201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02010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0201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0201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0201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02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02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0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03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2:03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03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2:03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2:03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03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2:03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03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0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03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2:03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2:03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2:0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2:03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2:03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2:03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2:03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2:03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2:0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2:03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2:03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2:03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2:03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2:03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2:04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2:04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2:04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2:04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2:04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2:04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2:04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2:05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2:07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2:07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2:1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2:1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2:14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2:18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2:18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2:19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2:19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2:19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2:19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2001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200101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200101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200101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200101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2001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200101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200101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200101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1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23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2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2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2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24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2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2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24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4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3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31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3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3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3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3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3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3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3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3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3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31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3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3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3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3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3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10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10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10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10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10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107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107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107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10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10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10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10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10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10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10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10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10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10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10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10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107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10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10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10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10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10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10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10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10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10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10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10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10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10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10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10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10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10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10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401001:10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401001:10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10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10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10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401001:10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401001:10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401001:10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401001:10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401001:10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401001:10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0401001:10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401001:10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401001:10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0401001:10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0401001:108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0401001:10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0401001:10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0401001:10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0401001:10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0401001:10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0401001:10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0401001:10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0401001:10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0401001:10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0401001:10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0401001:10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0401001:10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0401001:10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0401001:10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0401001:10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0401001:10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0401001:10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0401001:108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0401001:10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0401001:10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0401001:10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0401001:10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0401001:108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0401001:10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0401001:108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0401001:108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0401001:108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0401001:10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0401001:10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0401001:10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0401001:10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05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05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05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05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0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1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1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3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23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32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50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5201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591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6102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6104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6104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10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2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3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30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30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30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3002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3002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30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30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30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300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3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3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3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3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30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3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3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3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3010:9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4001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4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5016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501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5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5021:5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5021:7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5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5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5025:4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6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60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6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604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60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7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201016:6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201016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401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401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4010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501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5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5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804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3801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39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39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3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39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39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39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39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3901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3901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3901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39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39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3901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390101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47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0101005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03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03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16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17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27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42010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42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4201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45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5401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01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0101001:6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0101001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0201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0201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08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2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45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9:0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9:02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9:0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9:03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9:03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9:03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9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9:1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9:15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9:55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9:55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9:55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9:55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9:55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9:5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9:55010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9:5501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9:55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9:55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9:5501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9:55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9:55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9:5501002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9:5501002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9:5501002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9:5501002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9:5501002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9:5501002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9:5501002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9:5501002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9:5501002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9:5501002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9:550100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9:5501002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9:5501002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9:5501002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9:5501002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9:5501002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9:5501002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9:5501002:4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9:5501002:4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9:5501002:47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9:5501002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9:5501002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9:5501002:4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9:5501002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9:5501002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9:5501002:5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9:5501002:5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9:5501002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9:5501002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9:5501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9:5501002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9:5501002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9:5501002:5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9:5501002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9:5501002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9:5501002:5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9:5501002:5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9:5501002:5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9:5501002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9:5501002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9:5501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9:55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9:5501002:59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9:5501002:59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9:5501002:59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9:5501002:60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9:5501002:60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9:5501002:60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9:5501002:6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9:5501002:6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9:5501002:6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9:5501002:6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9:5501002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9:5501002:6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9:5501002:6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9:5501002:6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9:5501002:6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9:5501002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9:5501002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9:5501002:6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9:5501002:6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9:5501002:6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9:5501002:6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9:5501002:6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9:5501002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9:5501002:6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9:5501002:6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9:5501002:6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9:5501002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9:5501002:6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9:5501002:6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9:5501002:6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9:5501002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9:5501002:6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9:5501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9:5501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9:55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9:5501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9:5501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9:5501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9:5501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9:5501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9:5501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9:55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9:5501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9:55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9:5501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9:55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9:55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9:5501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9:5501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9:5501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9:5501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9:5501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9:5501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9:55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9:55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9:55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9:5501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9:5501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9:5501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9:55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9:5501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9:55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9:5501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9:5501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9:5501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9:5501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9:5501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9:5501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9:5501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9:5501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9:5501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9:5501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9:55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9:55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9:5501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9:5501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9:55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9:5501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9:5501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9:55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9:5501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9:5501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9:5501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9:5501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9:5501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9:5501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9:5501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9:5501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9:5501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9:5501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9:5501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9:5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9:5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9:5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9:5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9:5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9:5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9:56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9:56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9:56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9:5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9:56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9:5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9:56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9:56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9:56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9:56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9:5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9:56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9:5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9:56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9:56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9:56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9:56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9:56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9:56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9:56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9:5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9:56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9:56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9:56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9:56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9:5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9:56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9:5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9:56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9:56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9:56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9:56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9:56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9:5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9:56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9:56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9:56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9:56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9:56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9:56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9:56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9:56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9:56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9:56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9:56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9:5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9:5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9:5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9:5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9:5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9:5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9:5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9:5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9:57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9:5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9:5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0:2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1:2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1:35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2:01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2:01010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2:0101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0101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170101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60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60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60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3:200100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4:02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4:02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4:0201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4:0201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4:02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4:02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4:02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4:02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4:02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4:0201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4:02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4:0201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4:0201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4:02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4:02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4:0201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4:02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4:0201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4:02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4:02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4:02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4:0201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4:02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4:0201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4:02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4:02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4:02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4:02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4:0201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4:0201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4:02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4:0201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4:0201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4:0201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4:0201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4:0201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4:02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4:02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4:02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4:0201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4:0201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4:02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4:0201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4:0201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4:0201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4:02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4:0201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4:0201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4:0201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4:0201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4:0201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4:0201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4:0201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4:0201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4:0201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4:02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4:0201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4:0201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4:02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4:0201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4:0201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4:0201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4:0201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4:0201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4:02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4:02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4:02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4:200100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4:2201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4:2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4:22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4:22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4:2201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4:22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4:22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4:22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0000000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0000000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0000000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0000000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010200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0105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02010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02010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020101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02010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03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030101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0301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0301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03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03010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030101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030101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030101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0301010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030101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030101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030101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030101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5:0301010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5:0301010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5:0301010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5:030101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5:040201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040201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040201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040201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040203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040203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040203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040203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40203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40205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40205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40205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40205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402058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40206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40206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40206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40206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40206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40206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7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7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7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7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1701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1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8:0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8:0602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8:0602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8:0611001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9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0101001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0801016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080102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09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000000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20206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20206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20206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20206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20206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20206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20206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20206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2020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20206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20206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20206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20206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20206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20206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20206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20206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20206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20206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20207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20207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401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401001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401001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401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401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4010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401001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401001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401001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4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401001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401001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4010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4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402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4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402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402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6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6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6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6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601007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6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602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602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8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8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8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8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801001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801001:57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801001:57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801001:5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801001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801001:5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801001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801001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801001:58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801001:5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801001:5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801001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8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801001:6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801001:6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8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901001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1001002:8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number-columns-spanned="3" table:number-rows-spanned="1" table:style-name="ce20">
            <text:p>11:20:1001002:8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1 96 ba 90 67 7c aa 8b f6 8d ea 04 38 b2 25 2b 91 4e 06 df f3 8f 85 b0 c7 aa ac cd d1 f3 8a 3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1-16T12:43:18Z</meta:creation-date>
    <dc:date>2024-01-18T07:22:12Z</dc:date>
    <meta:print-date>2024-01-18T07:22:00Z</meta:print-date>
  </office:meta>
</office:document-meta>
</file>