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8" table:default-cell-style-name="ce2"/>
        <table:table-column table:style-name="co6" table:number-columns-repeated="9" table:default-cell-style-name="ce3"/>
        <table:table-column table:style-name="co5" table:number-columns-repeated="15360" table:default-cell-style-name="ce3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05</text:p>
          </table:table-cell>
          <table:table-cell table:number-columns-repeated="4" table:style-name="ce2"/>
          <table:table-cell office:value-type="string" table:style-name="ce5">
            <text:p>18.01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8">
            <text:p>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" table:style-name="ce8">
            <text:p>6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20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1">
            <text:p>11:05:0105001:572</text:p>
          </table:table-cell>
          <table:covered-table-cell/>
          <table:table-cell office:value-type="float" office:value="13708.03" table:style-name="ce8">
            <text:p>13708,03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1">
            <text:p>11:05:0501006:306</text:p>
          </table:table-cell>
          <table:covered-table-cell/>
          <table:table-cell office:value-type="float" office:value="12299.02" table:style-name="ce8">
            <text:p>12299,02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1">
            <text:p>11:05:0105011:247</text:p>
          </table:table-cell>
          <table:covered-table-cell/>
          <table:table-cell office:value-type="float" office:value="28120.11" table:style-name="ce8">
            <text:p>28120,1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1">
            <text:p>11:05:0401003:318</text:p>
          </table:table-cell>
          <table:covered-table-cell/>
          <table:table-cell office:value-type="float" office:value="1471903.4" table:style-name="ce8">
            <text:p>1471903,4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1">
            <text:p>11:03:1001003:636</text:p>
          </table:table-cell>
          <table:covered-table-cell/>
          <table:table-cell office:value-type="float" office:value="364403.77" table:style-name="ce8">
            <text:p>364403,77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1">
            <text:p>11:18:0602008:1011</text:p>
          </table:table-cell>
          <table:covered-table-cell/>
          <table:table-cell office:value-type="float" office:value="8333.01" table:style-name="ce8">
            <text:p>8333,0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1">
            <text:p>11:04:3401003:233</text:p>
          </table:table-cell>
          <table:covered-table-cell/>
          <table:table-cell office:value-type="float" office:value="355342.51" table:style-name="ce8">
            <text:p>355342,5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1">
            <text:p>11:05:0201022:5472</text:p>
          </table:table-cell>
          <table:covered-table-cell/>
          <table:table-cell office:value-type="float" office:value="2415058.86" table:style-name="ce8">
            <text:p>2415058,86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1">
            <text:p>11:01:6401001:610</text:p>
          </table:table-cell>
          <table:covered-table-cell/>
          <table:table-cell office:value-type="float" office:value="207097.51" table:style-name="ce8">
            <text:p>207097,5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1">
            <text:p>11:04:0401001:10861</text:p>
          </table:table-cell>
          <table:covered-table-cell/>
          <table:table-cell office:value-type="float" office:value="746441.36" table:style-name="ce8">
            <text:p>746441,36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1">
            <text:p>11:13:3701001:207</text:p>
          </table:table-cell>
          <table:covered-table-cell/>
          <table:table-cell office:value-type="float" office:value="277621.67" table:style-name="ce8">
            <text:p>277621,67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1">
            <text:p>11:07:0101005:1491</text:p>
          </table:table-cell>
          <table:covered-table-cell/>
          <table:table-cell office:value-type="float" office:value="279131.84000000003" table:style-name="ce8">
            <text:p>279131,84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1">
            <text:p>11:05:0103009:544</text:p>
          </table:table-cell>
          <table:covered-table-cell/>
          <table:table-cell office:value-type="float" office:value="3796169.36" table:style-name="ce8">
            <text:p>3796169,36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1">
            <text:p>11:06:0601001:727</text:p>
          </table:table-cell>
          <table:covered-table-cell/>
          <table:table-cell office:value-type="float" office:value="315441.34999999998" table:style-name="ce8">
            <text:p>315441,35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1">
            <text:p>11:04:5001003:423</text:p>
          </table:table-cell>
          <table:covered-table-cell/>
          <table:table-cell office:value-type="float" office:value="981794.97" table:style-name="ce8">
            <text:p>981794,97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1">
            <text:p>11:20:0606004:579</text:p>
          </table:table-cell>
          <table:covered-table-cell/>
          <table:table-cell office:value-type="float" office:value="2604542.08" table:style-name="ce8">
            <text:p>2604542,0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1">
            <text:p>11:06:1901009:349</text:p>
          </table:table-cell>
          <table:covered-table-cell/>
          <table:table-cell office:value-type="float" office:value="1064005.07" table:style-name="ce8">
            <text:p>1064005,07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1">
            <text:p>11:06:1701002:336</text:p>
          </table:table-cell>
          <table:covered-table-cell/>
          <table:table-cell office:value-type="float" office:value="225333.33" table:style-name="ce8">
            <text:p>225333,33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1">
            <text:p>11:05:0103008:2147</text:p>
          </table:table-cell>
          <table:covered-table-cell/>
          <table:table-cell office:value-type="float" office:value="4876322.33" table:style-name="ce8">
            <text:p>4876322,33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1">
            <text:p>11:13:2301001:1281</text:p>
          </table:table-cell>
          <table:covered-table-cell/>
          <table:table-cell office:value-type="float" office:value="1238125.26" table:style-name="ce8">
            <text:p>1238125,26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1">
            <text:p>11:13:0701001:868</text:p>
          </table:table-cell>
          <table:covered-table-cell/>
          <table:table-cell office:value-type="float" office:value="55012" table:style-name="ce8">
            <text:p>55012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1">
            <text:p>11:08:2501001:285</text:p>
          </table:table-cell>
          <table:covered-table-cell/>
          <table:table-cell office:value-type="float" office:value="251297.7" table:style-name="ce8">
            <text:p>251297,7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1">
            <text:p>11:08:2501001:282</text:p>
          </table:table-cell>
          <table:covered-table-cell/>
          <table:table-cell office:value-type="float" office:value="211125.33" table:style-name="ce8">
            <text:p>211125,33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1">
            <text:p>11:08:2501001:287</text:p>
          </table:table-cell>
          <table:covered-table-cell/>
          <table:table-cell office:value-type="float" office:value="200157.1" table:style-name="ce8">
            <text:p>200157,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1">
            <text:p>11:08:2501001:280</text:p>
          </table:table-cell>
          <table:covered-table-cell/>
          <table:table-cell office:value-type="float" office:value="200157.1" table:style-name="ce8">
            <text:p>200157,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1">
            <text:p>11:08:2501001:284</text:p>
          </table:table-cell>
          <table:covered-table-cell/>
          <table:table-cell office:value-type="float" office:value="200157.1" table:style-name="ce8">
            <text:p>200157,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1">
            <text:p>11:08:2501001:281</text:p>
          </table:table-cell>
          <table:covered-table-cell/>
          <table:table-cell office:value-type="float" office:value="251297.7" table:style-name="ce8">
            <text:p>251297,7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1">
            <text:p>11:08:2501001:283</text:p>
          </table:table-cell>
          <table:covered-table-cell/>
          <table:table-cell office:value-type="float" office:value="200157.1" table:style-name="ce8">
            <text:p>200157,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1">
            <text:p>11:08:2501001:286</text:p>
          </table:table-cell>
          <table:covered-table-cell/>
          <table:table-cell office:value-type="float" office:value="211125.33" table:style-name="ce8">
            <text:p>211125,33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1">
            <text:p>11:09:5501002:4764</text:p>
          </table:table-cell>
          <table:covered-table-cell/>
          <table:table-cell office:value-type="float" office:value="3223941.28" table:style-name="ce8">
            <text:p>3223941,2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1">
            <text:p>11:05:0103009:796</text:p>
          </table:table-cell>
          <table:covered-table-cell/>
          <table:table-cell office:value-type="float" office:value="1908610.8" table:style-name="ce8">
            <text:p>1908610,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1">
            <text:p>11:05:0103009:827</text:p>
          </table:table-cell>
          <table:covered-table-cell/>
          <table:table-cell office:value-type="float" office:value="1908610.8" table:style-name="ce8">
            <text:p>1908610,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1">
            <text:p>11:05:0103009:640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1">
            <text:p>11:05:0103009:764</text:p>
          </table:table-cell>
          <table:covered-table-cell/>
          <table:table-cell office:value-type="float" office:value="1908610.8" table:style-name="ce8">
            <text:p>1908610,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1">
            <text:p>11:05:0103009:842</text:p>
          </table:table-cell>
          <table:covered-table-cell/>
          <table:table-cell office:value-type="float" office:value="1908610.8" table:style-name="ce8">
            <text:p>1908610,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1">
            <text:p>11:05:0103009:781</text:p>
          </table:table-cell>
          <table:covered-table-cell/>
          <table:table-cell office:value-type="float" office:value="1908610.8" table:style-name="ce8">
            <text:p>1908610,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1">
            <text:p>11:05:0103009:719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1">
            <text:p>11:05:0103009:749</text:p>
          </table:table-cell>
          <table:covered-table-cell/>
          <table:table-cell office:value-type="float" office:value="1908610.8" table:style-name="ce8">
            <text:p>1908610,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1">
            <text:p>11:05:0103009:671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1">
            <text:p>11:05:0103009:733</text:p>
          </table:table-cell>
          <table:covered-table-cell/>
          <table:table-cell office:value-type="float" office:value="1908610.8" table:style-name="ce8">
            <text:p>1908610,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1">
            <text:p>11:05:0103009:811</text:p>
          </table:table-cell>
          <table:covered-table-cell/>
          <table:table-cell office:value-type="float" office:value="1908610.8" table:style-name="ce8">
            <text:p>1908610,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1">
            <text:p>11:05:0103009:718</text:p>
          </table:table-cell>
          <table:covered-table-cell/>
          <table:table-cell office:value-type="float" office:value="1908610.8" table:style-name="ce8">
            <text:p>1908610,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1">
            <text:p>11:20:0608002:985</text:p>
          </table:table-cell>
          <table:covered-table-cell/>
          <table:table-cell office:value-type="float" office:value="1100819.03" table:style-name="ce8">
            <text:p>1100819,03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1">
            <text:p>11:11:2401001:687</text:p>
          </table:table-cell>
          <table:covered-table-cell/>
          <table:table-cell office:value-type="float" office:value="3937102.4" table:style-name="ce8">
            <text:p>3937102,4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1">
            <text:p>11:20:0601007:3108</text:p>
          </table:table-cell>
          <table:covered-table-cell/>
          <table:table-cell office:value-type="float" office:value="243462.22" table:style-name="ce8">
            <text:p>243462,22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1">
            <text:p>11:20:0602003:4157</text:p>
          </table:table-cell>
          <table:covered-table-cell/>
          <table:table-cell office:value-type="float" office:value="306451.26" table:style-name="ce8">
            <text:p>306451,26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1">
            <text:p>11:10:4501014:506</text:p>
          </table:table-cell>
          <table:covered-table-cell/>
          <table:table-cell office:value-type="float" office:value="79417.58" table:style-name="ce8">
            <text:p>79417,5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1">
            <text:p>11:08:0201005:893</text:p>
          </table:table-cell>
          <table:covered-table-cell/>
          <table:table-cell office:value-type="float" office:value="705478.04" table:style-name="ce8">
            <text:p>705478,04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1">
            <text:p>11:18:0611001:2301</text:p>
          </table:table-cell>
          <table:covered-table-cell/>
          <table:table-cell office:value-type="float" office:value="34006.03" table:style-name="ce8">
            <text:p>34006,03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1">
            <text:p>11:12:1701012:1332</text:p>
          </table:table-cell>
          <table:covered-table-cell/>
          <table:table-cell office:value-type="float" office:value="74937.77" table:style-name="ce8">
            <text:p>74937,77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1">
            <text:p>11:18:0610001:420</text:p>
          </table:table-cell>
          <table:covered-table-cell/>
          <table:table-cell office:value-type="float" office:value="23885.19" table:style-name="ce8">
            <text:p>23885,19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1">
            <text:p>11:08:0601005:793</text:p>
          </table:table-cell>
          <table:covered-table-cell/>
          <table:table-cell office:value-type="float" office:value="148046.48000000001" table:style-name="ce8">
            <text:p>148046,4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1">
            <text:p>11:20:1001002:8837</text:p>
          </table:table-cell>
          <table:covered-table-cell/>
          <table:table-cell office:value-type="float" office:value="124320.92" table:style-name="ce8">
            <text:p>124320,92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1">
            <text:p>11:05:0601002:353</text:p>
          </table:table-cell>
          <table:covered-table-cell/>
          <table:table-cell office:value-type="float" office:value="811434.91" table:style-name="ce8">
            <text:p>811434,9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1">
            <text:p>11:03:1001003:403</text:p>
          </table:table-cell>
          <table:covered-table-cell/>
          <table:table-cell office:value-type="float" office:value="25977.86" table:style-name="ce8">
            <text:p>25977,86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1">
            <text:p>11:07:1401002:153</text:p>
          </table:table-cell>
          <table:covered-table-cell/>
          <table:table-cell office:value-type="float" office:value="41372.550000000003" table:style-name="ce8">
            <text:p>41372,55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1">
            <text:p>11:08:0801003:1911</text:p>
          </table:table-cell>
          <table:covered-table-cell/>
          <table:table-cell office:value-type="float" office:value="159660.6" table:style-name="ce8">
            <text:p>159660,6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1">
            <text:p>11:05:0000000:1167</text:p>
          </table:table-cell>
          <table:covered-table-cell/>
          <table:table-cell office:value-type="float" office:value="292008545.36000001" table:style-name="ce8">
            <text:p>292008545,4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1">
            <text:p>11:12:1601007:261</text:p>
          </table:table-cell>
          <table:covered-table-cell/>
          <table:table-cell office:value-type="float" office:value="1234077.96" table:style-name="ce8">
            <text:p>1234077,96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1">
            <text:p>11:05:0000000:1166</text:p>
          </table:table-cell>
          <table:covered-table-cell/>
          <table:table-cell office:value-type="float" office:value="102657.94" table:style-name="ce8">
            <text:p>102657,94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1">
            <text:p>11:20:0601004:1455</text:p>
          </table:table-cell>
          <table:covered-table-cell/>
          <table:table-cell office:value-type="float" office:value="2231327.2799999998" table:style-name="ce8">
            <text:p>2231327,2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1">
            <text:p>11:15:0402016:587</text:p>
          </table:table-cell>
          <table:covered-table-cell/>
          <table:table-cell office:value-type="float" office:value="1099706.31" table:style-name="ce8">
            <text:p>1099706,3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1">
            <text:p>11:12:1601007:262</text:p>
          </table:table-cell>
          <table:covered-table-cell/>
          <table:table-cell office:value-type="float" office:value="668311.56000000006" table:style-name="ce8">
            <text:p>668311,56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1">
            <text:p>11:04:1001011:1667</text:p>
          </table:table-cell>
          <table:covered-table-cell/>
          <table:table-cell office:value-type="float" office:value="1275699" table:style-name="ce8">
            <text:p>1275699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1">
            <text:p>11:04:1001011:1663</text:p>
          </table:table-cell>
          <table:covered-table-cell/>
          <table:table-cell office:value-type="float" office:value="1474689.06" table:style-name="ce8">
            <text:p>1474689,06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1">
            <text:p>11:06:2601004:210</text:p>
          </table:table-cell>
          <table:covered-table-cell/>
          <table:table-cell office:value-type="float" office:value="84181.2" table:style-name="ce8">
            <text:p>84181,2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1">
            <text:p>11:12:1301001:700</text:p>
          </table:table-cell>
          <table:covered-table-cell/>
          <table:table-cell office:value-type="float" office:value="1853642.48" table:style-name="ce8">
            <text:p>1853642,4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1">
            <text:p>11:08:2501001:556</text:p>
          </table:table-cell>
          <table:covered-table-cell/>
          <table:table-cell office:value-type="float" office:value="2059827.47" table:style-name="ce8">
            <text:p>2059827,47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1">
            <text:p>11:05:0501004:603</text:p>
          </table:table-cell>
          <table:covered-table-cell/>
          <table:table-cell office:value-type="float" office:value="1794428.22" table:style-name="ce8">
            <text:p>1794428,22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1">
            <text:p>11:20:0701001:1978</text:p>
          </table:table-cell>
          <table:covered-table-cell/>
          <table:table-cell office:value-type="float" office:value="280732.81" table:style-name="ce8">
            <text:p>280732,8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1">
            <text:p>11:05:0501004:604</text:p>
          </table:table-cell>
          <table:covered-table-cell/>
          <table:table-cell office:value-type="float" office:value="1374187.42" table:style-name="ce8">
            <text:p>1374187,42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1">
            <text:p>11:12:1701010:1566</text:p>
          </table:table-cell>
          <table:covered-table-cell/>
          <table:table-cell office:value-type="float" office:value="724449.97" table:style-name="ce8">
            <text:p>724449,97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1">
            <text:p>11:12:1701007:806</text:p>
          </table:table-cell>
          <table:covered-table-cell/>
          <table:table-cell office:value-type="float" office:value="782731.11" table:style-name="ce8">
            <text:p>782731,1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1">
            <text:p>11:12:1701010:1967</text:p>
          </table:table-cell>
          <table:covered-table-cell/>
          <table:table-cell office:value-type="float" office:value="826851.94" table:style-name="ce8">
            <text:p>826851,94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1">
            <text:p>11:12:1701013:2349</text:p>
          </table:table-cell>
          <table:covered-table-cell/>
          <table:table-cell office:value-type="float" office:value="941473.65" table:style-name="ce8">
            <text:p>941473,65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1">
            <text:p>11:20:0602006:4122</text:p>
          </table:table-cell>
          <table:covered-table-cell/>
          <table:table-cell office:value-type="float" office:value="537986.79" table:style-name="ce8">
            <text:p>537986,79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1">
            <text:p>11:20:0602006:4123</text:p>
          </table:table-cell>
          <table:covered-table-cell/>
          <table:table-cell office:value-type="float" office:value="782646.24" table:style-name="ce8">
            <text:p>782646,24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1">
            <text:p>11:20:0608002:984</text:p>
          </table:table-cell>
          <table:covered-table-cell/>
          <table:table-cell office:value-type="float" office:value="2018124.78" table:style-name="ce8">
            <text:p>2018124,78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1">
            <text:p>11:16:1706004:2635</text:p>
          </table:table-cell>
          <table:covered-table-cell/>
          <table:table-cell office:value-type="float" office:value="165525.85999999999" table:style-name="ce8">
            <text:p>165525,86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1">
            <text:p>11:16:1706004:2636</text:p>
          </table:table-cell>
          <table:covered-table-cell/>
          <table:table-cell office:value-type="float" office:value="113274.61" table:style-name="ce8">
            <text:p>113274,61</text:p>
          </table:table-cell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10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1">
            <text:p>11:16:1704007:19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1">
            <text:p>11:01:5901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1">
            <text:p>11:19:0801016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1">
            <text:p>11:10:4501012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1">
            <text:p>11:05:0107004:17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1">
            <text:p>11:01:5601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1">
            <text:p>11:19:0801024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1">
            <text:p>11:19:0801003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1">
            <text:p>11:10:4501012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1">
            <text:p>11:04:1001011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1">
            <text:p>11:00:0000000:86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1">
            <text:p>11:04:0000000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1">
            <text:p>11:04:1001011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1">
            <text:p>11:00:0000000:86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1">
            <text:p>11:04:0000000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1">
            <text:p>11:04:0000000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1">
            <text:p>11:00:0000000:86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1">
            <text:p>11:04:0000000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1">
            <text:p>11:04:0000000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1">
            <text:p>11:16:1704004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1">
            <text:p>11:12:1702006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1">
            <text:p>11:16:1701003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1">
            <text:p>11:12:1702005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1">
            <text:p>11:16:1704007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1">
            <text:p>11:16:1701005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1">
            <text:p>11:16:1704003:22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1">
            <text:p>11:16:1701005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1">
            <text:p>11:16:1704003:26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1">
            <text:p>11:16:1704003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1">
            <text:p>11:16:1704008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21">
            <text:p>11:16:1704003:26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1">
            <text:p>11:16:1704003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1">
            <text:p>11:16:1704003:26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21">
            <text:p>11:05:0105021:54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21">
            <text:p>11:16:1704007:8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21">
            <text:p>11:05:0105026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21">
            <text:p>11:16:1704004:23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21">
            <text:p>11:16:1704003:23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21">
            <text:p>11:16:1704003:22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21">
            <text:p>11:16:1704007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21">
            <text:p>11:16:1701006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21">
            <text:p>11:16:1701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21">
            <text:p>11:16:1704004:26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21">
            <text:p>11:07:4501009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21">
            <text:p>11:12:1702002:19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21">
            <text:p>11:16:1704007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21">
            <text:p>11:16:1704009:9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21">
            <text:p>11:16:1701005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21">
            <text:p>11:20:0606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21">
            <text:p>11:20:0608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21">
            <text:p>11:20:0608007: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21">
            <text:p>11:05:010701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21">
            <text:p>11:05:0201018:42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21">
            <text:p>11:12:1701004:27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21">
            <text:p>11:12:1701010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21">
            <text:p>11:12:1702002:23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21">
            <text:p>11:15:0102012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21">
            <text:p>11:18:0602007:36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21">
            <text:p>11:16:1704003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21">
            <text:p>11:20:0603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21">
            <text:p>11:05:0105012:37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21">
            <text:p>11:20:0602003:32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7 45 ea eb 78 2d 2f 22 f9 27 9c bd 7a 79 76 22 8e 42 34 59 02 8d 1f 3f 45 f1 e2 6a aa 39 26 b4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3">
            <text:p>Зубарева Елена Александровна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5" table:style-name="ce15"/>
          <table:table-cell table:number-columns-repeated="16377"/>
        </table:table-row>
        <table:table-row table:style-name="ro2">
          <table:table-cell table:number-columns-repeated="7" table:style-name="ce15"/>
          <table:table-cell table:number-columns-repeated="16377"/>
        </table:table-row>
        <table:table-row table:number-rows-repeated="1048403" table:style-name="ro6">
          <table:table-cell table:number-columns-repeated="16384"/>
        </table:table-row>
        <table:named-expressions>
          <table:named-range table:name="Print_Area" table:cell-range-address="Акт.$A$1:Акт.$G$172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1-18T10:40:29Z</dc:date>
    <meta:print-date>2024-01-18T10:40:20Z</meta:print-date>
    <meta:editing-cycles>10</meta:editing-cycles>
  </office:meta>
</office:document-meta>
</file>