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02</text:p>
          </table:table-cell>
          <table:table-cell table:number-columns-repeated="4" table:style-name="ce2"/>
          <table:table-cell office:value-type="string" table:style-name="ce4">
            <text:p>18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1" table:style-name="ce6">
            <text:p>12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21" table:style-name="ce7">
            <text:p>15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6:387</text:p>
          </table:table-cell>
          <table:covered-table-cell/>
          <table:table-cell office:value-type="float" office:value="121692.48" table:style-name="ce11">
            <text:p>121692,48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901004:666</text:p>
          </table:table-cell>
          <table:covered-table-cell/>
          <table:table-cell office:value-type="float" office:value="45622.74" table:style-name="ce11">
            <text:p>45622,74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101001:368</text:p>
          </table:table-cell>
          <table:covered-table-cell/>
          <table:table-cell office:value-type="float" office:value="317058.34999999998" table:style-name="ce11">
            <text:p>317058,35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301001:1075</text:p>
          </table:table-cell>
          <table:covered-table-cell/>
          <table:table-cell office:value-type="float" office:value="7219520.8399999999" table:style-name="ce11">
            <text:p>7219520,84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003001:1335</text:p>
          </table:table-cell>
          <table:covered-table-cell/>
          <table:table-cell office:value-type="float" office:value="581909.79" table:style-name="ce11">
            <text:p>581909,79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5001002:164</text:p>
          </table:table-cell>
          <table:covered-table-cell/>
          <table:table-cell office:value-type="float" office:value="180914.88" table:style-name="ce11">
            <text:p>180914,88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16:1539</text:p>
          </table:table-cell>
          <table:covered-table-cell/>
          <table:table-cell office:value-type="float" office:value="83503.960000000006" table:style-name="ce11">
            <text:p>83503,96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8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25:4718</text:p>
          </table:table-cell>
          <table:covered-table-cell/>
          <table:table-cell office:value-type="float" office:value="156403.44" table:style-name="ce11">
            <text:p>156403,44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25:4719</text:p>
          </table:table-cell>
          <table:covered-table-cell/>
          <table:table-cell office:value-type="float" office:value="84103.25" table:style-name="ce11">
            <text:p>84103,25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5801001:23</text:p>
          </table:table-cell>
          <table:covered-table-cell/>
          <table:table-cell office:value-type="float" office:value="57194.12" table:style-name="ce11">
            <text:p>57194,12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7:0301003:155</text:p>
          </table:table-cell>
          <table:covered-table-cell/>
          <table:table-cell office:value-type="float" office:value="910781289.60000002" table:style-name="ce11">
            <text:p>910781289,6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0301003:286</text:p>
          </table:table-cell>
          <table:covered-table-cell/>
          <table:table-cell office:value-type="float" office:value="69481565.400000006" table:style-name="ce11">
            <text:p>69481565,4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0301003:287</text:p>
          </table:table-cell>
          <table:covered-table-cell/>
          <table:table-cell office:value-type="float" office:value="106768541.09999999" table:style-name="ce11">
            <text:p>106768541,1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0401001:45</text:p>
          </table:table-cell>
          <table:covered-table-cell/>
          <table:table-cell office:value-type="float" office:value="609798.07999999996" table:style-name="ce11">
            <text:p>609798,08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1401002:381</text:p>
          </table:table-cell>
          <table:covered-table-cell/>
          <table:table-cell office:value-type="float" office:value="15549.44" table:style-name="ce11">
            <text:p>15549,44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4201011:590</text:p>
          </table:table-cell>
          <table:covered-table-cell/>
          <table:table-cell office:value-type="float" office:value="52111.93" table:style-name="ce11">
            <text:p>52111,93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8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4201011:591</text:p>
          </table:table-cell>
          <table:covered-table-cell/>
          <table:table-cell office:value-type="float" office:value="78948.2" table:style-name="ce11">
            <text:p>78948,2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8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4501002:143</text:p>
          </table:table-cell>
          <table:covered-table-cell/>
          <table:table-cell office:value-type="float" office:value="18650" table:style-name="ce11">
            <text:p>18650,0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4501002:17</text:p>
          </table:table-cell>
          <table:covered-table-cell/>
          <table:table-cell office:value-type="float" office:value="1536928.92" table:style-name="ce11">
            <text:p>1536928,92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4501007:80</text:p>
          </table:table-cell>
          <table:covered-table-cell/>
          <table:table-cell office:value-type="float" office:value="729122.63" table:style-name="ce11">
            <text:p>729122,63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5401007:45</text:p>
          </table:table-cell>
          <table:covered-table-cell/>
          <table:table-cell office:value-type="float" office:value="88190.399999999994" table:style-name="ce11">
            <text:p>88190,4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1:3501005:101</text:p>
          </table:table-cell>
          <table:covered-table-cell/>
          <table:table-cell office:value-type="float" office:value="147934.15" table:style-name="ce11">
            <text:p>147934,15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701004:3418</text:p>
          </table:table-cell>
          <table:covered-table-cell/>
          <table:table-cell office:value-type="float" office:value="18806.48" table:style-name="ce11">
            <text:p>18806,48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3:2001006:851</text:p>
          </table:table-cell>
          <table:covered-table-cell/>
          <table:table-cell office:value-type="float" office:value="84534.82" table:style-name="ce11">
            <text:p>84534,82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000000:2955</text:p>
          </table:table-cell>
          <table:covered-table-cell/>
          <table:table-cell office:value-type="float" office:value="642.77" table:style-name="ce11">
            <text:p>642,77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000000:3980</text:p>
          </table:table-cell>
          <table:covered-table-cell/>
          <table:table-cell office:value-type="float" office:value="87152.52" table:style-name="ce11">
            <text:p>87152,52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000000:3981</text:p>
          </table:table-cell>
          <table:covered-table-cell/>
          <table:table-cell office:value-type="float" office:value="55406.26" table:style-name="ce11">
            <text:p>55406,26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000000:3982</text:p>
          </table:table-cell>
          <table:covered-table-cell/>
          <table:table-cell office:value-type="float" office:value="21310.38" table:style-name="ce11">
            <text:p>21310,38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000000:3983</text:p>
          </table:table-cell>
          <table:covered-table-cell/>
          <table:table-cell office:value-type="float" office:value="5165.16" table:style-name="ce11">
            <text:p>5165,16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000000:3984</text:p>
          </table:table-cell>
          <table:covered-table-cell/>
          <table:table-cell office:value-type="float" office:value="615.16" table:style-name="ce11">
            <text:p>615,16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000000:3985</text:p>
          </table:table-cell>
          <table:covered-table-cell/>
          <table:table-cell office:value-type="float" office:value="172.9" table:style-name="ce11">
            <text:p>172,9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000000:3986</text:p>
          </table:table-cell>
          <table:covered-table-cell/>
          <table:table-cell office:value-type="float" office:value="287011.08" table:style-name="ce11">
            <text:p>287011,08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000000:3987</text:p>
          </table:table-cell>
          <table:covered-table-cell/>
          <table:table-cell office:value-type="float" office:value="1337.7" table:style-name="ce11">
            <text:p>1337,7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7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000000:3988</text:p>
          </table:table-cell>
          <table:covered-table-cell/>
          <table:table-cell office:value-type="float" office:value="3609.06" table:style-name="ce11">
            <text:p>3609,06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7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000000:3989</text:p>
          </table:table-cell>
          <table:covered-table-cell/>
          <table:table-cell office:value-type="float" office:value="3299.66" table:style-name="ce11">
            <text:p>3299,66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7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000000:3990</text:p>
          </table:table-cell>
          <table:covered-table-cell/>
          <table:table-cell office:value-type="float" office:value="9354.7999999999993" table:style-name="ce11">
            <text:p>9354,8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7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000000:3991</text:p>
          </table:table-cell>
          <table:covered-table-cell/>
          <table:table-cell office:value-type="float" office:value="38392.9" table:style-name="ce11">
            <text:p>38392,9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7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000000:3992</text:p>
          </table:table-cell>
          <table:covered-table-cell/>
          <table:table-cell office:value-type="float" office:value="38493" table:style-name="ce11">
            <text:p>38493,0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7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000000:3993</text:p>
          </table:table-cell>
          <table:covered-table-cell/>
          <table:table-cell office:value-type="float" office:value="375657.1" table:style-name="ce11">
            <text:p>375657,1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7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000000:3994</text:p>
          </table:table-cell>
          <table:covered-table-cell/>
          <table:table-cell office:value-type="float" office:value="9345.7000000000007" table:style-name="ce11">
            <text:p>9345,7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8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000000:3995</text:p>
          </table:table-cell>
          <table:covered-table-cell/>
          <table:table-cell office:value-type="float" office:value="53406.080000000002" table:style-name="ce11">
            <text:p>53406,08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8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0000000:3996</text:p>
          </table:table-cell>
          <table:covered-table-cell/>
          <table:table-cell office:value-type="float" office:value="49853.440000000002" table:style-name="ce11">
            <text:p>49853,44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8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0201004:209</text:p>
          </table:table-cell>
          <table:covered-table-cell/>
          <table:table-cell office:value-type="float" office:value="25412.31" table:style-name="ce11">
            <text:p>25412,31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5:0201004:210</text:p>
          </table:table-cell>
          <table:covered-table-cell/>
          <table:table-cell office:value-type="float" office:value="59602.5" table:style-name="ce11">
            <text:p>59602,5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5:0201004:211</text:p>
          </table:table-cell>
          <table:covered-table-cell/>
          <table:table-cell office:value-type="float" office:value="1843.66" table:style-name="ce11">
            <text:p>1843,66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5:0201004:212</text:p>
          </table:table-cell>
          <table:covered-table-cell/>
          <table:table-cell office:value-type="float" office:value="30304.89" table:style-name="ce11">
            <text:p>30304,89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0201004:213</text:p>
          </table:table-cell>
          <table:covered-table-cell/>
          <table:table-cell office:value-type="float" office:value="68.73" table:style-name="ce11">
            <text:p>68,73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5:0201004:214</text:p>
          </table:table-cell>
          <table:covered-table-cell/>
          <table:table-cell office:value-type="float" office:value="76272.899999999994" table:style-name="ce11">
            <text:p>76272,9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5:0201004:215</text:p>
          </table:table-cell>
          <table:covered-table-cell/>
          <table:table-cell office:value-type="float" office:value="47900" table:style-name="ce11">
            <text:p>47900,0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5:0201004:216</text:p>
          </table:table-cell>
          <table:covered-table-cell/>
          <table:table-cell office:value-type="float" office:value="72251.360000000001" table:style-name="ce11">
            <text:p>72251,36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5:0201004:217</text:p>
          </table:table-cell>
          <table:covered-table-cell/>
          <table:table-cell office:value-type="float" office:value="73595.66" table:style-name="ce11">
            <text:p>73595,66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5:0201004:218</text:p>
          </table:table-cell>
          <table:covered-table-cell/>
          <table:table-cell office:value-type="float" office:value="41692.5" table:style-name="ce11">
            <text:p>41692,5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5:0201010:150</text:p>
          </table:table-cell>
          <table:covered-table-cell/>
          <table:table-cell office:value-type="float" office:value="6916" table:style-name="ce11">
            <text:p>6916,0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5:0201010:151</text:p>
          </table:table-cell>
          <table:covered-table-cell/>
          <table:table-cell office:value-type="float" office:value="7462" table:style-name="ce11">
            <text:p>7462,0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5:0301009:160</text:p>
          </table:table-cell>
          <table:covered-table-cell/>
          <table:table-cell office:value-type="float" office:value="999.18" table:style-name="ce11">
            <text:p>999,18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7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5:0301010:926</text:p>
          </table:table-cell>
          <table:covered-table-cell/>
          <table:table-cell office:value-type="float" office:value="2855.58" table:style-name="ce11">
            <text:p>2855,58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5:0301022:294</text:p>
          </table:table-cell>
          <table:covered-table-cell/>
          <table:table-cell office:value-type="float" office:value="14.56" table:style-name="ce11">
            <text:p>14,56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7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5:0301022:295</text:p>
          </table:table-cell>
          <table:covered-table-cell/>
          <table:table-cell office:value-type="float" office:value="76.44" table:style-name="ce11">
            <text:p>76,44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7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5:0301023:304</text:p>
          </table:table-cell>
          <table:covered-table-cell/>
          <table:table-cell office:value-type="float" office:value="1142.96" table:style-name="ce11">
            <text:p>1142,96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7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5:0301024:354</text:p>
          </table:table-cell>
          <table:covered-table-cell/>
          <table:table-cell office:value-type="float" office:value="7962.5" table:style-name="ce11">
            <text:p>7962,5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7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5:0402016:585</text:p>
          </table:table-cell>
          <table:covered-table-cell/>
          <table:table-cell office:value-type="float" office:value="424.06" table:style-name="ce11">
            <text:p>424,06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5:0402016:586</text:p>
          </table:table-cell>
          <table:covered-table-cell/>
          <table:table-cell office:value-type="float" office:value="10824" table:style-name="ce11">
            <text:p>10824,0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5:0402017:328</text:p>
          </table:table-cell>
          <table:covered-table-cell/>
          <table:table-cell office:value-type="float" office:value="1525.16" table:style-name="ce11">
            <text:p>1525,16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5:0402018:568</text:p>
          </table:table-cell>
          <table:covered-table-cell/>
          <table:table-cell office:value-type="float" office:value="1539.72" table:style-name="ce11">
            <text:p>1539,72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5:0402018:569</text:p>
          </table:table-cell>
          <table:covered-table-cell/>
          <table:table-cell office:value-type="float" office:value="4191.46" table:style-name="ce11">
            <text:p>4191,46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5:0402018:570</text:p>
          </table:table-cell>
          <table:covered-table-cell/>
          <table:table-cell office:value-type="float" office:value="45.5" table:style-name="ce11">
            <text:p>45,5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5:0402019:336</text:p>
          </table:table-cell>
          <table:covered-table-cell/>
          <table:table-cell office:value-type="float" office:value="340.34" table:style-name="ce11">
            <text:p>340,34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5:0402019:337</text:p>
          </table:table-cell>
          <table:covered-table-cell/>
          <table:table-cell office:value-type="float" office:value="1026.48" table:style-name="ce11">
            <text:p>1026,48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5:0402025:185</text:p>
          </table:table-cell>
          <table:covered-table-cell/>
          <table:table-cell office:value-type="float" office:value="27673.1" table:style-name="ce11">
            <text:p>27673,1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5:0402025:186</text:p>
          </table:table-cell>
          <table:covered-table-cell/>
          <table:table-cell office:value-type="float" office:value="5152.42" table:style-name="ce11">
            <text:p>5152,42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5:0402031:383</text:p>
          </table:table-cell>
          <table:covered-table-cell/>
          <table:table-cell office:value-type="float" office:value="44742.879999999997" table:style-name="ce11">
            <text:p>44742,88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5:0402031:384</text:p>
          </table:table-cell>
          <table:covered-table-cell/>
          <table:table-cell office:value-type="float" office:value="1255.8" table:style-name="ce11">
            <text:p>1255,8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5:0402032:260</text:p>
          </table:table-cell>
          <table:covered-table-cell/>
          <table:table-cell office:value-type="float" office:value="24220.560000000001" table:style-name="ce11">
            <text:p>24220,56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5:0402032:261</text:p>
          </table:table-cell>
          <table:covered-table-cell/>
          <table:table-cell office:value-type="float" office:value="15553.72" table:style-name="ce11">
            <text:p>15553,72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5:0402032:262</text:p>
          </table:table-cell>
          <table:covered-table-cell/>
          <table:table-cell office:value-type="float" office:value="65520" table:style-name="ce11">
            <text:p>65520,0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5:0402033:299</text:p>
          </table:table-cell>
          <table:covered-table-cell/>
          <table:table-cell office:value-type="float" office:value="3752.84" table:style-name="ce11">
            <text:p>3752,84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5:0402050:356</text:p>
          </table:table-cell>
          <table:covered-table-cell/>
          <table:table-cell office:value-type="float" office:value="6593.86" table:style-name="ce11">
            <text:p>6593,86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7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5:0402050:357</text:p>
          </table:table-cell>
          <table:covered-table-cell/>
          <table:table-cell office:value-type="float" office:value="32734.52" table:style-name="ce11">
            <text:p>32734,52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7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5:0402050:358</text:p>
          </table:table-cell>
          <table:covered-table-cell/>
          <table:table-cell office:value-type="float" office:value="38349.22" table:style-name="ce11">
            <text:p>38349,22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7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5:0402051:343</text:p>
          </table:table-cell>
          <table:covered-table-cell/>
          <table:table-cell office:value-type="float" office:value="61422.04" table:style-name="ce11">
            <text:p>61422,04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5:0402052:515</text:p>
          </table:table-cell>
          <table:covered-table-cell/>
          <table:table-cell office:value-type="float" office:value="644.28" table:style-name="ce11">
            <text:p>644,28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5:0402052:516</text:p>
          </table:table-cell>
          <table:covered-table-cell/>
          <table:table-cell office:value-type="float" office:value="1840.02" table:style-name="ce11">
            <text:p>1840,02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5:0402052:517</text:p>
          </table:table-cell>
          <table:covered-table-cell/>
          <table:table-cell office:value-type="float" office:value="5.46" table:style-name="ce11">
            <text:p>5,46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5:0402052:518</text:p>
          </table:table-cell>
          <table:covered-table-cell/>
          <table:table-cell office:value-type="float" office:value="234.78" table:style-name="ce11">
            <text:p>234,78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5:0402052:519</text:p>
          </table:table-cell>
          <table:covered-table-cell/>
          <table:table-cell office:value-type="float" office:value="445.9" table:style-name="ce11">
            <text:p>445,9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5:0402052:520</text:p>
          </table:table-cell>
          <table:covered-table-cell/>
          <table:table-cell office:value-type="float" office:value="1576.12" table:style-name="ce11">
            <text:p>1576,12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5:0402052:521</text:p>
          </table:table-cell>
          <table:covered-table-cell/>
          <table:table-cell office:value-type="float" office:value="9549.5400000000009" table:style-name="ce11">
            <text:p>9549,54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5:0402052:522</text:p>
          </table:table-cell>
          <table:covered-table-cell/>
          <table:table-cell office:value-type="float" office:value="1030.1199999999999" table:style-name="ce11">
            <text:p>1030,12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5:0402052:523</text:p>
          </table:table-cell>
          <table:covered-table-cell/>
          <table:table-cell office:value-type="float" office:value="349.44" table:style-name="ce11">
            <text:p>349,44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5:0402052:524</text:p>
          </table:table-cell>
          <table:covered-table-cell/>
          <table:table-cell office:value-type="float" office:value="842.66" table:style-name="ce11">
            <text:p>842,66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5:0402052:525</text:p>
          </table:table-cell>
          <table:covered-table-cell/>
          <table:table-cell office:value-type="float" office:value="5649.28" table:style-name="ce11">
            <text:p>5649,28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5:0402052:526</text:p>
          </table:table-cell>
          <table:covered-table-cell/>
          <table:table-cell office:value-type="float" office:value="8541.26" table:style-name="ce11">
            <text:p>8541,26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15:0402052:527</text:p>
          </table:table-cell>
          <table:covered-table-cell/>
          <table:table-cell office:value-type="float" office:value="1914.64" table:style-name="ce11">
            <text:p>1914,64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15:0402053:243</text:p>
          </table:table-cell>
          <table:covered-table-cell/>
          <table:table-cell office:value-type="float" office:value="11456.9" table:style-name="ce11">
            <text:p>11456,9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15:0402053:244</text:p>
          </table:table-cell>
          <table:covered-table-cell/>
          <table:table-cell office:value-type="float" office:value="8375.64" table:style-name="ce11">
            <text:p>8375,64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15:0402053:245</text:p>
          </table:table-cell>
          <table:covered-table-cell/>
          <table:table-cell office:value-type="float" office:value="21.84" table:style-name="ce11">
            <text:p>21,84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8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15:0402056:460</text:p>
          </table:table-cell>
          <table:covered-table-cell/>
          <table:table-cell office:value-type="float" office:value="54144.72" table:style-name="ce11">
            <text:p>54144,72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15:0402056:461</text:p>
          </table:table-cell>
          <table:covered-table-cell/>
          <table:table-cell office:value-type="float" office:value="198.38" table:style-name="ce11">
            <text:p>198,38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15:0402056:462</text:p>
          </table:table-cell>
          <table:covered-table-cell/>
          <table:table-cell office:value-type="float" office:value="209.3" table:style-name="ce11">
            <text:p>209,3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15:0402057:415</text:p>
          </table:table-cell>
          <table:covered-table-cell/>
          <table:table-cell office:value-type="float" office:value="6670.3" table:style-name="ce11">
            <text:p>6670,3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15:0402057:416</text:p>
          </table:table-cell>
          <table:covered-table-cell/>
          <table:table-cell office:value-type="float" office:value="10024.56" table:style-name="ce11">
            <text:p>10024,56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15:0402057:417</text:p>
          </table:table-cell>
          <table:covered-table-cell/>
          <table:table-cell office:value-type="float" office:value="2271.36" table:style-name="ce11">
            <text:p>2271,36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15:0402057:418</text:p>
          </table:table-cell>
          <table:covered-table-cell/>
          <table:table-cell office:value-type="float" office:value="107.38" table:style-name="ce11">
            <text:p>107,38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15:0402057:419</text:p>
          </table:table-cell>
          <table:covered-table-cell/>
          <table:table-cell office:value-type="float" office:value="12423.32" table:style-name="ce11">
            <text:p>12423,32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15:0402057:420</text:p>
          </table:table-cell>
          <table:covered-table-cell/>
          <table:table-cell office:value-type="float" office:value="2531.62" table:style-name="ce11">
            <text:p>2531,62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15:0402057:421</text:p>
          </table:table-cell>
          <table:covered-table-cell/>
          <table:table-cell office:value-type="float" office:value="15775.9" table:style-name="ce11">
            <text:p>15775,9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15:0402057:422</text:p>
          </table:table-cell>
          <table:covered-table-cell/>
          <table:table-cell office:value-type="float" office:value="10202.92" table:style-name="ce11">
            <text:p>10202,92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15:0402057:423</text:p>
          </table:table-cell>
          <table:covered-table-cell/>
          <table:table-cell office:value-type="float" office:value="2766.4" table:style-name="ce11">
            <text:p>2766,4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15:0402058:783</text:p>
          </table:table-cell>
          <table:covered-table-cell/>
          <table:table-cell office:value-type="float" office:value="5205.2" table:style-name="ce11">
            <text:p>5205,2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15:0402058:784</text:p>
          </table:table-cell>
          <table:covered-table-cell/>
          <table:table-cell office:value-type="float" office:value="18450.48" table:style-name="ce11">
            <text:p>18450,48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5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15:0402058:785</text:p>
          </table:table-cell>
          <table:covered-table-cell/>
          <table:table-cell office:value-type="float" office:value="47.32" table:style-name="ce11">
            <text:p>47,32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8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15:0402063:955</text:p>
          </table:table-cell>
          <table:covered-table-cell/>
          <table:table-cell office:value-type="float" office:value="3225.04" table:style-name="ce11">
            <text:p>3225,04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7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15:0402063:956</text:p>
          </table:table-cell>
          <table:covered-table-cell/>
          <table:table-cell office:value-type="float" office:value="15857.66" table:style-name="ce11">
            <text:p>15857,66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7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15:0402063:957</text:p>
          </table:table-cell>
          <table:covered-table-cell/>
          <table:table-cell office:value-type="float" office:value="203.84" table:style-name="ce11">
            <text:p>203,84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7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15:0402063:958</text:p>
          </table:table-cell>
          <table:covered-table-cell/>
          <table:table-cell office:value-type="float" office:value="4335.24" table:style-name="ce11">
            <text:p>4335,24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07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5:0701001:118</text:p>
          </table:table-cell>
          <table:covered-table-cell/>
          <table:table-cell office:value-type="float" office:value="286350.90000000002" table:style-name="ce11">
            <text:p>286350,9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6:0301001:856</text:p>
          </table:table-cell>
          <table:covered-table-cell/>
          <table:table-cell office:value-type="float" office:value="203090.8" table:style-name="ce11">
            <text:p>203090,8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6:0401001:1796</text:p>
          </table:table-cell>
          <table:covered-table-cell/>
          <table:table-cell office:value-type="float" office:value="109.12" table:style-name="ce11">
            <text:p>109,12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8:0602008:365</text:p>
          </table:table-cell>
          <table:covered-table-cell/>
          <table:table-cell office:value-type="float" office:value="17750.25" table:style-name="ce11">
            <text:p>17750,25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20:0407016:15</text:p>
          </table:table-cell>
          <table:covered-table-cell/>
          <table:table-cell office:value-type="float" office:value="118140" table:style-name="ce11">
            <text:p>118140,0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number-columns-spanned="2" table:number-rows-spanned="1" table:style-name="ce20">
            <text:p>11:20:0608007:356</text:p>
          </table:table-cell>
          <table:covered-table-cell/>
          <table:table-cell office:value-type="float" office:value="467530" table:style-name="ce13">
            <text:p>467530,00</text:p>
          </table:table-cell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7">
            <text:p>29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4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1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38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41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61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83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95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9502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2:14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09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30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31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31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31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31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31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31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31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31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31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31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31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31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31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31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31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31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31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31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31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31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31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31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31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31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31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31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31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31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31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31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31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31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98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0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09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6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6103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000000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000000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1001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200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3002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3002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3002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4001:32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16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16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17:34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8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2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2010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201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201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2010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2010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301001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401007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5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5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804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804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804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809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6:000000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6:0201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6:0201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6:17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6:390100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6:40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6:41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6:41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6:41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6:4201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7:0000000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7:0000000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7:0101005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7:07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7:1301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7:14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7:14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7:14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7:1401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7:1401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7:16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7:17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7:1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7:220100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7:22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7:23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7:2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7:2701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7:2901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7:3001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7:31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7:31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7:37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7:42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7:4201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7:43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7:44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7:4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7:46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7:48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7:60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7:60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8:0101001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8:01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8:01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8:0101001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8:01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8:0101001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8:0101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8:0101001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8:0101001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8:0101001:45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8:0101001:54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8:0101001:6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8:0101001:63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8:0101001:63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8:0101001:64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8:0101001:64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8:0101001:64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8:0101001:64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8:0101001:64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8:0101001:64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8:020102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8:46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8:46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8:46010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8:4601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9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9:02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9:02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9:0301001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9:0301001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9:03010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9:03010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9:0301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9:03010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9:03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9:03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9:0301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9:0301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9:0301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9:0301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9:0301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9:0301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9:0301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9:0301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9:0301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9:0301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9:0301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9:0301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9:0301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9:0301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9:0301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9:03010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9:0301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9:03010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9:03010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9:0301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9:0301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9:0301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9:55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9:55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9:55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9:55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9:55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9:55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9:55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9:55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9:55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9:55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9:55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9:5501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9:55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9:550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9:5501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9:5501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9:55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9:55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9:5501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9:5501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9:5501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9:5501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9:5501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9:5501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9:5501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9:5501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9:5501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9:5501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9:5501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9:5501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9:5501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9:5501002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9:5501002:49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9:5501002:5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9:5501002:5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9:5501002:53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9:5501002:60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9:5501002:6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9:5501002:62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9:5501002:63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9:5501002:64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9:5501002:64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9:55010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9:5501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9:55010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9:550100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9:55010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9:56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0:0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0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0:0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0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0:0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0:0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0:0000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0:000000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0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0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0:000000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0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0:0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0:00000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0:0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0:0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0:0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0:0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0:0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0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0:0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0:000000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0:0000000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0:0000000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0:000000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0:0000000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0:0000000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0:0000000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0:0000000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0:0000000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0:0000000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0:0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0:000000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0:000000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0:000000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0:0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0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0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0:000000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0:0000000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0:0000000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0:0000000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0:0000000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0:0000000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0:0000000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0:0000000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0:0000000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0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0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0:0000000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0:0000000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0:0000000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0:0000000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0:000000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0:0000000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0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0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0:0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0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0:0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0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0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0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0:0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0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0:01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0:01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0:01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0:01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0:01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0:01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0:01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0:01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0:01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0:01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0:01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0:01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0:0401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0:04010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0:0401001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0:0401001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0:04010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0:0401001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0:0401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0:0401001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0:0401001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0:04010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0:0401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0:0401001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0:0401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0:0401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0:0401001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0:0401001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0:0401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0:04010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0:040100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0:0401001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0:040100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0:0401001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0:0401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0:0401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0:0401001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0:04010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0:0401001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0:0401001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0:0401001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0:0401001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0:04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0:0401001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0:04010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0:040100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0:0401001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0:0401001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0:0401001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0:0401001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0:0401001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0:0401001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0:0401001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0:040100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0:0401001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0:0401001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0:04010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0:040100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0:0401001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0:04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0:04010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0:040100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0:04010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0:0401001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0:0401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0:0401001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0:040100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0:0401001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0:0401001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0:0401001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0:0401001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0:0401001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0:0401001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0:0401001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0:0401001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0:0401001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0:04010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0:0401001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0:040100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0:040100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0:0401001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0:040100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0:0401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0:0401001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0:0401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0:04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0:0401001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0:04010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0:0401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0:0401001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0:0401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0:0401001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0:0401001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0:040100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0:04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0:04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0:0401001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0:040100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0:040100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0:0401001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0:0401001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0:040100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0:0401001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0:0401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0:0401001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0:0401001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0:0401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0:0401001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0:0401001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0:0401001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0:0401001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0:040100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0:0401001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0:0401001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0:0401001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0:0401001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0:0401001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0:040100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0:0401001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0:0401001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0:0401001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0:0401001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0:0401001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0:0401001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0:0401001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0:0401001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0:0401001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0:0401001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0:040100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0:0401001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0:0401001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0:0401001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0:040100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0:04010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0:04010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0:0401001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0:0401001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0:0401001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0:0401001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0:0401001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0:0401001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0:0401001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0:040100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0:0401001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0:0401001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0:0401001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0:04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0:05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0:05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0:05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0:0501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0:05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0:05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0:05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0:0501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0:0501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0:05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0:05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0:05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0:05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0:0501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0:0501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0:0501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0:05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0:05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0:05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0:05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0:0501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0:05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0:05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0:0501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0:0501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0:0501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0:0501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0:05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0:0501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0:0501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0:0501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0:0501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0:05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0:0501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0:0501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0:0501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0:0501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0:0501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0:0501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0:0501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0:0501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0:0501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0:0501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0:0501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0:0501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0:06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0:06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0:06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0:06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0:06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0:06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0:07010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0:0701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0:0701001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0:0701001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0:0701001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0:0701001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0:0701001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0:0701001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0:0701001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0:0701001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0:0701001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0:0701001:18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0:0701001:18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0:0701001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0:0701001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0:0701001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0:0701001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0:0701001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0:0701001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0:0701001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0:0701001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0:0701001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0:0701001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0:0701001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0:0701001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0:0701001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0:0701001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0:0701001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0:0701001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0:0701001:19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0:0701001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0:0701001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0:0701001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0:0701001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0:0701001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0:0701001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0:0701001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0:0701001:19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0:0701001:19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0:0701001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0:0701001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0:0701001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0:0701001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0:0701001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0:0701001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0:0701001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0:0701001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0:0701001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0:0701001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0:0701001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0:0701001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0:0701001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0:0701001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0:0701001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0:0701001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0:0701001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0:0701001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0:0701001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0:0701001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0:0701001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0:0701001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0:0701001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0:0701001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0:0701001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0:0701001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0:0701001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0:0701001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0:0701001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0:0701001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0:0701001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0:0701001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0:0701001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0:0701001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0:0701001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0:0701001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0:0701001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0:0701001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0:0701001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0:0701001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0:0701001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0:0701001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0:0701001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0:0701001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0:0701001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0:0701001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0:0701001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0:0701001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0:0701001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0:0701001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0:0701001:19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0:0701001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0:0701001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0:0701001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0:0701001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0:0701001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0:0701001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0:0701001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0:0701001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0:0701001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0:0701001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0:0701001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0:0701001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0:0701001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0:0701001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0:0701001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0:0701001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0:0701001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0:0701001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0:0701001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0:0701001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0:0701001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0:0701001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0:0701001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0:0701001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0:0701001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0:0701001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0:0701001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0:0701001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0:0701001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0:0701001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0:0701001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0:0701001:2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0:0701001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0:0701001:2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0:0701001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0:0701001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0:0701001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0:0701001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0:0701001:2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0:0701001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0:0701001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0:0701001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0:0701001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0:0701001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0:0701001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0:0701001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0:0701001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0:0701001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0:0701001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0:0701001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0:0701001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0:0701001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0:0701001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0:0701001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0:0701001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0:0701001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0:0701001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0:0701001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0:0701001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0:0701001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0:0701001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0:0701001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0:0701001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0:0701001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0:0701001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0:0701001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0:0701001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0:0701001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0:0701001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0:0701001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0:07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0:0701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0:0701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0:0701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0:0701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0:08010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0:0801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0:08010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0:08010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0:0801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0:0801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0:08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0:08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0:0801001:29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0:0801001:29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0:0801001:29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0:0801001:29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0:0801001:29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0:0801001:29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0:0801001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0:0801001:30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0:0801001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0:0801001:30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0:0801001:30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0:0801001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0:0801001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0:0801001:30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0:0801001:30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0:0801001:30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0:0801001:30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0:0801001:30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0:0801001:30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0:0801001:30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0:0801001:30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0:0801001:30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0:0801001:30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0:0801001:30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0:0801001:30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0:0801001:30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0:0801001:30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0:0801001:30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0:0801001:30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0:0801001:30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0:0801001:30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0:0801001:30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0:0801001:30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0:0801001:30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0:0801001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0:0801001:30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0:0801001:30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0:0801001:30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0:0801001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0:0801001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0:0801001:30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0:0801001:30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0:0801001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0:0801001:30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0:0801001:30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0:0801001:30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0:0801001:30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0:0801001:30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0:0801001:3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0:0801001:3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0:0801001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0:0801001:3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0:0801001:3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0:0801001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0:0801001:3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0:0801001:3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0:0801001:3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0:0801001:3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0:0801001:3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0:0801001:3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0:0801001:3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0:0801001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0:0801001:3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0:0801001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0:0801001:3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0:0801001:3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0:0801001:3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0:0801001:3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0:0801001:3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0:0801001:3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0:0801001:3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0:0801001:3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0:0801001:3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0:0801001:3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0:0801001:3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0:0801001:3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0:0801001:3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0:0801001:3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0:0801001:3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0:0801001:3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0:0801001:3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0:0801001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0:0801001:3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0:0801001:3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0:0801001:3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0:0801001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0:0801001:3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0:0801001:3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0:0801001:3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0:0801001:3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0:0801001:31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0:0801001:3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0:0801001:3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0:0801001:3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0:0801001:3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0:0801001:3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0:0801001:3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0:0801001:3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0:0801001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0:0801001:3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0:0801001:31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0:0801001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0:0801001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0:0801001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0:0801001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0:0801001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0:0801001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0:0801001:3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0:0801001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0:0801001:3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0:0801001:3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0:0801001:3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0:0801001:3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0:0801001:3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0:0801001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0:0801001:3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0:0801001:32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0:0801001:32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0:0801001:32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0:0801001:32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0:0801001:32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0:0801001:3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0:0801001:32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0:0801001:32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0:0801001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0:0801001:32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0:0801001:3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0:0801001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0:0801001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0:0801001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0:0801001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0:0801001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0:0801001:3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0:0801001:32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0:0801001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0:0801001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0:0801001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0:0801001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0:0801001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0:0801001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0:0801001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0:0801001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0:0801001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0:0801001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0:0801001:32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0:0801001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0:0801001:32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0:0801001:32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0:0801001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0:0801001:32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0:0801001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0:0801001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0:0801001:32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0:0801001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0:0801001:32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0:0801001:32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0:0801001:32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0:0801001:32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0:0801001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0:0801001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0:0801001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0:0801001:33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0:0801001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0:0801001:3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0:0801001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0:0801001:33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0:0801001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0:080100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0:0801001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0:0801001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0:0801001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0:0801001:33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0:0801001:33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0:0801001:33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0:0801001:33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0:0801001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0:0801001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0:0801001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0:0801001:33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0:0801001:33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0:0801001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0:0801001:33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0:0801001:33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0:0801001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0:0801001:33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0:0801001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0:0801001:33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0:0801001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0:0801001:33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0:0801001:33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0:0801001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0:0801001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0:0801001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0:0801001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0:0801001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0:0801001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0:0801001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0:0801001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0:0801001:33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0:0801001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0:0801001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0:0801001:33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10:0801001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10:0801001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10:0801001:33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10:0801001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10:0801001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10:0801001:33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10:0801001:33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10:0801001:34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0:0801001:34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0:0801001:34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0:0801001:34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0:0801001:34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0:0801001:34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0:0801001:34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0:0801001:34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0:0801001:34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0:0801001:34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0:0801001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0:0801001:34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0:0801001:34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0:0801001:34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0:0801001:34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0:0801001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0:0801001:34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0:0801001:34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0:0801001:34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0:0801001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0:0801001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0:0801001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0:0801001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0:0801001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0:0801001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0:0801001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0:0801001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0:0801001:34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0:0801001:34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0:0801001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0:0801001:34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0:0801001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0:0801001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0:0801001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0:0801001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0:0801001:35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0:0801001:35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0:0801001:35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0:0801001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0:0801001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0:0801001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0:0801001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0:0801001:35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0:0801001:35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0:0801001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0:0801001:35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0:0801001:35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0:0801001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0:0801001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10:0801001:35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10:0801001:35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10:0801001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10:0801001:35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10:0801001:35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10:0801001:35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10:0801001:35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10:0801001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10:0801001:35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10:0801001:35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10:0801001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10:0801001:35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10:0801001:35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10:0801001:35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10:0801001:35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10:0801001:35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10:0801001:35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10:0801001:35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10:0801001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10:0801001:35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10:0801001:35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10:0801001:35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10:0801001:35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10:0801001:35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10:0801001:35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10:0801001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10:0801001:35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10:0801001:35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10:0801001:35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10:0801001:35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10:0801001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10:0801001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10:0801001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10:0801001:35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10:0801001:35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10:0801001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10:0801001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10:0801001:35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10:0801001:35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10:0801001:35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10:0801001:35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10:0801001:35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10:0801001:35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10:0801001:35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10:0801001:35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10:0801001:35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10:0801001:35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10:0801001:35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10:0801001:35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10:0801001:35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10:0801001:35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10:0801001:35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10:0801001:35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10:0801001:35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10:0801001:35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10:0801001:36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10:0801001:36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10:0801001:36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10:0801001:36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10:0801001:36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10:0801001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10:0801001:36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10:0801001:36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10:0801001:36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10:0801001:36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10:0801001:36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10:0801001:36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10:0801001:36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10:0801001:36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10:0801001:36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10:0801001:36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10:0801001:36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10:0801001:36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10:0801001:36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10:0801001:36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10:0801001:36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10:0801001:36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10:0801001:36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10:0801001:36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10:0801001:36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10:0801001:36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10:0801001:36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10:0801001:36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10:0801001:36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10:0801001:36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10:0801001:36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10:0801001:36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10:0801001:36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10:0801001:36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10:0801001:36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10:0801001:36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10:0801001:36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10:0801001:36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10:0801001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10:0801001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10:0801001:36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10:0801001:36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10:0801001:36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10:0801001:36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10:0801001:36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10:0801001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10:0801001:36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10:0801001:36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10:0801001:36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10:0801001:36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10:0801001:36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10:0801001:37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10:0801001:37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10:0801001:37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10:0801001:37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10:0801001:37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10:0801001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10:0801001:37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10:0801001:37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10:0801001:37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10:0801001:37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10:0801001:37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10:0801001:37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10:0801001:37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10:0801001:37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10:0801001:37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10:0801001:37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10:0801001:37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10:0801001:37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10:0801001:37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10:0801001:37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10:0801001:37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10:0801001:37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10:0801001:37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10:0801001:37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10:0801001:37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10:0801001:37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10:0801001:37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10:0801001:37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10:0801001:37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10:0801001:37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10:0801001:37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10:0801001:37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10:0801001:37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10:0801001:37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10:0801001:37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10:0801001:37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10:0801001:37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10:0801001:37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10:0801001:37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10:0801001:37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10:0801001:37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10:0801001:37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10:0801001:37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10:0801001:37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10:0801001:37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10:0801001:37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10:0801001:37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10:0801001:37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10:0801001:37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10:0801001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10:0801001:37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10:0801001:37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10:0801001:37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10:0801001:37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10:0801001:37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10:0801001:37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10:0801001:37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10:0801001:37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10:0801001:37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10:0801001:37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10:0801001:37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10:0801001:37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10:0801001:37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10:0801001:37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10:0801001:37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10:0801001:37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10:0801001:37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10:0801001:37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10:0801001:37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10:0801001:37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10:0801001:38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10:0801001:38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10:0801001:38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10:0801001:38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10:0801001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10:0801001:38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10:0801001:38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10:0801001:38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10:0801001:38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10:0801001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10:0801001:38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10:0801001:38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10:0801001:38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10:0801001:38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10:0801001:39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10:0801001:39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10:08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10:08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10:08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10:08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10:08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10:08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10:09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10:09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10:09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10:09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10:09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10:09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10:09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10:09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10:09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10:09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10:09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10:09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10:1101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10:11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10:14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10:1701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10:17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10:4501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10:450101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10:450101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10:450101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10:450101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10:4503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10:4503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10:4503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10:4503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10:4503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10:4503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10:4503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11:14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11:2401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11:28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11:3501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11:3501005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12:0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12:0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12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12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12:0101001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12:0101001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12:0101001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12:0201001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12:0201001:2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12:0201001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12:0201001:25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12:0201001:25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12:0201001:27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12:0201001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12:0301001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12:0301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12:0301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12:0601001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12:06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12:060100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12:0601001:30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12:0601001:30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12:1201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12:14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12:15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12:15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12:15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12:16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12:16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12:17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12:17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12:17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12:1701004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12:1701004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12:1701004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12:1701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12:1701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12:1701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12:1701009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12:170101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12:1701011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12:170101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12:170101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12:17010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12:170101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12:17010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12:1702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12:1702003:48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12:1702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12:1702004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12:1702004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12:1702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12:1702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12:1702007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12:1702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11:12:1702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11:12:1702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11:12:1703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11:12:1703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11:12:1704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11:12:1704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11:12:1704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11:12:1704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11:12:19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11:12:19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11:12:20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11:12:20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11:12:20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11:12:20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11:12:21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11:12:2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11:12:22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11:12:22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11:12:22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11:12:22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11:12:23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11:12:23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11:12:23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11:12:25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11:12:25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11:12:25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11:12:25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11:12:25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11:12:25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11:12:25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11:12:25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11:12:25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11:12:25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11:12:25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11:12:25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11:12:25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11:12:25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11:12:25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11:12:25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11:12:26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11:12:26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11:12:26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11:12:26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11:12:26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11:12:26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11:12:31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11:12:3101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11:12:3101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11:12:3101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11:12:310101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11:12:310101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11:12:31010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11:12:310101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11:12:38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11:12:38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11:12:39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11:12:39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11:12:39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11:12:39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11:12:39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11:12:39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11:13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11:13:0101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11:13:2001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11:13:37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11:14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11:14:0201001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11:14:0201001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11:14:0201001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11:14:0201001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11:14:2201004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11:14:2201007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11:14:34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11:1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11:15:0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11:1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11:15:0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11:15:0000000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11:15:0000000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11:15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11:15:0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11:15:0000000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11:15:0000000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11:15:0000000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11:15:0000000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11:15:0000000:33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11:15:0000000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11:15:0000000:34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11:15:0000000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11:15:0000000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11:15:0000000:37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11:15:0000000:38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11:15:0000000:38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11:15:0000000:39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11:15:02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11:15:030100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11:15:030100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11:15:030101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11:15:03010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11:15:0301026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11:15:0301026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11:15:040201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11:15:040201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11:15:0402016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11:15:0402016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11:15:0402016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11:15:0402019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11:15:0402019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11:15:040202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11:15:0402020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11:15:040203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11:15:040203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11:15:040205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11:15:040205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11:15:040205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11:15:040205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11:15:040205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11:15:040205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11:15:040205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11:15:0402058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11:15:0402058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11:15:0402058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11:15:0402058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11:15:0402058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11:15:040206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11:15:040206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11:15:040206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11:15:0402063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11:15:0402063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11:15:0402063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11:15:040206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11:15:0402063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11:15:0402063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11:15:040206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11:15:040206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11:15:0402063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11:15:060100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11:15:15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11:15:170100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11:15:20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11:15:21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11:15:25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11:16:040100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11:17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11:17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11:17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11:17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11:17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11:17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11:17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11:17:0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11:17:0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11:17:010100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11:17:0101001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11:17:010100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11:17:010100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11:17:0101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11:17:0101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11:17:01010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11:17:010100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11:17:01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11:17:010100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11:17:010100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11:17:01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11:17:01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11:17:0101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11:17:010100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11:17:0101002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11:17:010100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11:17:010100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11:17:0101002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11:17:01010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11:17:03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11:17:03010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11:17:0301001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11:17:0301001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11:17:0301001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11:17:0302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11:17:0302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11:17:0302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11:17:0302001:2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11:17:0302001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11:17:0302001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11:17:0302001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11:17:0302001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11:17:0302001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11:17:0302001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11:17:0302001:2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11:17:0302001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11:17:0302001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11:17:0302001:22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11:17:0302001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11:17:0302001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11:17:0302001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11:17:0302001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11:17:0302001:23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11:17:0302001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11:17:0302001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11:17:0302001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11:17:0302001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11:17:0302001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11:17:0302001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11:17:0302001:26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11:17:0302001:26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11:17:0302001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11:17:0302001:26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11:17:0302001:26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11:17:0302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11:17:0302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11:17:04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11:17:04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11:17:0402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11:17:0404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11:17:0405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11:17:0405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11:17:0405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11:17:0405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11:17:0405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11:17:0405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11:17:0405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11:17:0405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11:17:0405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11:18:0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11:18:03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11:18:0601005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11:18:0602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11:18:060200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11:18:0602007:54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11:18:0602007:56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11:18:0602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11:18:0608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11:18:07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11:18:26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11:19:0301001:49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11:19:0801009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11:19:0801009: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11:19:0801009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11:19:0801009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11:19:0801009: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11:19:0801012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11:19:08010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11:19:080101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11:19:0801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11:19:0801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11:19:0801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11:19:0801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11:19:0801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11:19:080101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11:19:0801016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11:19:0801016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11:19:0801020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11:19:080102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11:19:080102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11:19:080102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11:19:080102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11:19:1001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11:19:1001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11:19:10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11:19:1001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11:19:1001002:55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11:19:1001002:62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11:19:1001002:72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11:19:10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11:19:22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11:19:22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11:20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11:20:0401001:39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11:20:0401001:39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11:20:0402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11:20:040200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11:20:0402003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11:20:0402003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11:20:0402003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11:20:0402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11:20:0402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11:20:0402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11:20:0402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11:20:0402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11:20:0402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11:20:0402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11:20:0402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11:20:0402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11:20:0402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11:20:0402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11:20:0402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11:20:0402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11:20:0402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11:20:0402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11:20:0402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11:20:040201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11:20:04020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11:20:040701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11:20:060200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11:20:0602003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11:20:0602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11:20:0602016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11:20:0608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11:20:0801001:63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11:20:0801001:64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11:20:0801001:64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11:20:0801001:64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2">
            <text:p>1521</text:p>
          </table:table-cell>
          <table:table-cell office:value-type="string" table:number-columns-spanned="3" table:number-rows-spanned="1" table:style-name="ce20">
            <text:p>11:20:10010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f6 3b bf 5d 91 2d 7a df db 65 b4 33 06 a4 87 b3 fd 58 79 9b d4 81 d8 f7 95 e6 79 d2 18 36 24 3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9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4-01-18T05:52:59Z</meta:creation-date>
    <dc:date>2024-01-18T10:50:59Z</dc:date>
    <meta:print-date>2024-01-18T10:50:47Z</meta:print-date>
  </office:meta>
</office:document-meta>
</file>