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8</text:p>
          </table:table-cell>
          <table:table-cell table:number-columns-repeated="3" table:style-name="ce2"/>
          <table:table-cell office:value-type="string" table:style-name="ce4">
            <text:p>18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601001:1117</text:p>
          </table:table-cell>
          <table:table-cell office:value-type="string" table:style-name="ce5">
            <text:p>17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f 40 74 9e 5d df 93 52 da 29 61 12 95 62 56 d5 e8 75 d6 58 c9 e9 b4 48 9c 5f ee 25 c3 1a 62 d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8T06:44:54Z</meta:creation-date>
    <dc:date>2023-01-18T12:02:58Z</dc:date>
    <meta:print-date>2023-01-18T12:02:50Z</meta:print-date>
  </office:meta>
</office:document-meta>
</file>