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Акт об определении кадастровой стоимости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16</text:p>
          </table:table-cell>
          <table:table-cell table:number-columns-repeated="3" table:style-name="ce2"/>
          <table:table-cell office:value-type="string" table:style-name="ce4">
            <text:p>18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730</text:p>
          </table:table-cell>
          <table:table-cell office:value-type="string" table:style-name="ce5">
            <text:p>4620,55</text:p>
          </table:table-cell>
          <table:table-cell office:value-type="string" table:style-name="ce5">
            <text:p>16.01.2023</text:p>
          </table:table-cell>
          <table:table-cell office:value-type="string" table:style-name="ce5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9275755599,88</text:p>
          </table:table-cell>
          <table:table-cell office:value-type="string" table:style-name="ce5">
            <text:p>16.01.2023</text:p>
          </table:table-cell>
          <table:table-cell office:value-type="string" table:style-name="ce5">
            <text:p>28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5 7f 15 d7 c1 81 13 4c 63 42 f5 81 64 21 6f 78 08 02 f5 31 c6 c1 9a 48 e9 1c 86 50 4e f0 58 d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0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8T06:18:26Z</meta:creation-date>
    <dc:date>2023-01-18T11:58:35Z</dc:date>
    <meta:print-date>2023-01-18T11:58:28Z</meta:print-date>
  </office:meta>
</office:document-meta>
</file>