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15</text:p>
          </table:table-cell>
          <table:table-cell table:number-columns-repeated="3" table:style-name="ce2"/>
          <table:table-cell office:value-type="string" table:style-name="ce4">
            <text:p>18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3734</text:p>
          </table:table-cell>
          <table:table-cell office:value-type="string" table:style-name="ce5">
            <text:p>13.01.2023</text:p>
          </table:table-cell>
          <table:table-cell office:value-type="string" table:number-columns-spanned="2" table:number-rows-spanned="1" table:style-name="ce9">
            <text:p>2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1001:3738</text:p>
          </table:table-cell>
          <table:table-cell office:value-type="string" table:style-name="ce5">
            <text:p>13.01.2023</text:p>
          </table:table-cell>
          <table:table-cell office:value-type="string" table:number-columns-spanned="2" table:number-rows-spanned="1" table:style-name="ce9">
            <text:p>30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35 d8 47 7c 48 a8 d5 8d 89 af 07 91 1a 6b 99 30 d4 85 7c ea 7a 5c 41 9c f6 0d cb 13 cb a6 9f 7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8T07:49:41Z</meta:creation-date>
    <dc:date>2023-01-18T11:55:09Z</dc:date>
    <meta:print-date>2023-01-18T11:54:59Z</meta:print-date>
  </office:meta>
</office:document-meta>
</file>