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03</text:p>
          </table:table-cell>
          <table:table-cell table:number-columns-repeated="3" table:style-name="ce2"/>
          <table:table-cell office:value-type="string" table:style-name="ce4">
            <text:p>18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501001:571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501001:57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4:0101001:35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1001:3491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1001:356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df bd 8e 6d 27 9e 88 05 17 7a 1a f2 6a 1c 9c cf 13 74 45 cc 00 eb 1d c5 7a 1f cb 6a 8f e3 f1 e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8T08:01:25Z</meta:creation-date>
    <dc:date>2022-01-19T08:28:03Z</dc:date>
  </office:meta>
</office:document-meta>
</file>