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2</text:p>
          </table:table-cell>
          <table:table-cell table:number-columns-repeated="4" table:style-name="ce2"/>
          <table:table-cell office:value-type="string" table:style-name="ce4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531</text:p>
          </table:table-cell>
          <table:covered-table-cell/>
          <table:table-cell office:value-type="float" office:value="119974.36" table:style-name="ce11">
            <text:p>119974,36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2001:328</text:p>
          </table:table-cell>
          <table:covered-table-cell/>
          <table:table-cell office:value-type="float" office:value="33572.85" table:style-name="ce11">
            <text:p>33572,85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3:717</text:p>
          </table:table-cell>
          <table:covered-table-cell/>
          <table:table-cell office:value-type="float" office:value="136368" table:style-name="ce11">
            <text:p>136368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34</text:p>
          </table:table-cell>
          <table:covered-table-cell/>
          <table:table-cell office:value-type="float" office:value="99727.78" table:style-name="ce11">
            <text:p>99727,78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69</text:p>
          </table:table-cell>
          <table:covered-table-cell/>
          <table:table-cell office:value-type="float" office:value="14901.82" table:style-name="ce11">
            <text:p>14901,82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201001:464</text:p>
          </table:table-cell>
          <table:covered-table-cell/>
          <table:table-cell office:value-type="float" office:value="34975.870000000003" table:style-name="ce11">
            <text:p>34975,87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401002:104</text:p>
          </table:table-cell>
          <table:covered-table-cell/>
          <table:table-cell office:value-type="float" office:value="42742.5" table:style-name="ce11">
            <text:p>42742,5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401002:107</text:p>
          </table:table-cell>
          <table:covered-table-cell/>
          <table:table-cell office:value-type="float" office:value="12891.77" table:style-name="ce11">
            <text:p>12891,77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401002:11</text:p>
          </table:table-cell>
          <table:covered-table-cell/>
          <table:table-cell office:value-type="float" office:value="66192.39" table:style-name="ce11">
            <text:p>66192,39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401002:120</text:p>
          </table:table-cell>
          <table:covered-table-cell/>
          <table:table-cell office:value-type="float" office:value="42656.639999999999" table:style-name="ce11">
            <text:p>42656,64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401002:121</text:p>
          </table:table-cell>
          <table:covered-table-cell/>
          <table:table-cell office:value-type="float" office:value="47278.65" table:style-name="ce11">
            <text:p>47278,65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401002:131</text:p>
          </table:table-cell>
          <table:covered-table-cell/>
          <table:table-cell office:value-type="float" office:value="52913.919999999998" table:style-name="ce11">
            <text:p>52913,92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1401002:146</text:p>
          </table:table-cell>
          <table:covered-table-cell/>
          <table:table-cell office:value-type="float" office:value="68682.98" table:style-name="ce11">
            <text:p>68682,98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1401002:185</text:p>
          </table:table-cell>
          <table:covered-table-cell/>
          <table:table-cell office:value-type="float" office:value="3679.22" table:style-name="ce11">
            <text:p>3679,22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1401002:31</text:p>
          </table:table-cell>
          <table:covered-table-cell/>
          <table:table-cell office:value-type="float" office:value="16850.66" table:style-name="ce11">
            <text:p>16850,66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1401002:55</text:p>
          </table:table-cell>
          <table:covered-table-cell/>
          <table:table-cell office:value-type="float" office:value="81183.33" table:style-name="ce11">
            <text:p>81183,33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1401002:87</text:p>
          </table:table-cell>
          <table:covered-table-cell/>
          <table:table-cell office:value-type="float" office:value="56636.63" table:style-name="ce11">
            <text:p>56636,63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2:250</text:p>
          </table:table-cell>
          <table:covered-table-cell/>
          <table:table-cell office:value-type="float" office:value="1210" table:style-name="ce11">
            <text:p>1210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18:644</text:p>
          </table:table-cell>
          <table:covered-table-cell/>
          <table:table-cell office:value-type="float" office:value="779794.84" table:style-name="ce11">
            <text:p>779794,84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301001:317</text:p>
          </table:table-cell>
          <table:covered-table-cell/>
          <table:table-cell office:value-type="float" office:value="97290" table:style-name="ce11">
            <text:p>97290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301001:318</text:p>
          </table:table-cell>
          <table:covered-table-cell/>
          <table:table-cell office:value-type="float" office:value="59787" table:style-name="ce11">
            <text:p>59787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201005:304</text:p>
          </table:table-cell>
          <table:covered-table-cell/>
          <table:table-cell office:value-type="float" office:value="109821.96" table:style-name="ce11">
            <text:p>109821,96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1:1868</text:p>
          </table:table-cell>
          <table:covered-table-cell/>
          <table:table-cell office:value-type="float" office:value="87957.45" table:style-name="ce11">
            <text:p>87957,45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8001:93</text:p>
          </table:table-cell>
          <table:covered-table-cell/>
          <table:table-cell office:value-type="float" office:value="1719554.1" table:style-name="ce11">
            <text:p>1719554,1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701007:52</text:p>
          </table:table-cell>
          <table:covered-table-cell/>
          <table:table-cell office:value-type="float" office:value="192241" table:style-name="ce11">
            <text:p>192241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801006:548</text:p>
          </table:table-cell>
          <table:covered-table-cell/>
          <table:table-cell office:value-type="float" office:value="92420" table:style-name="ce11">
            <text:p>92420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5:180</text:p>
          </table:table-cell>
          <table:covered-table-cell/>
          <table:table-cell office:value-type="float" office:value="494" table:style-name="ce11">
            <text:p>494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2672</text:p>
          </table:table-cell>
          <table:covered-table-cell/>
          <table:table-cell office:value-type="float" office:value="798168" table:style-name="ce11">
            <text:p>798168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517667.15999997" table:style-name="ce11">
            <text:p>725517667,16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101001:343</text:p>
          </table:table-cell>
          <table:covered-table-cell/>
          <table:table-cell office:value-type="float" office:value="25300" table:style-name="ce11">
            <text:p>25300,0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6:3865</text:p>
          </table:table-cell>
          <table:covered-table-cell/>
          <table:table-cell office:value-type="float" office:value="106402.83" table:style-name="ce11">
            <text:p>106402,83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16:3870</text:p>
          </table:table-cell>
          <table:covered-table-cell/>
          <table:table-cell office:value-type="float" office:value="112534.86" table:style-name="ce11">
            <text:p>112534,86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6:3872</text:p>
          </table:table-cell>
          <table:covered-table-cell/>
          <table:table-cell office:value-type="float" office:value="111163.14" table:style-name="ce11">
            <text:p>111163,14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1001001:744</text:p>
          </table:table-cell>
          <table:covered-table-cell/>
          <table:table-cell office:value-type="float" office:value="892.8" table:style-name="ce11">
            <text:p>892,8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03:4125</text:p>
          </table:table-cell>
          <table:covered-table-cell/>
          <table:table-cell office:value-type="float" office:value="41330.9" table:style-name="ce11">
            <text:p>41330,9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0603004:2701</text:p>
          </table:table-cell>
          <table:covered-table-cell/>
          <table:table-cell office:value-type="float" office:value="22887.3" table:style-name="ce13">
            <text:p>22887,30</text:p>
          </table:table-cell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7">
            <text:p>0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7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7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3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4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8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9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9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0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21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6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01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01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1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1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1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1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1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2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2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3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4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4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5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2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301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30102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402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40205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40205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40205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40205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40205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3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1704006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17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6:1706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608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101001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101001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101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1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101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2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3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3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3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3005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3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1001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20">
            <text:p>11:20:14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3 58 32 06 71 e7 f9 81 53 35 3a d1 ba ae e6 99 d3 c6 bd 76 e9 42 99 d1 e5 d2 6d 58 87 05 03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16T13:13:15Z</meta:creation-date>
    <dc:date>2023-10-17T09:49:59Z</dc:date>
    <meta:print-date>2023-10-17T09:49:44Z</meta:print-date>
  </office:meta>
</office:document-meta>
</file>