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9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603</text:p>
          </table:table-cell>
          <table:table-cell office:value-type="string" table:style-name="ce5">
            <text:p>70215,9</text:p>
          </table:table-cell>
          <table:table-cell office:value-type="string" table:style-name="ce5">
            <text:p>15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604</text:p>
          </table:table-cell>
          <table:table-cell office:value-type="string" table:style-name="ce5">
            <text:p>72834,12</text:p>
          </table:table-cell>
          <table:table-cell office:value-type="string" table:style-name="ce5">
            <text:p>15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5801002:66</text:p>
          </table:table-cell>
          <table:table-cell office:value-type="string" table:style-name="ce5">
            <text:p>36905,14</text:p>
          </table:table-cell>
          <table:table-cell office:value-type="string" table:style-name="ce5">
            <text:p>15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3001:100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3001:72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7010:104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10:11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10:119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10:120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10:14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10:17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10:20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10:38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10:74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e 6c ad 52 37 46 e2 8d cf 57 e3 3c ce 7f 7a 96 58 19 4f eb 26 75 28 97 af b4 02 81 94 36 09 2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6:14:15Z</meta:creation-date>
    <dc:date>2022-08-17T11:51:32Z</dc:date>
  </office:meta>
</office:document-meta>
</file>