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08</text:p>
          </table:table-cell>
          <table:table-cell table:number-columns-repeated="3" table:style-name="ce2"/>
          <table:table-cell office:value-type="string" table:style-name="ce4">
            <text:p>17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401001:6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35 8d 2c ad a9 66 74 14 90 db d2 da 85 d6 72 53 77 09 e1 41 9a b6 5c 7a 6b 79 69 01 61 43 06 6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8-17T07:22:22Z</meta:creation-date>
    <dc:date>2022-08-17T12:13:10Z</dc:date>
  </office:meta>
</office:document-meta>
</file>