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222</text:p>
          </table:table-cell>
          <table:table-cell table:number-columns-repeated="4" table:style-name="ce2"/>
          <table:table-cell office:value-type="string" table:style-name="ce4">
            <text:p>1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801001:865</text:p>
          </table:table-cell>
          <table:covered-table-cell/>
          <table:table-cell office:value-type="float" office:value="74853.350000000006" table:style-name="ce11">
            <text:p>74853,3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0:159</text:p>
          </table:table-cell>
          <table:covered-table-cell/>
          <table:table-cell office:value-type="float" office:value="148546" table:style-name="ce11">
            <text:p>148546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4501001:92</text:p>
          </table:table-cell>
          <table:covered-table-cell/>
          <table:table-cell office:value-type="float" office:value="63887.1" table:style-name="ce11">
            <text:p>63887,1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6102001:515</text:p>
          </table:table-cell>
          <table:covered-table-cell/>
          <table:table-cell office:value-type="float" office:value="117155.2" table:style-name="ce11">
            <text:p>117155,2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4001:3361</text:p>
          </table:table-cell>
          <table:covered-table-cell/>
          <table:table-cell office:value-type="float" office:value="950580.58" table:style-name="ce11">
            <text:p>950580,5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4001:3362</text:p>
          </table:table-cell>
          <table:covered-table-cell/>
          <table:table-cell office:value-type="float" office:value="1114022.25" table:style-name="ce11">
            <text:p>1114022,2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8001:10</text:p>
          </table:table-cell>
          <table:covered-table-cell/>
          <table:table-cell office:value-type="float" office:value="918979.02" table:style-name="ce11">
            <text:p>918979,0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8001:100</text:p>
          </table:table-cell>
          <table:covered-table-cell/>
          <table:table-cell office:value-type="float" office:value="1326873.8600000001" table:style-name="ce11">
            <text:p>1326873,8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8001:101</text:p>
          </table:table-cell>
          <table:covered-table-cell/>
          <table:table-cell office:value-type="float" office:value="1302686.6000000001" table:style-name="ce11">
            <text:p>1302686,6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8001:104</text:p>
          </table:table-cell>
          <table:covered-table-cell/>
          <table:table-cell office:value-type="float" office:value="1582124.8" table:style-name="ce11">
            <text:p>1582124,8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8001:105</text:p>
          </table:table-cell>
          <table:covered-table-cell/>
          <table:table-cell office:value-type="float" office:value="1985904" table:style-name="ce11">
            <text:p>1985904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8001:106</text:p>
          </table:table-cell>
          <table:covered-table-cell/>
          <table:table-cell office:value-type="float" office:value="1449874.43" table:style-name="ce11">
            <text:p>1449874,43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8001:109</text:p>
          </table:table-cell>
          <table:covered-table-cell/>
          <table:table-cell office:value-type="float" office:value="1132552.2" table:style-name="ce11">
            <text:p>1132552,2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8001:111</text:p>
          </table:table-cell>
          <table:covered-table-cell/>
          <table:table-cell office:value-type="float" office:value="1117704" table:style-name="ce11">
            <text:p>1117704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8001:118</text:p>
          </table:table-cell>
          <table:covered-table-cell/>
          <table:table-cell office:value-type="float" office:value="1408407" table:style-name="ce11">
            <text:p>1408407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8001:123</text:p>
          </table:table-cell>
          <table:covered-table-cell/>
          <table:table-cell office:value-type="float" office:value="1506413.86" table:style-name="ce11">
            <text:p>1506413,8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8001:124</text:p>
          </table:table-cell>
          <table:covered-table-cell/>
          <table:table-cell office:value-type="float" office:value="1127458.08" table:style-name="ce11">
            <text:p>1127458,0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8001:127</text:p>
          </table:table-cell>
          <table:covered-table-cell/>
          <table:table-cell office:value-type="float" office:value="1292082.96" table:style-name="ce11">
            <text:p>1292082,9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8001:129</text:p>
          </table:table-cell>
          <table:covered-table-cell/>
          <table:table-cell office:value-type="float" office:value="2118419.2000000002" table:style-name="ce11">
            <text:p>2118419,2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8001:130</text:p>
          </table:table-cell>
          <table:covered-table-cell/>
          <table:table-cell office:value-type="float" office:value="3397025.5" table:style-name="ce11">
            <text:p>3397025,5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8001:131</text:p>
          </table:table-cell>
          <table:covered-table-cell/>
          <table:table-cell office:value-type="float" office:value="3240300" table:style-name="ce11">
            <text:p>3240300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8001:132</text:p>
          </table:table-cell>
          <table:covered-table-cell/>
          <table:table-cell office:value-type="float" office:value="900401.7" table:style-name="ce11">
            <text:p>900401,7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8001:133</text:p>
          </table:table-cell>
          <table:covered-table-cell/>
          <table:table-cell office:value-type="float" office:value="3682965" table:style-name="ce11">
            <text:p>3682965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8001:134</text:p>
          </table:table-cell>
          <table:covered-table-cell/>
          <table:table-cell office:value-type="float" office:value="2319602.1" table:style-name="ce11">
            <text:p>2319602,1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8001:135</text:p>
          </table:table-cell>
          <table:covered-table-cell/>
          <table:table-cell office:value-type="float" office:value="2842365" table:style-name="ce11">
            <text:p>2842365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8001:136</text:p>
          </table:table-cell>
          <table:covered-table-cell/>
          <table:table-cell office:value-type="float" office:value="2237545.16" table:style-name="ce11">
            <text:p>2237545,1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8001:137</text:p>
          </table:table-cell>
          <table:covered-table-cell/>
          <table:table-cell office:value-type="float" office:value="646893" table:style-name="ce11">
            <text:p>646893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8001:138</text:p>
          </table:table-cell>
          <table:covered-table-cell/>
          <table:table-cell office:value-type="float" office:value="1370388.6" table:style-name="ce11">
            <text:p>1370388,6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8001:139</text:p>
          </table:table-cell>
          <table:covered-table-cell/>
          <table:table-cell office:value-type="float" office:value="542186.25" table:style-name="ce11">
            <text:p>542186,2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8001:140</text:p>
          </table:table-cell>
          <table:covered-table-cell/>
          <table:table-cell office:value-type="float" office:value="1319125.1599999999" table:style-name="ce11">
            <text:p>1319125,1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8001:145</text:p>
          </table:table-cell>
          <table:covered-table-cell/>
          <table:table-cell office:value-type="float" office:value="930361.56" table:style-name="ce11">
            <text:p>930361,5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8001:148</text:p>
          </table:table-cell>
          <table:covered-table-cell/>
          <table:table-cell office:value-type="float" office:value="1896549.6" table:style-name="ce11">
            <text:p>1896549,6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8001:149</text:p>
          </table:table-cell>
          <table:covered-table-cell/>
          <table:table-cell office:value-type="float" office:value="2124971.38" table:style-name="ce11">
            <text:p>2124971,3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8001:157</text:p>
          </table:table-cell>
          <table:covered-table-cell/>
          <table:table-cell office:value-type="float" office:value="794953.76" table:style-name="ce11">
            <text:p>794953,7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8001:158</text:p>
          </table:table-cell>
          <table:covered-table-cell/>
          <table:table-cell office:value-type="float" office:value="2227844.9" table:style-name="ce11">
            <text:p>2227844,9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8001:160</text:p>
          </table:table-cell>
          <table:covered-table-cell/>
          <table:table-cell office:value-type="float" office:value="1833895.2" table:style-name="ce11">
            <text:p>1833895,2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8001:162</text:p>
          </table:table-cell>
          <table:covered-table-cell/>
          <table:table-cell office:value-type="float" office:value="1030837.5" table:style-name="ce11">
            <text:p>1030837,5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8001:166</text:p>
          </table:table-cell>
          <table:covered-table-cell/>
          <table:table-cell office:value-type="float" office:value="747142" table:style-name="ce11">
            <text:p>747142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8001:167</text:p>
          </table:table-cell>
          <table:covered-table-cell/>
          <table:table-cell office:value-type="float" office:value="1129179.74" table:style-name="ce11">
            <text:p>1129179,7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8001:168</text:p>
          </table:table-cell>
          <table:covered-table-cell/>
          <table:table-cell office:value-type="float" office:value="1629434.25" table:style-name="ce11">
            <text:p>1629434,2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8001:18</text:p>
          </table:table-cell>
          <table:covered-table-cell/>
          <table:table-cell office:value-type="float" office:value="1288217.3500000001" table:style-name="ce11">
            <text:p>1288217,3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8001:20</text:p>
          </table:table-cell>
          <table:covered-table-cell/>
          <table:table-cell office:value-type="float" office:value="3753871.92" table:style-name="ce11">
            <text:p>3753871,9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8001:22</text:p>
          </table:table-cell>
          <table:covered-table-cell/>
          <table:table-cell office:value-type="float" office:value="916037.1" table:style-name="ce11">
            <text:p>916037,1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8001:23</text:p>
          </table:table-cell>
          <table:covered-table-cell/>
          <table:table-cell office:value-type="float" office:value="1762972.5" table:style-name="ce11">
            <text:p>1762972,5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8001:24</text:p>
          </table:table-cell>
          <table:covered-table-cell/>
          <table:table-cell office:value-type="float" office:value="1005858.81" table:style-name="ce11">
            <text:p>1005858,81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8001:33</text:p>
          </table:table-cell>
          <table:covered-table-cell/>
          <table:table-cell office:value-type="float" office:value="2064262.56" table:style-name="ce11">
            <text:p>2064262,5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8001:35</text:p>
          </table:table-cell>
          <table:covered-table-cell/>
          <table:table-cell office:value-type="float" office:value="1752205.52" table:style-name="ce11">
            <text:p>1752205,5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8001:37</text:p>
          </table:table-cell>
          <table:covered-table-cell/>
          <table:table-cell office:value-type="float" office:value="1295057.29" table:style-name="ce11">
            <text:p>1295057,2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8001:38</text:p>
          </table:table-cell>
          <table:covered-table-cell/>
          <table:table-cell office:value-type="float" office:value="816390.72" table:style-name="ce11">
            <text:p>816390,7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8001:39</text:p>
          </table:table-cell>
          <table:covered-table-cell/>
          <table:table-cell office:value-type="float" office:value="1154050.08" table:style-name="ce11">
            <text:p>1154050,0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8001:4</text:p>
          </table:table-cell>
          <table:covered-table-cell/>
          <table:table-cell office:value-type="float" office:value="866082.7" table:style-name="ce11">
            <text:p>866082,7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8001:41</text:p>
          </table:table-cell>
          <table:covered-table-cell/>
          <table:table-cell office:value-type="float" office:value="1183584.72" table:style-name="ce11">
            <text:p>1183584,7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8001:42</text:p>
          </table:table-cell>
          <table:covered-table-cell/>
          <table:table-cell office:value-type="float" office:value="1416855.74" table:style-name="ce11">
            <text:p>1416855,7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8001:43</text:p>
          </table:table-cell>
          <table:covered-table-cell/>
          <table:table-cell office:value-type="float" office:value="1130161.8400000001" table:style-name="ce11">
            <text:p>1130161,8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8001:44</text:p>
          </table:table-cell>
          <table:covered-table-cell/>
          <table:table-cell office:value-type="float" office:value="1543029.2" table:style-name="ce11">
            <text:p>1543029,2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8001:45</text:p>
          </table:table-cell>
          <table:covered-table-cell/>
          <table:table-cell office:value-type="float" office:value="1594107.45" table:style-name="ce11">
            <text:p>1594107,4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8001:46</text:p>
          </table:table-cell>
          <table:covered-table-cell/>
          <table:table-cell office:value-type="float" office:value="1346598.4" table:style-name="ce11">
            <text:p>1346598,4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8001:49</text:p>
          </table:table-cell>
          <table:covered-table-cell/>
          <table:table-cell office:value-type="float" office:value="1010194.1" table:style-name="ce11">
            <text:p>1010194,1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8001:50</text:p>
          </table:table-cell>
          <table:covered-table-cell/>
          <table:table-cell office:value-type="float" office:value="1662727.5" table:style-name="ce11">
            <text:p>1662727,5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8001:51</text:p>
          </table:table-cell>
          <table:covered-table-cell/>
          <table:table-cell office:value-type="float" office:value="973684.6" table:style-name="ce11">
            <text:p>973684,6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8001:52</text:p>
          </table:table-cell>
          <table:covered-table-cell/>
          <table:table-cell office:value-type="float" office:value="1473804.36" table:style-name="ce11">
            <text:p>1473804,3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8001:53</text:p>
          </table:table-cell>
          <table:covered-table-cell/>
          <table:table-cell office:value-type="float" office:value="867391.8" table:style-name="ce11">
            <text:p>867391,8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8001:54</text:p>
          </table:table-cell>
          <table:covered-table-cell/>
          <table:table-cell office:value-type="float" office:value="1907531.43" table:style-name="ce11">
            <text:p>1907531,43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8001:55</text:p>
          </table:table-cell>
          <table:covered-table-cell/>
          <table:table-cell office:value-type="float" office:value="1193684.03" table:style-name="ce11">
            <text:p>1193684,03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8001:56</text:p>
          </table:table-cell>
          <table:covered-table-cell/>
          <table:table-cell office:value-type="float" office:value="1149272.74" table:style-name="ce11">
            <text:p>1149272,7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8001:57</text:p>
          </table:table-cell>
          <table:covered-table-cell/>
          <table:table-cell office:value-type="float" office:value="1001415.36" table:style-name="ce11">
            <text:p>1001415,3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8001:58</text:p>
          </table:table-cell>
          <table:covered-table-cell/>
          <table:table-cell office:value-type="float" office:value="1528978.25" table:style-name="ce11">
            <text:p>1528978,2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8001:59</text:p>
          </table:table-cell>
          <table:covered-table-cell/>
          <table:table-cell office:value-type="float" office:value="1675012.57" table:style-name="ce11">
            <text:p>1675012,57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8001:6</text:p>
          </table:table-cell>
          <table:covered-table-cell/>
          <table:table-cell office:value-type="float" office:value="811972.6" table:style-name="ce11">
            <text:p>811972,6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8001:60</text:p>
          </table:table-cell>
          <table:covered-table-cell/>
          <table:table-cell office:value-type="float" office:value="1800379.56" table:style-name="ce11">
            <text:p>1800379,5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8001:613</text:p>
          </table:table-cell>
          <table:covered-table-cell/>
          <table:table-cell office:value-type="float" office:value="1370328.73" table:style-name="ce11">
            <text:p>1370328,73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8001:614</text:p>
          </table:table-cell>
          <table:covered-table-cell/>
          <table:table-cell office:value-type="float" office:value="2428887.69" table:style-name="ce11">
            <text:p>2428887,6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8001:615</text:p>
          </table:table-cell>
          <table:covered-table-cell/>
          <table:table-cell office:value-type="float" office:value="1063324.5" table:style-name="ce11">
            <text:p>1063324,5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8001:617</text:p>
          </table:table-cell>
          <table:covered-table-cell/>
          <table:table-cell office:value-type="float" office:value="1311536.25" table:style-name="ce11">
            <text:p>1311536,2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8001:618</text:p>
          </table:table-cell>
          <table:covered-table-cell/>
          <table:table-cell office:value-type="float" office:value="1476647.7" table:style-name="ce11">
            <text:p>1476647,7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8001:63</text:p>
          </table:table-cell>
          <table:covered-table-cell/>
          <table:table-cell office:value-type="float" office:value="1101436.56" table:style-name="ce11">
            <text:p>1101436,5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8001:630</text:p>
          </table:table-cell>
          <table:covered-table-cell/>
          <table:table-cell office:value-type="float" office:value="1251474.6599999999" table:style-name="ce11">
            <text:p>1251474,6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8001:637</text:p>
          </table:table-cell>
          <table:covered-table-cell/>
          <table:table-cell office:value-type="float" office:value="1398078.48" table:style-name="ce11">
            <text:p>1398078,4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8001:64</text:p>
          </table:table-cell>
          <table:covered-table-cell/>
          <table:table-cell office:value-type="float" office:value="1657987.68" table:style-name="ce11">
            <text:p>1657987,6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8001:67</text:p>
          </table:table-cell>
          <table:covered-table-cell/>
          <table:table-cell office:value-type="float" office:value="1630708.17" table:style-name="ce11">
            <text:p>1630708,17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8001:689</text:p>
          </table:table-cell>
          <table:covered-table-cell/>
          <table:table-cell office:value-type="float" office:value="1421260.92" table:style-name="ce11">
            <text:p>1421260,9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8001:69</text:p>
          </table:table-cell>
          <table:covered-table-cell/>
          <table:table-cell office:value-type="float" office:value="1456187.25" table:style-name="ce11">
            <text:p>1456187,2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8001:708</text:p>
          </table:table-cell>
          <table:covered-table-cell/>
          <table:table-cell office:value-type="float" office:value="1687478.13" table:style-name="ce11">
            <text:p>1687478,13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8001:73</text:p>
          </table:table-cell>
          <table:covered-table-cell/>
          <table:table-cell office:value-type="float" office:value="2105435.2799999998" table:style-name="ce11">
            <text:p>2105435,2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8001:734</text:p>
          </table:table-cell>
          <table:covered-table-cell/>
          <table:table-cell office:value-type="float" office:value="52342306.229999997" table:style-name="ce11">
            <text:p>52342306,23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8001:735</text:p>
          </table:table-cell>
          <table:covered-table-cell/>
          <table:table-cell office:value-type="float" office:value="1337740.75" table:style-name="ce11">
            <text:p>1337740,7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8001:738</text:p>
          </table:table-cell>
          <table:covered-table-cell/>
          <table:table-cell office:value-type="float" office:value="843004.8" table:style-name="ce11">
            <text:p>843004,8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8001:74</text:p>
          </table:table-cell>
          <table:covered-table-cell/>
          <table:table-cell office:value-type="float" office:value="1257191.98" table:style-name="ce11">
            <text:p>1257191,9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8001:76</text:p>
          </table:table-cell>
          <table:covered-table-cell/>
          <table:table-cell office:value-type="float" office:value="1128715.4099999999" table:style-name="ce11">
            <text:p>1128715,41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8001:78</text:p>
          </table:table-cell>
          <table:covered-table-cell/>
          <table:table-cell office:value-type="float" office:value="1117412.97" table:style-name="ce11">
            <text:p>1117412,97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8001:79</text:p>
          </table:table-cell>
          <table:covered-table-cell/>
          <table:table-cell office:value-type="float" office:value="1104297.75" table:style-name="ce11">
            <text:p>1104297,7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8001:8</text:p>
          </table:table-cell>
          <table:covered-table-cell/>
          <table:table-cell office:value-type="float" office:value="782292.06" table:style-name="ce11">
            <text:p>782292,0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8001:80</text:p>
          </table:table-cell>
          <table:covered-table-cell/>
          <table:table-cell office:value-type="float" office:value="1588734.15" table:style-name="ce11">
            <text:p>1588734,1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8001:83</text:p>
          </table:table-cell>
          <table:covered-table-cell/>
          <table:table-cell office:value-type="float" office:value="1776358.36" table:style-name="ce11">
            <text:p>1776358,3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8001:85</text:p>
          </table:table-cell>
          <table:covered-table-cell/>
          <table:table-cell office:value-type="float" office:value="1371016.06" table:style-name="ce11">
            <text:p>1371016,0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8001:86</text:p>
          </table:table-cell>
          <table:covered-table-cell/>
          <table:table-cell office:value-type="float" office:value="1027210.25" table:style-name="ce11">
            <text:p>1027210,2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8001:868</text:p>
          </table:table-cell>
          <table:covered-table-cell/>
          <table:table-cell office:value-type="float" office:value="733050.5" table:style-name="ce11">
            <text:p>733050,5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8001:87</text:p>
          </table:table-cell>
          <table:covered-table-cell/>
          <table:table-cell office:value-type="float" office:value="1315865.6399999999" table:style-name="ce11">
            <text:p>1315865,6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8001:879</text:p>
          </table:table-cell>
          <table:covered-table-cell/>
          <table:table-cell office:value-type="float" office:value="892895.5" table:style-name="ce11">
            <text:p>892895,5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8001:88</text:p>
          </table:table-cell>
          <table:covered-table-cell/>
          <table:table-cell office:value-type="float" office:value="1431901.44" table:style-name="ce11">
            <text:p>1431901,4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8001:880</text:p>
          </table:table-cell>
          <table:covered-table-cell/>
          <table:table-cell office:value-type="float" office:value="1068736.24" table:style-name="ce11">
            <text:p>1068736,2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8001:883</text:p>
          </table:table-cell>
          <table:covered-table-cell/>
          <table:table-cell office:value-type="float" office:value="836285.52" table:style-name="ce11">
            <text:p>836285,5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8001:884</text:p>
          </table:table-cell>
          <table:covered-table-cell/>
          <table:table-cell office:value-type="float" office:value="2518725.77" table:style-name="ce11">
            <text:p>2518725,77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8001:885</text:p>
          </table:table-cell>
          <table:covered-table-cell/>
          <table:table-cell office:value-type="float" office:value="4721307.75" table:style-name="ce11">
            <text:p>4721307,7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8001:886</text:p>
          </table:table-cell>
          <table:covered-table-cell/>
          <table:table-cell office:value-type="float" office:value="3263890.95" table:style-name="ce11">
            <text:p>3263890,9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8001:887</text:p>
          </table:table-cell>
          <table:covered-table-cell/>
          <table:table-cell office:value-type="float" office:value="1982883.86" table:style-name="ce11">
            <text:p>1982883,8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8001:888</text:p>
          </table:table-cell>
          <table:covered-table-cell/>
          <table:table-cell office:value-type="float" office:value="2531632.1800000002" table:style-name="ce11">
            <text:p>2531632,1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8001:889</text:p>
          </table:table-cell>
          <table:covered-table-cell/>
          <table:table-cell office:value-type="float" office:value="957410.08" table:style-name="ce11">
            <text:p>957410,0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8001:890</text:p>
          </table:table-cell>
          <table:covered-table-cell/>
          <table:table-cell office:value-type="float" office:value="954049.09" table:style-name="ce11">
            <text:p>954049,0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8001:891</text:p>
          </table:table-cell>
          <table:covered-table-cell/>
          <table:table-cell office:value-type="float" office:value="2412768.5" table:style-name="ce11">
            <text:p>2412768,5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8001:892</text:p>
          </table:table-cell>
          <table:covered-table-cell/>
          <table:table-cell office:value-type="float" office:value="1785415.5" table:style-name="ce11">
            <text:p>1785415,5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8001:893</text:p>
          </table:table-cell>
          <table:covered-table-cell/>
          <table:table-cell office:value-type="float" office:value="1912290.79" table:style-name="ce11">
            <text:p>1912290,7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8001:894</text:p>
          </table:table-cell>
          <table:covered-table-cell/>
          <table:table-cell office:value-type="float" office:value="1672898.88" table:style-name="ce11">
            <text:p>1672898,8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8001:895</text:p>
          </table:table-cell>
          <table:covered-table-cell/>
          <table:table-cell office:value-type="float" office:value="7953687.3300000001" table:style-name="ce11">
            <text:p>7953687,33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8001:896</text:p>
          </table:table-cell>
          <table:covered-table-cell/>
          <table:table-cell office:value-type="float" office:value="2548057.39" table:style-name="ce11">
            <text:p>2548057,3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8001:897</text:p>
          </table:table-cell>
          <table:covered-table-cell/>
          <table:table-cell office:value-type="float" office:value="434383.29" table:style-name="ce11">
            <text:p>434383,2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8001:898</text:p>
          </table:table-cell>
          <table:covered-table-cell/>
          <table:table-cell office:value-type="float" office:value="708471.75" table:style-name="ce11">
            <text:p>708471,7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8001:899</text:p>
          </table:table-cell>
          <table:covered-table-cell/>
          <table:table-cell office:value-type="float" office:value="3112351.2" table:style-name="ce11">
            <text:p>3112351,2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8001:90</text:p>
          </table:table-cell>
          <table:covered-table-cell/>
          <table:table-cell office:value-type="float" office:value="876024.6" table:style-name="ce11">
            <text:p>876024,6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8001:900</text:p>
          </table:table-cell>
          <table:covered-table-cell/>
          <table:table-cell office:value-type="float" office:value="1888076.52" table:style-name="ce11">
            <text:p>1888076,5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8001:901</text:p>
          </table:table-cell>
          <table:covered-table-cell/>
          <table:table-cell office:value-type="float" office:value="2467368.7000000002" table:style-name="ce11">
            <text:p>2467368,7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8001:902</text:p>
          </table:table-cell>
          <table:covered-table-cell/>
          <table:table-cell office:value-type="float" office:value="2595600.96" table:style-name="ce11">
            <text:p>2595600,9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8001:903</text:p>
          </table:table-cell>
          <table:covered-table-cell/>
          <table:table-cell office:value-type="float" office:value="563217.81999999995" table:style-name="ce11">
            <text:p>563217,8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8001:904</text:p>
          </table:table-cell>
          <table:covered-table-cell/>
          <table:table-cell office:value-type="float" office:value="3012213.6" table:style-name="ce11">
            <text:p>3012213,6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8001:905</text:p>
          </table:table-cell>
          <table:covered-table-cell/>
          <table:table-cell office:value-type="float" office:value="1142213.3" table:style-name="ce11">
            <text:p>1142213,3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8001:906</text:p>
          </table:table-cell>
          <table:covered-table-cell/>
          <table:table-cell office:value-type="float" office:value="4334253.99" table:style-name="ce11">
            <text:p>4334253,9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8001:907</text:p>
          </table:table-cell>
          <table:covered-table-cell/>
          <table:table-cell office:value-type="float" office:value="2013730" table:style-name="ce11">
            <text:p>2013730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8001:908</text:p>
          </table:table-cell>
          <table:covered-table-cell/>
          <table:table-cell office:value-type="float" office:value="1161182.1000000001" table:style-name="ce11">
            <text:p>1161182,1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8001:909</text:p>
          </table:table-cell>
          <table:covered-table-cell/>
          <table:table-cell office:value-type="float" office:value="1688804.25" table:style-name="ce11">
            <text:p>1688804,2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8001:910</text:p>
          </table:table-cell>
          <table:covered-table-cell/>
          <table:table-cell office:value-type="float" office:value="2292871.4500000002" table:style-name="ce11">
            <text:p>2292871,4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8001:911</text:p>
          </table:table-cell>
          <table:covered-table-cell/>
          <table:table-cell office:value-type="float" office:value="1759176.02" table:style-name="ce11">
            <text:p>1759176,0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8001:912</text:p>
          </table:table-cell>
          <table:covered-table-cell/>
          <table:table-cell office:value-type="float" office:value="1428986.26" table:style-name="ce11">
            <text:p>1428986,2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8001:913</text:p>
          </table:table-cell>
          <table:covered-table-cell/>
          <table:table-cell office:value-type="float" office:value="57905" table:style-name="ce11">
            <text:p>57905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8001:914</text:p>
          </table:table-cell>
          <table:covered-table-cell/>
          <table:table-cell office:value-type="float" office:value="1742079.3" table:style-name="ce11">
            <text:p>1742079,3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8001:915</text:p>
          </table:table-cell>
          <table:covered-table-cell/>
          <table:table-cell office:value-type="float" office:value="1464554" table:style-name="ce11">
            <text:p>1464554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8001:916</text:p>
          </table:table-cell>
          <table:covered-table-cell/>
          <table:table-cell office:value-type="float" office:value="1192565.3999999999" table:style-name="ce11">
            <text:p>1192565,4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8001:917</text:p>
          </table:table-cell>
          <table:covered-table-cell/>
          <table:table-cell office:value-type="float" office:value="11005913.390000001" table:style-name="ce11">
            <text:p>11005913,3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8001:918</text:p>
          </table:table-cell>
          <table:covered-table-cell/>
          <table:table-cell office:value-type="float" office:value="1718772.3" table:style-name="ce11">
            <text:p>1718772,3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8001:919</text:p>
          </table:table-cell>
          <table:covered-table-cell/>
          <table:table-cell office:value-type="float" office:value="1506398.4" table:style-name="ce11">
            <text:p>1506398,4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8001:92</text:p>
          </table:table-cell>
          <table:covered-table-cell/>
          <table:table-cell office:value-type="float" office:value="1261946.79" table:style-name="ce11">
            <text:p>1261946,7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108001:920</text:p>
          </table:table-cell>
          <table:covered-table-cell/>
          <table:table-cell office:value-type="float" office:value="1339020.8" table:style-name="ce11">
            <text:p>1339020,8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8001:921</text:p>
          </table:table-cell>
          <table:covered-table-cell/>
          <table:table-cell office:value-type="float" office:value="11574282.98" table:style-name="ce11">
            <text:p>11574282,98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8001:922</text:p>
          </table:table-cell>
          <table:covered-table-cell/>
          <table:table-cell office:value-type="float" office:value="3332342.77" table:style-name="ce11">
            <text:p>3332342,77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108001:923</text:p>
          </table:table-cell>
          <table:covered-table-cell/>
          <table:table-cell office:value-type="float" office:value="2167708.15" table:style-name="ce11">
            <text:p>2167708,1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8001:924</text:p>
          </table:table-cell>
          <table:covered-table-cell/>
          <table:table-cell office:value-type="float" office:value="1590727.29" table:style-name="ce11">
            <text:p>1590727,2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8001:925</text:p>
          </table:table-cell>
          <table:covered-table-cell/>
          <table:table-cell office:value-type="float" office:value="1027950" table:style-name="ce11">
            <text:p>1027950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8001:96</text:p>
          </table:table-cell>
          <table:covered-table-cell/>
          <table:table-cell office:value-type="float" office:value="1040088.92" table:style-name="ce11">
            <text:p>1040088,9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8001:97</text:p>
          </table:table-cell>
          <table:covered-table-cell/>
          <table:table-cell office:value-type="float" office:value="1715587.52" table:style-name="ce11">
            <text:p>1715587,5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3201002:387</text:p>
          </table:table-cell>
          <table:covered-table-cell/>
          <table:table-cell office:value-type="float" office:value="19256.02" table:style-name="ce11">
            <text:p>19256,0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4201021:356</text:p>
          </table:table-cell>
          <table:covered-table-cell/>
          <table:table-cell office:value-type="float" office:value="1070.0999999999999" table:style-name="ce11">
            <text:p>1070,1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8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8:0801003:292</text:p>
          </table:table-cell>
          <table:covered-table-cell/>
          <table:table-cell office:value-type="float" office:value="9427.7999999999993" table:style-name="ce11">
            <text:p>9427,8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0:4502052:103</text:p>
          </table:table-cell>
          <table:covered-table-cell/>
          <table:table-cell office:value-type="float" office:value="114417.62" table:style-name="ce11">
            <text:p>114417,6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0:4502052:87</text:p>
          </table:table-cell>
          <table:covered-table-cell/>
          <table:table-cell office:value-type="float" office:value="1099245.8700000001" table:style-name="ce11">
            <text:p>1099245,87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0:5201001:236</text:p>
          </table:table-cell>
          <table:covered-table-cell/>
          <table:table-cell office:value-type="float" office:value="43916.95" table:style-name="ce11">
            <text:p>43916,9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2:1701001:1753</text:p>
          </table:table-cell>
          <table:covered-table-cell/>
          <table:table-cell office:value-type="float" office:value="27147.24" table:style-name="ce11">
            <text:p>27147,2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2:1704002:612</text:p>
          </table:table-cell>
          <table:covered-table-cell/>
          <table:table-cell office:value-type="float" office:value="53559.02" table:style-name="ce11">
            <text:p>53559,0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4:2201001:663</text:p>
          </table:table-cell>
          <table:covered-table-cell/>
          <table:table-cell office:value-type="float" office:value="29819.52" table:style-name="ce11">
            <text:p>29819,5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4:2201003:646</text:p>
          </table:table-cell>
          <table:covered-table-cell/>
          <table:table-cell office:value-type="float" office:value="78228.41" table:style-name="ce11">
            <text:p>78228,41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4:2201003:647</text:p>
          </table:table-cell>
          <table:covered-table-cell/>
          <table:table-cell office:value-type="float" office:value="69530.759999999995" table:style-name="ce11">
            <text:p>69530,7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4:2201003:648</text:p>
          </table:table-cell>
          <table:covered-table-cell/>
          <table:table-cell office:value-type="float" office:value="46246.95" table:style-name="ce11">
            <text:p>46246,9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4:2201007:392</text:p>
          </table:table-cell>
          <table:covered-table-cell/>
          <table:table-cell office:value-type="float" office:value="59648.959999999999" table:style-name="ce11">
            <text:p>59648,9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4:2501001:1280</text:p>
          </table:table-cell>
          <table:covered-table-cell/>
          <table:table-cell office:value-type="float" office:value="79263.520000000004" table:style-name="ce11">
            <text:p>79263,5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5:0105002:161</text:p>
          </table:table-cell>
          <table:covered-table-cell/>
          <table:table-cell office:value-type="float" office:value="40755" table:style-name="ce11">
            <text:p>40755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5:0105002:162</text:p>
          </table:table-cell>
          <table:covered-table-cell/>
          <table:table-cell office:value-type="float" office:value="25783.29" table:style-name="ce11">
            <text:p>25783,29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8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5:0105003:119</text:p>
          </table:table-cell>
          <table:covered-table-cell/>
          <table:table-cell office:value-type="float" office:value="30655.24" table:style-name="ce11">
            <text:p>30655,2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8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5:0105009:123</text:p>
          </table:table-cell>
          <table:covered-table-cell/>
          <table:table-cell office:value-type="float" office:value="22611.9" table:style-name="ce11">
            <text:p>22611,9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8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5:0801001:151</text:p>
          </table:table-cell>
          <table:covered-table-cell/>
          <table:table-cell office:value-type="float" office:value="128262.03" table:style-name="ce11">
            <text:p>128262,03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8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7:0101001:1627</text:p>
          </table:table-cell>
          <table:covered-table-cell/>
          <table:table-cell office:value-type="float" office:value="16035.64" table:style-name="ce11">
            <text:p>16035,6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9:1001001:27</text:p>
          </table:table-cell>
          <table:covered-table-cell/>
          <table:table-cell office:value-type="float" office:value="549793.66" table:style-name="ce11">
            <text:p>549793,6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9:1001001:741</text:p>
          </table:table-cell>
          <table:covered-table-cell/>
          <table:table-cell office:value-type="float" office:value="289965.71999999997" table:style-name="ce11">
            <text:p>289965,7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9:2201001:1339</text:p>
          </table:table-cell>
          <table:covered-table-cell/>
          <table:table-cell office:value-type="float" office:value="175206.36" table:style-name="ce11">
            <text:p>175206,36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3450781.53" table:style-name="ce11">
            <text:p>1343450781,53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20:0401001:3440</text:p>
          </table:table-cell>
          <table:covered-table-cell/>
          <table:table-cell office:value-type="float" office:value="52327.839999999997" table:style-name="ce11">
            <text:p>52327,8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20:0401001:4035</text:p>
          </table:table-cell>
          <table:covered-table-cell/>
          <table:table-cell office:value-type="float" office:value="254167.2" table:style-name="ce11">
            <text:p>254167,2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20:0401001:4036</text:p>
          </table:table-cell>
          <table:covered-table-cell/>
          <table:table-cell office:value-type="float" office:value="116212.32" table:style-name="ce11">
            <text:p>116212,3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20:0401001:4037</text:p>
          </table:table-cell>
          <table:covered-table-cell/>
          <table:table-cell office:value-type="float" office:value="231815.7" table:style-name="ce11">
            <text:p>231815,7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20:0401001:4038</text:p>
          </table:table-cell>
          <table:covered-table-cell/>
          <table:table-cell office:value-type="float" office:value="262236.63" table:style-name="ce11">
            <text:p>262236,63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20:0401001:4039</text:p>
          </table:table-cell>
          <table:covered-table-cell/>
          <table:table-cell office:value-type="float" office:value="165801.60000000001" table:style-name="ce11">
            <text:p>165801,6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20:0401001:4040</text:p>
          </table:table-cell>
          <table:covered-table-cell/>
          <table:table-cell office:value-type="float" office:value="62988" table:style-name="ce11">
            <text:p>62988,0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20:0401001:4041</text:p>
          </table:table-cell>
          <table:covered-table-cell/>
          <table:table-cell office:value-type="float" office:value="72434.25" table:style-name="ce11">
            <text:p>72434,2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20:0401001:4042</text:p>
          </table:table-cell>
          <table:covered-table-cell/>
          <table:table-cell office:value-type="float" office:value="9599.6" table:style-name="ce11">
            <text:p>9599,6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20:0401001:4043</text:p>
          </table:table-cell>
          <table:covered-table-cell/>
          <table:table-cell office:value-type="float" office:value="250970.92" table:style-name="ce11">
            <text:p>250970,92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20:0401001:4044</text:p>
          </table:table-cell>
          <table:covered-table-cell/>
          <table:table-cell office:value-type="float" office:value="10382.4" table:style-name="ce11">
            <text:p>10382,4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20:0407002:2</text:p>
          </table:table-cell>
          <table:covered-table-cell/>
          <table:table-cell office:value-type="float" office:value="62788.45" table:style-name="ce11">
            <text:p>62788,45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20:0407002:245</text:p>
          </table:table-cell>
          <table:covered-table-cell/>
          <table:table-cell office:value-type="float" office:value="94127.11" table:style-name="ce11">
            <text:p>94127,11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20:0801001:6449</text:p>
          </table:table-cell>
          <table:covered-table-cell/>
          <table:table-cell office:value-type="float" office:value="139287.79999999999" table:style-name="ce11">
            <text:p>139287,80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2" table:number-rows-spanned="1" table:style-name="ce20">
            <text:p>11:20:0801001:6450</text:p>
          </table:table-cell>
          <table:covered-table-cell/>
          <table:table-cell office:value-type="float" office:value="79828.84" table:style-name="ce13">
            <text:p>79828,84</text:p>
          </table:table-cell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7">
            <text:p>0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9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1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2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31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3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8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8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7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1801002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8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18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8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2101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21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21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21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2101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2101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21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2101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2101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21010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2101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2101001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21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2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2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21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21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21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2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2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21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21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21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21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21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21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23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6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6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7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95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9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9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9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4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2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2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2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2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2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2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7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34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3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603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6102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00000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2017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10:95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7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21:6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7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4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8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8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8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8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8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5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501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5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803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803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8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2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38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4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6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13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17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17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23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29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3001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42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420102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420102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901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50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101001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101001:6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201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2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201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201018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201018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201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201018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201018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2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201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201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8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80100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8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15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1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27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27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4801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4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16010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4501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4502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4502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1:0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1:1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31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3101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02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000000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000000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000000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000000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000000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000000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000000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000000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301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30101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301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402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402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402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402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402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402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402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40201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402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40201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402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40202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4020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040203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40203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16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9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1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6:1703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6:1704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40202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8:0607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00000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801016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801016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801016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801016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801016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801016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801016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801016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801016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80102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22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28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2002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2002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2014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16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8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801001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8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number-columns-spanned="3" table:number-rows-spanned="1" table:style-name="ce20">
            <text:p>11:20:1001002:8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7 86 76 3f 30 aa 86 cb ab e1 91 fc ae c4 ec a3 b7 39 8f 28 5d 27 33 fa 2b d6 ce 1a a1 a6 01 a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7-19T06:32:51Z</meta:creation-date>
    <dc:date>2023-07-19T06:37:29Z</dc:date>
    <meta:print-date>2023-07-19T06:37:21Z</meta:print-date>
  </office:meta>
</office:document-meta>
</file>