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091_испр</text:p>
          </table:table-cell>
          <table:table-cell table:number-columns-repeated="4" table:style-name="ce2"/>
          <table:table-cell office:value-type="string" table:style-name="ce4">
            <text:p>17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20:0606006:371</text:p>
          </table:table-cell>
          <table:covered-table-cell/>
          <table:table-cell office:value-type="float" office:value="698991.16" table:style-name="ce11">
            <text:p>698991,16</text:p>
          </table:table-cell>
          <table:table-cell office:value-type="string" table:number-columns-spanned="2" table:number-rows-spanned="1" table:style-name="ce18">
            <text:p>17.04.2023</text:p>
          </table:table-cell>
          <table:covered-table-cell/>
          <table:table-cell office:value-type="string" table:style-name="ce7">
            <text:p>1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64 91 c0 06 95 ab 1d 9e 60 14 69 19 89 2c ee 82 24 40 ae ad 4a b8 bd 09 34 f2 97 51 28 56 40 5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заведующего отделом по 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Зубарева Еле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5-17T10:18:55Z</meta:creation-date>
    <dc:date>2023-05-17T13:47:37Z</dc:date>
  </office:meta>
</office:document-meta>
</file>