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129</text:p>
          </table:table-cell>
          <table:table-cell table:number-columns-repeated="4" table:style-name="ce2"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1" table:style-name="ce7">
            <text:p>5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49" table:style-name="ce8">
            <text:p>74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9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20">
            <text:p>11:01:9801005:193</text:p>
          </table:table-cell>
          <table:covered-table-cell/>
          <table:table-cell office:value-type="float" office:value="59652" table:style-name="ce12">
            <text:p>59652,00</text:p>
          </table:table-cell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20">
            <text:p>11:03:1101001:7</text:p>
          </table:table-cell>
          <table:covered-table-cell/>
          <table:table-cell office:value-type="float" office:value="55136.25" table:style-name="ce12">
            <text:p>55136,25</text:p>
          </table:table-cell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20">
            <text:p>11:03:5301001:30</text:p>
          </table:table-cell>
          <table:covered-table-cell/>
          <table:table-cell office:value-type="float" office:value="90574" table:style-name="ce12">
            <text:p>90574,00</text:p>
          </table:table-cell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20">
            <text:p>11:04:0000000:284</text:p>
          </table:table-cell>
          <table:covered-table-cell/>
          <table:table-cell office:value-type="float" office:value="799106704.72000003" table:style-name="ce12">
            <text:p>799106704,72</text:p>
          </table:table-cell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20">
            <text:p>11:04:0000000:658</text:p>
          </table:table-cell>
          <table:covered-table-cell/>
          <table:table-cell office:value-type="float" office:value="10735838.58" table:style-name="ce12">
            <text:p>10735838,58</text:p>
          </table:table-cell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20">
            <text:p>11:04:0000000:659</text:p>
          </table:table-cell>
          <table:covered-table-cell/>
          <table:table-cell office:value-type="float" office:value="8916652.4000000004" table:style-name="ce12">
            <text:p>8916652,40</text:p>
          </table:table-cell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20">
            <text:p>11:04:0000000:660</text:p>
          </table:table-cell>
          <table:covered-table-cell/>
          <table:table-cell office:value-type="float" office:value="44102181.439999998" table:style-name="ce12">
            <text:p>44102181,44</text:p>
          </table:table-cell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20">
            <text:p>11:04:0301001:1186</text:p>
          </table:table-cell>
          <table:covered-table-cell/>
          <table:table-cell office:value-type="float" office:value="241125358.13999999" table:style-name="ce12">
            <text:p>241125358,14</text:p>
          </table:table-cell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20">
            <text:p>11:04:0301001:1187</text:p>
          </table:table-cell>
          <table:covered-table-cell/>
          <table:table-cell office:value-type="float" office:value="23573854.800000001" table:style-name="ce12">
            <text:p>23573854,80</text:p>
          </table:table-cell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20">
            <text:p>11:04:0301001:1188</text:p>
          </table:table-cell>
          <table:covered-table-cell/>
          <table:table-cell office:value-type="float" office:value="33642601.880000003" table:style-name="ce12">
            <text:p>33642601,88</text:p>
          </table:table-cell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20">
            <text:p>11:04:0301001:1189</text:p>
          </table:table-cell>
          <table:covered-table-cell/>
          <table:table-cell office:value-type="float" office:value="5180049.76" table:style-name="ce12">
            <text:p>5180049,76</text:p>
          </table:table-cell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20">
            <text:p>11:04:0401001:10952</text:p>
          </table:table-cell>
          <table:covered-table-cell/>
          <table:table-cell office:value-type="float" office:value="170886.6" table:style-name="ce12">
            <text:p>170886,60</text:p>
          </table:table-cell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20">
            <text:p>11:04:0401001:10953</text:p>
          </table:table-cell>
          <table:covered-table-cell/>
          <table:table-cell office:value-type="float" office:value="160112.74" table:style-name="ce12">
            <text:p>160112,74</text:p>
          </table:table-cell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20">
            <text:p>11:04:0401001:10954</text:p>
          </table:table-cell>
          <table:covered-table-cell/>
          <table:table-cell office:value-type="float" office:value="559138859.74000001" table:style-name="ce12">
            <text:p>559138859,74</text:p>
          </table:table-cell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20">
            <text:p>11:04:0401001:10955</text:p>
          </table:table-cell>
          <table:covered-table-cell/>
          <table:table-cell office:value-type="float" office:value="16367329.9" table:style-name="ce12">
            <text:p>16367329,90</text:p>
          </table:table-cell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20">
            <text:p>11:04:1001011:1673</text:p>
          </table:table-cell>
          <table:covered-table-cell/>
          <table:table-cell office:value-type="float" office:value="700915.05" table:style-name="ce12">
            <text:p>700915,05</text:p>
          </table:table-cell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20">
            <text:p>11:04:1001011:1674</text:p>
          </table:table-cell>
          <table:covered-table-cell/>
          <table:table-cell office:value-type="float" office:value="103294" table:style-name="ce12">
            <text:p>103294,00</text:p>
          </table:table-cell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20">
            <text:p>11:04:1701002:411</text:p>
          </table:table-cell>
          <table:covered-table-cell/>
          <table:table-cell office:value-type="float" office:value="42744" table:style-name="ce12">
            <text:p>42744,00</text:p>
          </table:table-cell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20">
            <text:p>11:04:2601004:371</text:p>
          </table:table-cell>
          <table:covered-table-cell/>
          <table:table-cell office:value-type="float" office:value="164970" table:style-name="ce12">
            <text:p>164970,00</text:p>
          </table:table-cell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20">
            <text:p>11:05:0000000:1174</text:p>
          </table:table-cell>
          <table:covered-table-cell/>
          <table:table-cell office:value-type="float" office:value="78062.31" table:style-name="ce12">
            <text:p>78062,31</text:p>
          </table:table-cell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20">
            <text:p>11:05:0105001:10</text:p>
          </table:table-cell>
          <table:covered-table-cell/>
          <table:table-cell office:value-type="float" office:value="401576.4" table:style-name="ce12">
            <text:p>401576,40</text:p>
          </table:table-cell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20">
            <text:p>11:05:0105026:536</text:p>
          </table:table-cell>
          <table:covered-table-cell/>
          <table:table-cell office:value-type="float" office:value="9551531.1600000001" table:style-name="ce12">
            <text:p>9551531,16</text:p>
          </table:table-cell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20">
            <text:p>11:05:0201008:632</text:p>
          </table:table-cell>
          <table:covered-table-cell/>
          <table:table-cell office:value-type="float" office:value="585385.88" table:style-name="ce12">
            <text:p>585385,88</text:p>
          </table:table-cell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20">
            <text:p>11:06:4201005:127</text:p>
          </table:table-cell>
          <table:covered-table-cell/>
          <table:table-cell office:value-type="float" office:value="141871.64000000001" table:style-name="ce12">
            <text:p>141871,64</text:p>
          </table:table-cell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20">
            <text:p>11:07:0000000:509</text:p>
          </table:table-cell>
          <table:covered-table-cell/>
          <table:table-cell office:value-type="float" office:value="35420.1" table:style-name="ce12">
            <text:p>35420,10</text:p>
          </table:table-cell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20">
            <text:p>11:07:4001001:626</text:p>
          </table:table-cell>
          <table:covered-table-cell/>
          <table:table-cell office:value-type="float" office:value="199444.8" table:style-name="ce12">
            <text:p>199444,80</text:p>
          </table:table-cell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20">
            <text:p>11:07:4401001:14</text:p>
          </table:table-cell>
          <table:covered-table-cell/>
          <table:table-cell office:value-type="float" office:value="40552" table:style-name="ce12">
            <text:p>40552,00</text:p>
          </table:table-cell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20">
            <text:p>11:09:5101001:567</text:p>
          </table:table-cell>
          <table:covered-table-cell/>
          <table:table-cell office:value-type="float" office:value="572.64" table:style-name="ce12">
            <text:p>572,64</text:p>
          </table:table-cell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20">
            <text:p>11:09:5101001:568</text:p>
          </table:table-cell>
          <table:covered-table-cell/>
          <table:table-cell office:value-type="float" office:value="572.64" table:style-name="ce12">
            <text:p>572,64</text:p>
          </table:table-cell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20">
            <text:p>11:09:5101001:569</text:p>
          </table:table-cell>
          <table:covered-table-cell/>
          <table:table-cell office:value-type="float" office:value="572.64" table:style-name="ce12">
            <text:p>572,64</text:p>
          </table:table-cell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20">
            <text:p>11:09:5401001:499</text:p>
          </table:table-cell>
          <table:covered-table-cell/>
          <table:table-cell office:value-type="float" office:value="558.24" table:style-name="ce12">
            <text:p>558,24</text:p>
          </table:table-cell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20">
            <text:p>11:10:0801001:3307</text:p>
          </table:table-cell>
          <table:covered-table-cell/>
          <table:table-cell office:value-type="float" office:value="56300628.299999997" table:style-name="ce12">
            <text:p>56300628,30</text:p>
          </table:table-cell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20">
            <text:p>11:10:0801001:3931</text:p>
          </table:table-cell>
          <table:covered-table-cell/>
          <table:table-cell office:value-type="float" office:value="231.15" table:style-name="ce12">
            <text:p>231,15</text:p>
          </table:table-cell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20">
            <text:p>11:10:1101004:459</text:p>
          </table:table-cell>
          <table:covered-table-cell/>
          <table:table-cell office:value-type="float" office:value="17052" table:style-name="ce12">
            <text:p>17052,00</text:p>
          </table:table-cell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20">
            <text:p>11:11:3501004:2901</text:p>
          </table:table-cell>
          <table:covered-table-cell/>
          <table:table-cell office:value-type="float" office:value="9322" table:style-name="ce12">
            <text:p>9322,00</text:p>
          </table:table-cell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20">
            <text:p>11:12:1301001:710</text:p>
          </table:table-cell>
          <table:covered-table-cell/>
          <table:table-cell office:value-type="float" office:value="4552.6000000000004" table:style-name="ce12">
            <text:p>4552,60</text:p>
          </table:table-cell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20">
            <text:p>11:12:1301001:711</text:p>
          </table:table-cell>
          <table:covered-table-cell/>
          <table:table-cell office:value-type="float" office:value="13256.1" table:style-name="ce12">
            <text:p>13256,10</text:p>
          </table:table-cell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2" table:number-rows-spanned="1" table:style-name="ce20">
            <text:p>11:12:1704003:870</text:p>
          </table:table-cell>
          <table:covered-table-cell/>
          <table:table-cell office:value-type="float" office:value="191300" table:style-name="ce12">
            <text:p>191300,00</text:p>
          </table:table-cell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2" table:number-rows-spanned="1" table:style-name="ce20">
            <text:p>11:13:2001005:490</text:p>
          </table:table-cell>
          <table:covered-table-cell/>
          <table:table-cell office:value-type="float" office:value="63178.8" table:style-name="ce12">
            <text:p>63178,80</text:p>
          </table:table-cell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20">
            <text:p>11:15:0000000:22</text:p>
          </table:table-cell>
          <table:covered-table-cell/>
          <table:table-cell office:value-type="float" office:value="47247721585.199997" table:style-name="ce12">
            <text:p>47247721585,20</text:p>
          </table:table-cell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2" table:number-rows-spanned="1" table:style-name="ce20">
            <text:p>11:19:0501001:1203</text:p>
          </table:table-cell>
          <table:covered-table-cell/>
          <table:table-cell office:value-type="float" office:value="4175.6899999999996" table:style-name="ce12">
            <text:p>4175,69</text:p>
          </table:table-cell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2" table:number-rows-spanned="1" table:style-name="ce20">
            <text:p>11:19:0501001:1205</text:p>
          </table:table-cell>
          <table:covered-table-cell/>
          <table:table-cell office:value-type="float" office:value="13147.8" table:style-name="ce12">
            <text:p>13147,80</text:p>
          </table:table-cell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20">
            <text:p>11:19:0501001:1475</text:p>
          </table:table-cell>
          <table:covered-table-cell/>
          <table:table-cell office:value-type="float" office:value="15.12" table:style-name="ce12">
            <text:p>15,12</text:p>
          </table:table-cell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2" table:number-rows-spanned="1" table:style-name="ce20">
            <text:p>11:19:0501001:1476</text:p>
          </table:table-cell>
          <table:covered-table-cell/>
          <table:table-cell office:value-type="float" office:value="75.599999999999994" table:style-name="ce12">
            <text:p>75,60</text:p>
          </table:table-cell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2" table:number-rows-spanned="1" table:style-name="ce20">
            <text:p>11:19:0801003:2027</text:p>
          </table:table-cell>
          <table:covered-table-cell/>
          <table:table-cell office:value-type="float" office:value="38066.61" table:style-name="ce12">
            <text:p>38066,61</text:p>
          </table:table-cell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2" table:number-rows-spanned="1" table:style-name="ce20">
            <text:p>11:19:0801003:2028</text:p>
          </table:table-cell>
          <table:covered-table-cell/>
          <table:table-cell office:value-type="float" office:value="50747.38" table:style-name="ce12">
            <text:p>50747,38</text:p>
          </table:table-cell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2" table:number-rows-spanned="1" table:style-name="ce20">
            <text:p>11:19:0801016:3909</text:p>
          </table:table-cell>
          <table:covered-table-cell/>
          <table:table-cell office:value-type="float" office:value="59016.160000000003" table:style-name="ce12">
            <text:p>59016,16</text:p>
          </table:table-cell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2" table:number-rows-spanned="1" table:style-name="ce20">
            <text:p>11:19:0801020:2925</text:p>
          </table:table-cell>
          <table:covered-table-cell/>
          <table:table-cell office:value-type="float" office:value="28440.36" table:style-name="ce12">
            <text:p>28440,36</text:p>
          </table:table-cell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2" table:number-rows-spanned="1" table:style-name="ce20">
            <text:p>11:20:0602015:1419</text:p>
          </table:table-cell>
          <table:covered-table-cell/>
          <table:table-cell office:value-type="float" office:value="38402" table:style-name="ce12">
            <text:p>38402,00</text:p>
          </table:table-cell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2" table:number-rows-spanned="1" table:style-name="ce20">
            <text:p>11:20:0603003:1248</text:p>
          </table:table-cell>
          <table:covered-table-cell/>
          <table:table-cell office:value-type="float" office:value="44710.68" table:style-name="ce12">
            <text:p>44710,68</text:p>
          </table:table-cell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number-columns-spanned="2" table:number-rows-spanned="1" table:style-name="ce20">
            <text:p>11:20:0801001:6160</text:p>
          </table:table-cell>
          <table:covered-table-cell/>
          <table:table-cell office:value-type="float" office:value="255175.44" table:style-name="ce14">
            <text:p>255175,44</text:p>
          </table:table-cell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9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20">
            <text:p>11:01:090100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20">
            <text:p>11:01:5901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20">
            <text:p>11:01:5901006:8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20">
            <text:p>11:01:5901009:9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20">
            <text:p>11:01:590101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20">
            <text:p>11:01:5901012:6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20">
            <text:p>11:01:5901012:6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20">
            <text:p>11:01:9701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20">
            <text:p>11:02:0801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20">
            <text:p>11:02:1801001:14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20">
            <text:p>11:02:1801001:17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20">
            <text:p>11:02:1801002:16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20">
            <text:p>11:02:1801003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20">
            <text:p>11:02:2101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20">
            <text:p>11:02:2101001:7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20">
            <text:p>11:04:0301001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20">
            <text:p>11:04:0401001:44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20">
            <text:p>11:04:1001011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20">
            <text:p>11:04:100101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20">
            <text:p>11:04:1001011:7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20">
            <text:p>11:04:100101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20">
            <text:p>11:04:1002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20">
            <text:p>11:04:16010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20">
            <text:p>11:04:1701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3" table:number-rows-spanned="1" table:style-name="ce20">
            <text:p>11:04:1701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20">
            <text:p>11:04:3201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20">
            <text:p>11:04:5201005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20">
            <text:p>11:04:6003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20">
            <text:p>11:05:0000000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3" table:number-rows-spanned="1" table:style-name="ce20">
            <text:p>11:05:0101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3" table:number-rows-spanned="1" table:style-name="ce20">
            <text:p>11:05:01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3" table:number-rows-spanned="1" table:style-name="ce20">
            <text:p>11:05:0101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3" table:number-rows-spanned="1" table:style-name="ce20">
            <text:p>11:05:0101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3" table:number-rows-spanned="1" table:style-name="ce20">
            <text:p>11:05:0101002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3" table:number-rows-spanned="1" table:style-name="ce20">
            <text:p>11:05:0101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3" table:number-rows-spanned="1" table:style-name="ce20">
            <text:p>11:05:0101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3" table:number-rows-spanned="1" table:style-name="ce20">
            <text:p>11:05:0101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3" table:number-rows-spanned="1" table:style-name="ce20">
            <text:p>11:05:0101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3" table:number-rows-spanned="1" table:style-name="ce20">
            <text:p>11:05:01010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3" table:number-rows-spanned="1" table:style-name="ce20">
            <text:p>11:05:0101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3" table:number-rows-spanned="1" table:style-name="ce20">
            <text:p>11:05:0101006:7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3" table:number-rows-spanned="1" table:style-name="ce20">
            <text:p>11:05:0103002:17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3" table:number-rows-spanned="1" table:style-name="ce20">
            <text:p>11:05:0103008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3" table:number-rows-spanned="1" table:style-name="ce20">
            <text:p>11:05:0103008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3" table:number-rows-spanned="1" table:style-name="ce20">
            <text:p>11:05:0103008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3" table:number-rows-spanned="1" table:style-name="ce20">
            <text:p>11:05:0103008:64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3" table:number-rows-spanned="1" table:style-name="ce20">
            <text:p>11:05:0103008:69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3" table:number-rows-spanned="1" table:style-name="ce20">
            <text:p>11:05:010301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3" table:number-rows-spanned="1" table:style-name="ce20">
            <text:p>11:05:010301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3" table:number-rows-spanned="1" table:style-name="ce20">
            <text:p>11:05:010301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3" table:number-rows-spanned="1" table:style-name="ce20">
            <text:p>11:05:010301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3" table:number-rows-spanned="1" table:style-name="ce20">
            <text:p>11:05:010301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3" table:number-rows-spanned="1" table:style-name="ce20">
            <text:p>11:05:0103010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3" table:number-rows-spanned="1" table:style-name="ce20">
            <text:p>11:05:0103010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3" table:number-rows-spanned="1" table:style-name="ce20">
            <text:p>11:05:0103010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3" table:number-rows-spanned="1" table:style-name="ce20">
            <text:p>11:05:0103010:92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3" table:number-rows-spanned="1" table:style-name="ce20">
            <text:p>11:05:0103010:93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3" table:number-rows-spanned="1" table:style-name="ce20">
            <text:p>11:05:0103010:93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3" table:number-rows-spanned="1" table:style-name="ce20">
            <text:p>11:05:0103010:93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3" table:number-rows-spanned="1" table:style-name="ce20">
            <text:p>11:05:0103010:94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3" table:number-rows-spanned="1" table:style-name="ce20">
            <text:p>11:05:0104001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3" table:number-rows-spanned="1" table:style-name="ce20">
            <text:p>11:05:0104001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3" table:number-rows-spanned="1" table:style-name="ce20">
            <text:p>11:05:0104001:35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3" table:number-rows-spanned="1" table:style-name="ce20">
            <text:p>11:05:0104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3" table:number-rows-spanned="1" table:style-name="ce20">
            <text:p>11:05:01040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3" table:number-rows-spanned="1" table:style-name="ce20">
            <text:p>11:05:0105001:17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3" table:number-rows-spanned="1" table:style-name="ce20">
            <text:p>11:05:0105001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3" table:number-rows-spanned="1" table:style-name="ce20">
            <text:p>11:05:0105001:9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3" table:number-rows-spanned="1" table:style-name="ce20">
            <text:p>11:05:0105001:9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3" table:number-rows-spanned="1" table:style-name="ce20">
            <text:p>11:05:01050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3" table:number-rows-spanned="1" table:style-name="ce20">
            <text:p>11:05:0105001:9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3" table:number-rows-spanned="1" table:style-name="ce20">
            <text:p>11:05:0105001:9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3" table:number-rows-spanned="1" table:style-name="ce20">
            <text:p>11:05:0105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3" table:number-rows-spanned="1" table:style-name="ce20">
            <text:p>11:05:0105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3" table:number-rows-spanned="1" table:style-name="ce20">
            <text:p>11:05:0105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3" table:number-rows-spanned="1" table:style-name="ce20">
            <text:p>11:05:0105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3" table:number-rows-spanned="1" table:style-name="ce20">
            <text:p>11:05:0105006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3" table:number-rows-spanned="1" table:style-name="ce20">
            <text:p>11:05:01050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3" table:number-rows-spanned="1" table:style-name="ce20">
            <text:p>11:05:01050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3" table:number-rows-spanned="1" table:style-name="ce20">
            <text:p>11:05:01050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3" table:number-rows-spanned="1" table:style-name="ce20">
            <text:p>11:05:0105008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3" table:number-rows-spanned="1" table:style-name="ce20">
            <text:p>11:05:0105010:5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3" table:number-rows-spanned="1" table:style-name="ce20">
            <text:p>11:05:0105010: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3" table:number-rows-spanned="1" table:style-name="ce20">
            <text:p>11:05:0105013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3" table:number-rows-spanned="1" table:style-name="ce20">
            <text:p>11:05:0105013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3" table:number-rows-spanned="1" table:style-name="ce20">
            <text:p>11:05:0105013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3" table:number-rows-spanned="1" table:style-name="ce20">
            <text:p>11:05:0105015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3" table:number-rows-spanned="1" table:style-name="ce20">
            <text:p>11:05:0105015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3" table:number-rows-spanned="1" table:style-name="ce20">
            <text:p>11:05:0105015:18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3" table:number-rows-spanned="1" table:style-name="ce20">
            <text:p>11:05:0105015:28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3" table:number-rows-spanned="1" table:style-name="ce20">
            <text:p>11:05:0105015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3" table:number-rows-spanned="1" table:style-name="ce20">
            <text:p>11:05:0105015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3" table:number-rows-spanned="1" table:style-name="ce20">
            <text:p>11:05:0105015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3" table:number-rows-spanned="1" table:style-name="ce20">
            <text:p>11:05:0105015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3" table:number-rows-spanned="1" table:style-name="ce20">
            <text:p>11:05:0105017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3" table:number-rows-spanned="1" table:style-name="ce20">
            <text:p>11:05:0105017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3" table:number-rows-spanned="1" table:style-name="ce20">
            <text:p>11:05:010502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3" table:number-rows-spanned="1" table:style-name="ce20">
            <text:p>11:05:010502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3" table:number-rows-spanned="1" table:style-name="ce20">
            <text:p>11:05:010502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3" table:number-rows-spanned="1" table:style-name="ce20">
            <text:p>11:05:010502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3" table:number-rows-spanned="1" table:style-name="ce20">
            <text:p>11:05:0105021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3" table:number-rows-spanned="1" table:style-name="ce20">
            <text:p>11:05:010502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3" table:number-rows-spanned="1" table:style-name="ce20">
            <text:p>11:05:010502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3" table:number-rows-spanned="1" table:style-name="ce20">
            <text:p>11:05:0105023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3" table:number-rows-spanned="1" table:style-name="ce20">
            <text:p>11:05:0105023:40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3" table:number-rows-spanned="1" table:style-name="ce20">
            <text:p>11:05:0105023:41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3" table:number-rows-spanned="1" table:style-name="ce20">
            <text:p>11:05:0105023:45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3" table:number-rows-spanned="1" table:style-name="ce20">
            <text:p>11:05:010502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3" table:number-rows-spanned="1" table:style-name="ce20">
            <text:p>11:05:0105023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3" table:number-rows-spanned="1" table:style-name="ce20">
            <text:p>11:05:0105023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3" table:number-rows-spanned="1" table:style-name="ce20">
            <text:p>11:05:0106002:22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3" table:number-rows-spanned="1" table:style-name="ce20">
            <text:p>11:05:0106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3" table:number-rows-spanned="1" table:style-name="ce20">
            <text:p>11:05:0106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3" table:number-rows-spanned="1" table:style-name="ce20">
            <text:p>11:05:0106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3" table:number-rows-spanned="1" table:style-name="ce20">
            <text:p>11:05:0106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3" table:number-rows-spanned="1" table:style-name="ce20">
            <text:p>11:05:0106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3" table:number-rows-spanned="1" table:style-name="ce20">
            <text:p>11:05:0106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3" table:number-rows-spanned="1" table:style-name="ce20">
            <text:p>11:05:0106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3" table:number-rows-spanned="1" table:style-name="ce20">
            <text:p>11:05:0106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3" table:number-rows-spanned="1" table:style-name="ce20">
            <text:p>11:05:01060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3" table:number-rows-spanned="1" table:style-name="ce20">
            <text:p>11:05:0106003:8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3" table:number-rows-spanned="1" table:style-name="ce20">
            <text:p>11:05:0106004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3" table:number-rows-spanned="1" table:style-name="ce20">
            <text:p>11:05:0106004:24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3" table:number-rows-spanned="1" table:style-name="ce20">
            <text:p>11:05:010601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3" table:number-rows-spanned="1" table:style-name="ce20">
            <text:p>11:05:010601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3" table:number-rows-spanned="1" table:style-name="ce20">
            <text:p>11:05:010601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3" table:number-rows-spanned="1" table:style-name="ce20">
            <text:p>11:05:010601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3" table:number-rows-spanned="1" table:style-name="ce20">
            <text:p>11:05:010601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3" table:number-rows-spanned="1" table:style-name="ce20">
            <text:p>11:05:010601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3" table:number-rows-spanned="1" table:style-name="ce20">
            <text:p>11:05:010601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3" table:number-rows-spanned="1" table:style-name="ce20">
            <text:p>11:05:0106011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3" table:number-rows-spanned="1" table:style-name="ce20">
            <text:p>11:05:0106012:34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3" table:number-rows-spanned="1" table:style-name="ce20">
            <text:p>11:05:0106012:34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3" table:number-rows-spanned="1" table:style-name="ce20">
            <text:p>11:05:0106012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3" table:number-rows-spanned="1" table:style-name="ce20">
            <text:p>11:05:0106012: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3" table:number-rows-spanned="1" table:style-name="ce20">
            <text:p>11:05:01060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3" table:number-rows-spanned="1" table:style-name="ce20">
            <text:p>11:05:0106013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3" table:number-rows-spanned="1" table:style-name="ce20">
            <text:p>11:05:010602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3" table:number-rows-spanned="1" table:style-name="ce20">
            <text:p>11:05:0106023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3" table:number-rows-spanned="1" table:style-name="ce20">
            <text:p>11:05:0106023:16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3" table:number-rows-spanned="1" table:style-name="ce20">
            <text:p>11:05:0106023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3" table:number-rows-spanned="1" table:style-name="ce20">
            <text:p>11:05:010602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3" table:number-rows-spanned="1" table:style-name="ce20">
            <text:p>11:05:0106023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3" table:number-rows-spanned="1" table:style-name="ce20">
            <text:p>11:05:010602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3" table:number-rows-spanned="1" table:style-name="ce20">
            <text:p>11:05:0106023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3" table:number-rows-spanned="1" table:style-name="ce20">
            <text:p>11:05:0106023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3" table:number-rows-spanned="1" table:style-name="ce20">
            <text:p>11:05:0106023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3" table:number-rows-spanned="1" table:style-name="ce20">
            <text:p>11:05:0106024:24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3" table:number-rows-spanned="1" table:style-name="ce20">
            <text:p>11:05:010602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3" table:number-rows-spanned="1" table:style-name="ce20">
            <text:p>11:05:0106024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3" table:number-rows-spanned="1" table:style-name="ce20">
            <text:p>11:05:010603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3" table:number-rows-spanned="1" table:style-name="ce20">
            <text:p>11:05:0106034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3" table:number-rows-spanned="1" table:style-name="ce20">
            <text:p>11:05:0106034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3" table:number-rows-spanned="1" table:style-name="ce20">
            <text:p>11:05:0106034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3" table:number-rows-spanned="1" table:style-name="ce20">
            <text:p>11:05:0106034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3" table:number-rows-spanned="1" table:style-name="ce20">
            <text:p>11:05:0106039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3" table:number-rows-spanned="1" table:style-name="ce20">
            <text:p>11:05:0106039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3" table:number-rows-spanned="1" table:style-name="ce20">
            <text:p>11:05:0106039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3" table:number-rows-spanned="1" table:style-name="ce20">
            <text:p>11:05:0106039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3" table:number-rows-spanned="1" table:style-name="ce20">
            <text:p>11:05:0106039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3" table:number-rows-spanned="1" table:style-name="ce20">
            <text:p>11:05:010604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3" table:number-rows-spanned="1" table:style-name="ce20">
            <text:p>11:05:010604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3" table:number-rows-spanned="1" table:style-name="ce20">
            <text:p>11:05:010604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3" table:number-rows-spanned="1" table:style-name="ce20">
            <text:p>11:05:010604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3" table:number-rows-spanned="1" table:style-name="ce20">
            <text:p>11:05:010604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3" table:number-rows-spanned="1" table:style-name="ce20">
            <text:p>11:05:0106042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3" table:number-rows-spanned="1" table:style-name="ce20">
            <text:p>11:05:0106049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3" table:number-rows-spanned="1" table:style-name="ce20">
            <text:p>11:05:0106049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3" table:number-rows-spanned="1" table:style-name="ce20">
            <text:p>11:05:0106049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3" table:number-rows-spanned="1" table:style-name="ce20">
            <text:p>11:05:0106049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3" table:number-rows-spanned="1" table:style-name="ce20">
            <text:p>11:05:010605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3" table:number-rows-spanned="1" table:style-name="ce20">
            <text:p>11:05:0106052:7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3" table:number-rows-spanned="1" table:style-name="ce20">
            <text:p>11:05:0106053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3" table:number-rows-spanned="1" table:style-name="ce20">
            <text:p>11:05:0106053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3" table:number-rows-spanned="1" table:style-name="ce20">
            <text:p>11:05:0106053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3" table:number-rows-spanned="1" table:style-name="ce20">
            <text:p>11:05:0106054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3" table:number-rows-spanned="1" table:style-name="ce20">
            <text:p>11:05:010605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3" table:number-rows-spanned="1" table:style-name="ce20">
            <text:p>11:05:010605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3" table:number-rows-spanned="1" table:style-name="ce20">
            <text:p>11:05:0106054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3" table:number-rows-spanned="1" table:style-name="ce20">
            <text:p>11:05:0106054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3" table:number-rows-spanned="1" table:style-name="ce20">
            <text:p>11:05:0106054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3" table:number-rows-spanned="1" table:style-name="ce20">
            <text:p>11:05:0107004:20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number-columns-spanned="3" table:number-rows-spanned="1" table:style-name="ce20">
            <text:p>11:05:0107004:43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3" table:number-rows-spanned="1" table:style-name="ce20">
            <text:p>11:05:0107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3" table:number-rows-spanned="1" table:style-name="ce20">
            <text:p>11:05:0107020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3" table:number-rows-spanned="1" table:style-name="ce20">
            <text:p>11:05:0107021:18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number-columns-spanned="3" table:number-rows-spanned="1" table:style-name="ce20">
            <text:p>11:05:0107021:24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3" table:number-rows-spanned="1" table:style-name="ce20">
            <text:p>11:05:010702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number-columns-spanned="3" table:number-rows-spanned="1" table:style-name="ce20">
            <text:p>11:05:010702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3" table:number-rows-spanned="1" table:style-name="ce20">
            <text:p>11:05:010702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number-columns-spanned="3" table:number-rows-spanned="1" table:style-name="ce20">
            <text:p>11:05:0107021:29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number-columns-spanned="3" table:number-rows-spanned="1" table:style-name="ce20">
            <text:p>11:05:0201019:34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number-columns-spanned="3" table:number-rows-spanned="1" table:style-name="ce20">
            <text:p>11:05:020102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number-columns-spanned="3" table:number-rows-spanned="1" table:style-name="ce20">
            <text:p>11:05:020102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number-columns-spanned="3" table:number-rows-spanned="1" table:style-name="ce20">
            <text:p>11:05:03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number-columns-spanned="3" table:number-rows-spanned="1" table:style-name="ce20">
            <text:p>11:05:0401007:5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number-columns-spanned="3" table:number-rows-spanned="1" table:style-name="ce20">
            <text:p>11:05:0401007:8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number-columns-spanned="3" table:number-rows-spanned="1" table:style-name="ce20">
            <text:p>11:05:0401013:5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number-columns-spanned="3" table:number-rows-spanned="1" table:style-name="ce20">
            <text:p>11:05:0501004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number-columns-spanned="3" table:number-rows-spanned="1" table:style-name="ce20">
            <text:p>11:05:0501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number-columns-spanned="3" table:number-rows-spanned="1" table:style-name="ce20">
            <text:p>11:05:0803014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number-columns-spanned="3" table:number-rows-spanned="1" table:style-name="ce20">
            <text:p>11:05:080301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number-columns-spanned="3" table:number-rows-spanned="1" table:style-name="ce20">
            <text:p>11:05:080301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number-columns-spanned="3" table:number-rows-spanned="1" table:style-name="ce20">
            <text:p>11:05:0803016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number-columns-spanned="3" table:number-rows-spanned="1" table:style-name="ce20">
            <text:p>11:05:0803016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number-columns-spanned="3" table:number-rows-spanned="1" table:style-name="ce20">
            <text:p>11:05:0803016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number-columns-spanned="3" table:number-rows-spanned="1" table:style-name="ce20">
            <text:p>11:05:080301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number-columns-spanned="3" table:number-rows-spanned="1" table:style-name="ce20">
            <text:p>11:05:0803016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number-columns-spanned="3" table:number-rows-spanned="1" table:style-name="ce20">
            <text:p>11:05:0803016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number-columns-spanned="3" table:number-rows-spanned="1" table:style-name="ce20">
            <text:p>11:05:0803016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number-columns-spanned="3" table:number-rows-spanned="1" table:style-name="ce20">
            <text:p>11:05:0803016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number-columns-spanned="3" table:number-rows-spanned="1" table:style-name="ce20">
            <text:p>11:05:0803016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number-columns-spanned="3" table:number-rows-spanned="1" table:style-name="ce20">
            <text:p>11:05:0803016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number-columns-spanned="3" table:number-rows-spanned="1" table:style-name="ce20">
            <text:p>11:05:0803016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number-columns-spanned="3" table:number-rows-spanned="1" table:style-name="ce20">
            <text:p>11:05:0803016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number-columns-spanned="3" table:number-rows-spanned="1" table:style-name="ce20">
            <text:p>11:05:0803016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number-columns-spanned="3" table:number-rows-spanned="1" table:style-name="ce20">
            <text:p>11:05:0803016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number-columns-spanned="3" table:number-rows-spanned="1" table:style-name="ce20">
            <text:p>11:05:0803016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number-columns-spanned="3" table:number-rows-spanned="1" table:style-name="ce20">
            <text:p>11:05:0803016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number-columns-spanned="3" table:number-rows-spanned="1" table:style-name="ce20">
            <text:p>11:05:0803016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number-columns-spanned="3" table:number-rows-spanned="1" table:style-name="ce20">
            <text:p>11:05:0803016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number-columns-spanned="3" table:number-rows-spanned="1" table:style-name="ce20">
            <text:p>11:05:0803016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number-columns-spanned="3" table:number-rows-spanned="1" table:style-name="ce20">
            <text:p>11:05:0803016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number-columns-spanned="3" table:number-rows-spanned="1" table:style-name="ce20">
            <text:p>11:05:0803016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number-columns-spanned="3" table:number-rows-spanned="1" table:style-name="ce20">
            <text:p>11:05:0803016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number-columns-spanned="3" table:number-rows-spanned="1" table:style-name="ce20">
            <text:p>11:05:0803016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number-columns-spanned="3" table:number-rows-spanned="1" table:style-name="ce20">
            <text:p>11:05:0803016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number-columns-spanned="3" table:number-rows-spanned="1" table:style-name="ce20">
            <text:p>11:05:0803016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number-columns-spanned="3" table:number-rows-spanned="1" table:style-name="ce20">
            <text:p>11:05:0803016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number-columns-spanned="3" table:number-rows-spanned="1" table:style-name="ce20">
            <text:p>11:05:0803016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number-columns-spanned="3" table:number-rows-spanned="1" table:style-name="ce20">
            <text:p>11:05:0803016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number-columns-spanned="3" table:number-rows-spanned="1" table:style-name="ce20">
            <text:p>11:05:0803016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number-columns-spanned="3" table:number-rows-spanned="1" table:style-name="ce20">
            <text:p>11:05:0803016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number-columns-spanned="3" table:number-rows-spanned="1" table:style-name="ce20">
            <text:p>11:05:0803016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number-columns-spanned="3" table:number-rows-spanned="1" table:style-name="ce20">
            <text:p>11:05:0803016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number-columns-spanned="3" table:number-rows-spanned="1" table:style-name="ce20">
            <text:p>11:05:0803016: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number-columns-spanned="3" table:number-rows-spanned="1" table:style-name="ce20">
            <text:p>11:05:0803016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number-columns-spanned="3" table:number-rows-spanned="1" table:style-name="ce20">
            <text:p>11:05:0803016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number-columns-spanned="3" table:number-rows-spanned="1" table:style-name="ce20">
            <text:p>11:05:0803016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number-columns-spanned="3" table:number-rows-spanned="1" table:style-name="ce20">
            <text:p>11:05:0803016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number-columns-spanned="3" table:number-rows-spanned="1" table:style-name="ce20">
            <text:p>11:05:0803016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number-columns-spanned="3" table:number-rows-spanned="1" table:style-name="ce20">
            <text:p>11:05:0803016: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number-columns-spanned="3" table:number-rows-spanned="1" table:style-name="ce20">
            <text:p>11:05:0803016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number-columns-spanned="3" table:number-rows-spanned="1" table:style-name="ce20">
            <text:p>11:05:0803016: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number-columns-spanned="3" table:number-rows-spanned="1" table:style-name="ce20">
            <text:p>11:05:0803016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number-columns-spanned="3" table:number-rows-spanned="1" table:style-name="ce20">
            <text:p>11:05:0803016: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number-columns-spanned="3" table:number-rows-spanned="1" table:style-name="ce20">
            <text:p>11:05:0803016: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number-columns-spanned="3" table:number-rows-spanned="1" table:style-name="ce20">
            <text:p>11:05:0803016: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number-columns-spanned="3" table:number-rows-spanned="1" table:style-name="ce20">
            <text:p>11:05:0803016: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number-columns-spanned="3" table:number-rows-spanned="1" table:style-name="ce20">
            <text:p>11:05:0803016: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number-columns-spanned="3" table:number-rows-spanned="1" table:style-name="ce20">
            <text:p>11:05:0803016: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number-columns-spanned="3" table:number-rows-spanned="1" table:style-name="ce20">
            <text:p>11:05:0803016: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number-columns-spanned="3" table:number-rows-spanned="1" table:style-name="ce20">
            <text:p>11:05:0803016: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number-columns-spanned="3" table:number-rows-spanned="1" table:style-name="ce20">
            <text:p>11:05:0803016: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number-columns-spanned="3" table:number-rows-spanned="1" table:style-name="ce20">
            <text:p>11:05:0803016: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number-columns-spanned="3" table:number-rows-spanned="1" table:style-name="ce20">
            <text:p>11:05:0803016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number-columns-spanned="3" table:number-rows-spanned="1" table:style-name="ce20">
            <text:p>11:05:0803016: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number-columns-spanned="3" table:number-rows-spanned="1" table:style-name="ce20">
            <text:p>11:05:0803016: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number-columns-spanned="3" table:number-rows-spanned="1" table:style-name="ce20">
            <text:p>11:05:0803016: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number-columns-spanned="3" table:number-rows-spanned="1" table:style-name="ce20">
            <text:p>11:05:0803016: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number-columns-spanned="3" table:number-rows-spanned="1" table:style-name="ce20">
            <text:p>11:05:0803016: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number-columns-spanned="3" table:number-rows-spanned="1" table:style-name="ce20">
            <text:p>11:05:0803016: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number-columns-spanned="3" table:number-rows-spanned="1" table:style-name="ce20">
            <text:p>11:05:080302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number-columns-spanned="3" table:number-rows-spanned="1" table:style-name="ce20">
            <text:p>11:05:080302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number-columns-spanned="3" table:number-rows-spanned="1" table:style-name="ce20">
            <text:p>11:05:080302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number-columns-spanned="3" table:number-rows-spanned="1" table:style-name="ce20">
            <text:p>11:05:080302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number-columns-spanned="3" table:number-rows-spanned="1" table:style-name="ce20">
            <text:p>11:05:080302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number-columns-spanned="3" table:number-rows-spanned="1" table:style-name="ce20">
            <text:p>11:05:080302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number-columns-spanned="3" table:number-rows-spanned="1" table:style-name="ce20">
            <text:p>11:05:080302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number-columns-spanned="3" table:number-rows-spanned="1" table:style-name="ce20">
            <text:p>11:05:080302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number-columns-spanned="3" table:number-rows-spanned="1" table:style-name="ce20">
            <text:p>11:05:080302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number-columns-spanned="3" table:number-rows-spanned="1" table:style-name="ce20">
            <text:p>11:05:080302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number-columns-spanned="3" table:number-rows-spanned="1" table:style-name="ce20">
            <text:p>11:05:080302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number-columns-spanned="3" table:number-rows-spanned="1" table:style-name="ce20">
            <text:p>11:05:080302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number-columns-spanned="3" table:number-rows-spanned="1" table:style-name="ce20">
            <text:p>11:05:080302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number-columns-spanned="3" table:number-rows-spanned="1" table:style-name="ce20">
            <text:p>11:05:080302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number-columns-spanned="3" table:number-rows-spanned="1" table:style-name="ce20">
            <text:p>11:05:080302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number-columns-spanned="3" table:number-rows-spanned="1" table:style-name="ce20">
            <text:p>11:06:2201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number-columns-spanned="3" table:number-rows-spanned="1" table:style-name="ce20">
            <text:p>11:06:3901005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number-columns-spanned="3" table:number-rows-spanned="1" table:style-name="ce20">
            <text:p>11:06:3901015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number-columns-spanned="3" table:number-rows-spanned="1" table:style-name="ce20">
            <text:p>11:06:5501005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number-columns-spanned="3" table:number-rows-spanned="1" table:style-name="ce20">
            <text:p>11:06:58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number-columns-spanned="3" table:number-rows-spanned="1" table:style-name="ce20">
            <text:p>11:07:0000000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number-columns-spanned="3" table:number-rows-spanned="1" table:style-name="ce20">
            <text:p>11:07:0101005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number-columns-spanned="3" table:number-rows-spanned="1" table:style-name="ce20">
            <text:p>11:07:0101005:6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number-columns-spanned="3" table:number-rows-spanned="1" table:style-name="ce20">
            <text:p>11:08:0101001:67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number-columns-spanned="3" table:number-rows-spanned="1" table:style-name="ce20">
            <text:p>11:08:0601003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number-columns-spanned="3" table:number-rows-spanned="1" table:style-name="ce20">
            <text:p>11:08:0601003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number-columns-spanned="3" table:number-rows-spanned="1" table:style-name="ce20">
            <text:p>11:09:0301001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number-columns-spanned="3" table:number-rows-spanned="1" table:style-name="ce20">
            <text:p>11:09:0301001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number-columns-spanned="3" table:number-rows-spanned="1" table:style-name="ce20">
            <text:p>11:09:0301001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number-columns-spanned="3" table:number-rows-spanned="1" table:style-name="ce20">
            <text:p>11:09:5601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number-columns-spanned="3" table:number-rows-spanned="1" table:style-name="ce20">
            <text:p>11:10:00000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number-columns-spanned="3" table:number-rows-spanned="1" table:style-name="ce20">
            <text:p>11:10:0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number-columns-spanned="3" table:number-rows-spanned="1" table:style-name="ce20">
            <text:p>11:10:00000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number-columns-spanned="3" table:number-rows-spanned="1" table:style-name="ce20">
            <text:p>11:10:0000000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number-columns-spanned="3" table:number-rows-spanned="1" table:style-name="ce20">
            <text:p>11:10:0000000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number-columns-spanned="3" table:number-rows-spanned="1" table:style-name="ce20">
            <text:p>11:10:0000000: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string" table:number-columns-spanned="3" table:number-rows-spanned="1" table:style-name="ce20">
            <text:p>11:10:0000000: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string" table:number-columns-spanned="3" table:number-rows-spanned="1" table:style-name="ce20">
            <text:p>11:10:0701001:18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string" table:number-columns-spanned="3" table:number-rows-spanned="1" table:style-name="ce20">
            <text:p>11:10:0701001:18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string" table:number-columns-spanned="3" table:number-rows-spanned="1" table:style-name="ce20">
            <text:p>11:10:0701001:18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string" table:number-columns-spanned="3" table:number-rows-spanned="1" table:style-name="ce20">
            <text:p>11:10:0701001:18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string" table:number-columns-spanned="3" table:number-rows-spanned="1" table:style-name="ce20">
            <text:p>11:10:0701001:18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string" table:number-columns-spanned="3" table:number-rows-spanned="1" table:style-name="ce20">
            <text:p>11:10:0701001:19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number-columns-spanned="3" table:number-rows-spanned="1" table:style-name="ce20">
            <text:p>11:10:0701001:19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1">
            <text:p>307</text:p>
          </table:table-cell>
          <table:table-cell office:value-type="string" table:number-columns-spanned="3" table:number-rows-spanned="1" table:style-name="ce20">
            <text:p>11:10:0701001:19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1">
            <text:p>308</text:p>
          </table:table-cell>
          <table:table-cell office:value-type="string" table:number-columns-spanned="3" table:number-rows-spanned="1" table:style-name="ce20">
            <text:p>11:10:0701001:19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string" table:number-columns-spanned="3" table:number-rows-spanned="1" table:style-name="ce20">
            <text:p>11:10:0701001:19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string" table:number-columns-spanned="3" table:number-rows-spanned="1" table:style-name="ce20">
            <text:p>11:10:0701001:19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number-columns-spanned="3" table:number-rows-spanned="1" table:style-name="ce20">
            <text:p>11:10:0701001:20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1">
            <text:p>312</text:p>
          </table:table-cell>
          <table:table-cell office:value-type="string" table:number-columns-spanned="3" table:number-rows-spanned="1" table:style-name="ce20">
            <text:p>11:10:0701001:21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string" table:number-columns-spanned="3" table:number-rows-spanned="1" table:style-name="ce20">
            <text:p>11:10:0701001:21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1">
            <text:p>314</text:p>
          </table:table-cell>
          <table:table-cell office:value-type="string" table:number-columns-spanned="3" table:number-rows-spanned="1" table:style-name="ce20">
            <text:p>11:10:0701001:21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1">
            <text:p>315</text:p>
          </table:table-cell>
          <table:table-cell office:value-type="string" table:number-columns-spanned="3" table:number-rows-spanned="1" table:style-name="ce20">
            <text:p>11:10:0701001:21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1">
            <text:p>316</text:p>
          </table:table-cell>
          <table:table-cell office:value-type="string" table:number-columns-spanned="3" table:number-rows-spanned="1" table:style-name="ce20">
            <text:p>11:10:0701001:21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1">
            <text:p>317</text:p>
          </table:table-cell>
          <table:table-cell office:value-type="string" table:number-columns-spanned="3" table:number-rows-spanned="1" table:style-name="ce20">
            <text:p>11:10:0701001:21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1">
            <text:p>318</text:p>
          </table:table-cell>
          <table:table-cell office:value-type="string" table:number-columns-spanned="3" table:number-rows-spanned="1" table:style-name="ce20">
            <text:p>11:10:0701001:21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1">
            <text:p>319</text:p>
          </table:table-cell>
          <table:table-cell office:value-type="string" table:number-columns-spanned="3" table:number-rows-spanned="1" table:style-name="ce20">
            <text:p>11:10:0701001:21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1">
            <text:p>320</text:p>
          </table:table-cell>
          <table:table-cell office:value-type="string" table:number-columns-spanned="3" table:number-rows-spanned="1" table:style-name="ce20">
            <text:p>11:10:0701001:21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1">
            <text:p>321</text:p>
          </table:table-cell>
          <table:table-cell office:value-type="string" table:number-columns-spanned="3" table:number-rows-spanned="1" table:style-name="ce20">
            <text:p>11:10:0701001:21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1">
            <text:p>322</text:p>
          </table:table-cell>
          <table:table-cell office:value-type="string" table:number-columns-spanned="3" table:number-rows-spanned="1" table:style-name="ce20">
            <text:p>11:10:0701001:21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1">
            <text:p>323</text:p>
          </table:table-cell>
          <table:table-cell office:value-type="string" table:number-columns-spanned="3" table:number-rows-spanned="1" table:style-name="ce20">
            <text:p>11:10:0801001:30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1">
            <text:p>324</text:p>
          </table:table-cell>
          <table:table-cell office:value-type="string" table:number-columns-spanned="3" table:number-rows-spanned="1" table:style-name="ce20">
            <text:p>11:10:0801001:30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1">
            <text:p>325</text:p>
          </table:table-cell>
          <table:table-cell office:value-type="string" table:number-columns-spanned="3" table:number-rows-spanned="1" table:style-name="ce20">
            <text:p>11:10:0801001:30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1">
            <text:p>326</text:p>
          </table:table-cell>
          <table:table-cell office:value-type="string" table:number-columns-spanned="3" table:number-rows-spanned="1" table:style-name="ce20">
            <text:p>11:10:0801001:30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1">
            <text:p>327</text:p>
          </table:table-cell>
          <table:table-cell office:value-type="string" table:number-columns-spanned="3" table:number-rows-spanned="1" table:style-name="ce20">
            <text:p>11:10:0801001:30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1">
            <text:p>328</text:p>
          </table:table-cell>
          <table:table-cell office:value-type="string" table:number-columns-spanned="3" table:number-rows-spanned="1" table:style-name="ce20">
            <text:p>11:10:0801001:30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1">
            <text:p>329</text:p>
          </table:table-cell>
          <table:table-cell office:value-type="string" table:number-columns-spanned="3" table:number-rows-spanned="1" table:style-name="ce20">
            <text:p>11:10:0801001:30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1">
            <text:p>330</text:p>
          </table:table-cell>
          <table:table-cell office:value-type="string" table:number-columns-spanned="3" table:number-rows-spanned="1" table:style-name="ce20">
            <text:p>11:10:0801001:30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1">
            <text:p>331</text:p>
          </table:table-cell>
          <table:table-cell office:value-type="string" table:number-columns-spanned="3" table:number-rows-spanned="1" table:style-name="ce20">
            <text:p>11:10:0801001:30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1">
            <text:p>332</text:p>
          </table:table-cell>
          <table:table-cell office:value-type="string" table:number-columns-spanned="3" table:number-rows-spanned="1" table:style-name="ce20">
            <text:p>11:10:0801001:30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1">
            <text:p>333</text:p>
          </table:table-cell>
          <table:table-cell office:value-type="string" table:number-columns-spanned="3" table:number-rows-spanned="1" table:style-name="ce20">
            <text:p>11:10:0801001:30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1">
            <text:p>334</text:p>
          </table:table-cell>
          <table:table-cell office:value-type="string" table:number-columns-spanned="3" table:number-rows-spanned="1" table:style-name="ce20">
            <text:p>11:10:0801001:31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1">
            <text:p>335</text:p>
          </table:table-cell>
          <table:table-cell office:value-type="string" table:number-columns-spanned="3" table:number-rows-spanned="1" table:style-name="ce20">
            <text:p>11:10:0801001:31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1">
            <text:p>336</text:p>
          </table:table-cell>
          <table:table-cell office:value-type="string" table:number-columns-spanned="3" table:number-rows-spanned="1" table:style-name="ce20">
            <text:p>11:10:0801001:31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1">
            <text:p>337</text:p>
          </table:table-cell>
          <table:table-cell office:value-type="string" table:number-columns-spanned="3" table:number-rows-spanned="1" table:style-name="ce20">
            <text:p>11:10:0801001:31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1">
            <text:p>338</text:p>
          </table:table-cell>
          <table:table-cell office:value-type="string" table:number-columns-spanned="3" table:number-rows-spanned="1" table:style-name="ce20">
            <text:p>11:10:0801001:31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1">
            <text:p>339</text:p>
          </table:table-cell>
          <table:table-cell office:value-type="string" table:number-columns-spanned="3" table:number-rows-spanned="1" table:style-name="ce20">
            <text:p>11:10:0801001:31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1">
            <text:p>340</text:p>
          </table:table-cell>
          <table:table-cell office:value-type="string" table:number-columns-spanned="3" table:number-rows-spanned="1" table:style-name="ce20">
            <text:p>11:10:0801001:31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1">
            <text:p>341</text:p>
          </table:table-cell>
          <table:table-cell office:value-type="string" table:number-columns-spanned="3" table:number-rows-spanned="1" table:style-name="ce20">
            <text:p>11:10:0801001:31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1">
            <text:p>342</text:p>
          </table:table-cell>
          <table:table-cell office:value-type="string" table:number-columns-spanned="3" table:number-rows-spanned="1" table:style-name="ce20">
            <text:p>11:10:0801001:31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1">
            <text:p>343</text:p>
          </table:table-cell>
          <table:table-cell office:value-type="string" table:number-columns-spanned="3" table:number-rows-spanned="1" table:style-name="ce20">
            <text:p>11:10:0801001:32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1">
            <text:p>344</text:p>
          </table:table-cell>
          <table:table-cell office:value-type="string" table:number-columns-spanned="3" table:number-rows-spanned="1" table:style-name="ce20">
            <text:p>11:10:0801001:32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1">
            <text:p>345</text:p>
          </table:table-cell>
          <table:table-cell office:value-type="string" table:number-columns-spanned="3" table:number-rows-spanned="1" table:style-name="ce20">
            <text:p>11:10:0801001:32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1">
            <text:p>346</text:p>
          </table:table-cell>
          <table:table-cell office:value-type="string" table:number-columns-spanned="3" table:number-rows-spanned="1" table:style-name="ce20">
            <text:p>11:10:0801001:32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1">
            <text:p>347</text:p>
          </table:table-cell>
          <table:table-cell office:value-type="string" table:number-columns-spanned="3" table:number-rows-spanned="1" table:style-name="ce20">
            <text:p>11:10:0801001:33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1">
            <text:p>348</text:p>
          </table:table-cell>
          <table:table-cell office:value-type="string" table:number-columns-spanned="3" table:number-rows-spanned="1" table:style-name="ce20">
            <text:p>11:10:0801001:33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1">
            <text:p>349</text:p>
          </table:table-cell>
          <table:table-cell office:value-type="string" table:number-columns-spanned="3" table:number-rows-spanned="1" table:style-name="ce20">
            <text:p>11:10:0801001:33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1">
            <text:p>350</text:p>
          </table:table-cell>
          <table:table-cell office:value-type="string" table:number-columns-spanned="3" table:number-rows-spanned="1" table:style-name="ce20">
            <text:p>11:10:0801001:33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1">
            <text:p>351</text:p>
          </table:table-cell>
          <table:table-cell office:value-type="string" table:number-columns-spanned="3" table:number-rows-spanned="1" table:style-name="ce20">
            <text:p>11:10:0801001:33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1">
            <text:p>352</text:p>
          </table:table-cell>
          <table:table-cell office:value-type="string" table:number-columns-spanned="3" table:number-rows-spanned="1" table:style-name="ce20">
            <text:p>11:10:0801001:33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1">
            <text:p>353</text:p>
          </table:table-cell>
          <table:table-cell office:value-type="string" table:number-columns-spanned="3" table:number-rows-spanned="1" table:style-name="ce20">
            <text:p>11:10:0801001:33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1">
            <text:p>354</text:p>
          </table:table-cell>
          <table:table-cell office:value-type="string" table:number-columns-spanned="3" table:number-rows-spanned="1" table:style-name="ce20">
            <text:p>11:10:0801001:33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1">
            <text:p>355</text:p>
          </table:table-cell>
          <table:table-cell office:value-type="string" table:number-columns-spanned="3" table:number-rows-spanned="1" table:style-name="ce20">
            <text:p>11:10:0801001:33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1">
            <text:p>356</text:p>
          </table:table-cell>
          <table:table-cell office:value-type="string" table:number-columns-spanned="3" table:number-rows-spanned="1" table:style-name="ce20">
            <text:p>11:10:0801001:34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1">
            <text:p>357</text:p>
          </table:table-cell>
          <table:table-cell office:value-type="string" table:number-columns-spanned="3" table:number-rows-spanned="1" table:style-name="ce20">
            <text:p>11:10:0801001:34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1">
            <text:p>358</text:p>
          </table:table-cell>
          <table:table-cell office:value-type="string" table:number-columns-spanned="3" table:number-rows-spanned="1" table:style-name="ce20">
            <text:p>11:10:0801001:35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1">
            <text:p>359</text:p>
          </table:table-cell>
          <table:table-cell office:value-type="string" table:number-columns-spanned="3" table:number-rows-spanned="1" table:style-name="ce20">
            <text:p>11:10:0801001:35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1">
            <text:p>360</text:p>
          </table:table-cell>
          <table:table-cell office:value-type="string" table:number-columns-spanned="3" table:number-rows-spanned="1" table:style-name="ce20">
            <text:p>11:10:0801001:35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1">
            <text:p>361</text:p>
          </table:table-cell>
          <table:table-cell office:value-type="string" table:number-columns-spanned="3" table:number-rows-spanned="1" table:style-name="ce20">
            <text:p>11:10:0801001:35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1">
            <text:p>362</text:p>
          </table:table-cell>
          <table:table-cell office:value-type="string" table:number-columns-spanned="3" table:number-rows-spanned="1" table:style-name="ce20">
            <text:p>11:10:0801001:35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1">
            <text:p>363</text:p>
          </table:table-cell>
          <table:table-cell office:value-type="string" table:number-columns-spanned="3" table:number-rows-spanned="1" table:style-name="ce20">
            <text:p>11:10:0801001:35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1">
            <text:p>364</text:p>
          </table:table-cell>
          <table:table-cell office:value-type="string" table:number-columns-spanned="3" table:number-rows-spanned="1" table:style-name="ce20">
            <text:p>11:10:0801001:35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1">
            <text:p>365</text:p>
          </table:table-cell>
          <table:table-cell office:value-type="string" table:number-columns-spanned="3" table:number-rows-spanned="1" table:style-name="ce20">
            <text:p>11:10:0801001:35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1">
            <text:p>366</text:p>
          </table:table-cell>
          <table:table-cell office:value-type="string" table:number-columns-spanned="3" table:number-rows-spanned="1" table:style-name="ce20">
            <text:p>11:10:0801001:35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1">
            <text:p>367</text:p>
          </table:table-cell>
          <table:table-cell office:value-type="string" table:number-columns-spanned="3" table:number-rows-spanned="1" table:style-name="ce20">
            <text:p>11:10:0801001:36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1">
            <text:p>368</text:p>
          </table:table-cell>
          <table:table-cell office:value-type="string" table:number-columns-spanned="3" table:number-rows-spanned="1" table:style-name="ce20">
            <text:p>11:10:0801001:36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1">
            <text:p>369</text:p>
          </table:table-cell>
          <table:table-cell office:value-type="string" table:number-columns-spanned="3" table:number-rows-spanned="1" table:style-name="ce20">
            <text:p>11:10:0801001:37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1">
            <text:p>370</text:p>
          </table:table-cell>
          <table:table-cell office:value-type="string" table:number-columns-spanned="3" table:number-rows-spanned="1" table:style-name="ce20">
            <text:p>11:10:0801001:37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1">
            <text:p>371</text:p>
          </table:table-cell>
          <table:table-cell office:value-type="string" table:number-columns-spanned="3" table:number-rows-spanned="1" table:style-name="ce20">
            <text:p>11:10:0801001:37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1">
            <text:p>372</text:p>
          </table:table-cell>
          <table:table-cell office:value-type="string" table:number-columns-spanned="3" table:number-rows-spanned="1" table:style-name="ce20">
            <text:p>11:10:0801001:37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1">
            <text:p>373</text:p>
          </table:table-cell>
          <table:table-cell office:value-type="string" table:number-columns-spanned="3" table:number-rows-spanned="1" table:style-name="ce20">
            <text:p>11:10:0801001:37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1">
            <text:p>374</text:p>
          </table:table-cell>
          <table:table-cell office:value-type="string" table:number-columns-spanned="3" table:number-rows-spanned="1" table:style-name="ce20">
            <text:p>11:10:0801001:37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1">
            <text:p>375</text:p>
          </table:table-cell>
          <table:table-cell office:value-type="string" table:number-columns-spanned="3" table:number-rows-spanned="1" table:style-name="ce20">
            <text:p>11:10:0801001:37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1">
            <text:p>376</text:p>
          </table:table-cell>
          <table:table-cell office:value-type="string" table:number-columns-spanned="3" table:number-rows-spanned="1" table:style-name="ce20">
            <text:p>11:10:450205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1">
            <text:p>377</text:p>
          </table:table-cell>
          <table:table-cell office:value-type="string" table:number-columns-spanned="3" table:number-rows-spanned="1" table:style-name="ce20">
            <text:p>11:10:450205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1">
            <text:p>378</text:p>
          </table:table-cell>
          <table:table-cell office:value-type="string" table:number-columns-spanned="3" table:number-rows-spanned="1" table:style-name="ce20">
            <text:p>11:10:4503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1">
            <text:p>379</text:p>
          </table:table-cell>
          <table:table-cell office:value-type="string" table:number-columns-spanned="3" table:number-rows-spanned="1" table:style-name="ce20">
            <text:p>11:10:45030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1">
            <text:p>380</text:p>
          </table:table-cell>
          <table:table-cell office:value-type="string" table:number-columns-spanned="3" table:number-rows-spanned="1" table:style-name="ce20">
            <text:p>11:10:450300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1">
            <text:p>381</text:p>
          </table:table-cell>
          <table:table-cell office:value-type="string" table:number-columns-spanned="3" table:number-rows-spanned="1" table:style-name="ce20">
            <text:p>11:10:450300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1">
            <text:p>382</text:p>
          </table:table-cell>
          <table:table-cell office:value-type="string" table:number-columns-spanned="3" table:number-rows-spanned="1" table:style-name="ce20">
            <text:p>11:10:4503001:6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1">
            <text:p>383</text:p>
          </table:table-cell>
          <table:table-cell office:value-type="string" table:number-columns-spanned="3" table:number-rows-spanned="1" table:style-name="ce20">
            <text:p>11:10:4503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1">
            <text:p>384</text:p>
          </table:table-cell>
          <table:table-cell office:value-type="string" table:number-columns-spanned="3" table:number-rows-spanned="1" table:style-name="ce20">
            <text:p>11:11:37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1">
            <text:p>385</text:p>
          </table:table-cell>
          <table:table-cell office:value-type="string" table:number-columns-spanned="3" table:number-rows-spanned="1" table:style-name="ce20">
            <text:p>11:12:1701002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1">
            <text:p>386</text:p>
          </table:table-cell>
          <table:table-cell office:value-type="string" table:number-columns-spanned="3" table:number-rows-spanned="1" table:style-name="ce20">
            <text:p>11:12:1702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1">
            <text:p>387</text:p>
          </table:table-cell>
          <table:table-cell office:value-type="string" table:number-columns-spanned="3" table:number-rows-spanned="1" table:style-name="ce20">
            <text:p>11:13:2001004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1">
            <text:p>388</text:p>
          </table:table-cell>
          <table:table-cell office:value-type="string" table:number-columns-spanned="3" table:number-rows-spanned="1" table:style-name="ce20">
            <text:p>11:15:0000000:35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1">
            <text:p>389</text:p>
          </table:table-cell>
          <table:table-cell office:value-type="string" table:number-columns-spanned="3" table:number-rows-spanned="1" table:style-name="ce20">
            <text:p>11:15:0000000:35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1">
            <text:p>390</text:p>
          </table:table-cell>
          <table:table-cell office:value-type="string" table:number-columns-spanned="3" table:number-rows-spanned="1" table:style-name="ce20">
            <text:p>11:15:0000000:38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1">
            <text:p>391</text:p>
          </table:table-cell>
          <table:table-cell office:value-type="string" table:number-columns-spanned="3" table:number-rows-spanned="1" table:style-name="ce20">
            <text:p>11:15:0105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1">
            <text:p>392</text:p>
          </table:table-cell>
          <table:table-cell office:value-type="string" table:number-columns-spanned="3" table:number-rows-spanned="1" table:style-name="ce20">
            <text:p>11:15:040203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1">
            <text:p>393</text:p>
          </table:table-cell>
          <table:table-cell office:value-type="string" table:number-columns-spanned="3" table:number-rows-spanned="1" table:style-name="ce20">
            <text:p>11:15:1701002:9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1">
            <text:p>394</text:p>
          </table:table-cell>
          <table:table-cell office:value-type="string" table:number-columns-spanned="3" table:number-rows-spanned="1" table:style-name="ce20">
            <text:p>11:15:1801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1">
            <text:p>395</text:p>
          </table:table-cell>
          <table:table-cell office:value-type="string" table:number-columns-spanned="3" table:number-rows-spanned="1" table:style-name="ce20">
            <text:p>11:16:1704013:6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1">
            <text:p>396</text:p>
          </table:table-cell>
          <table:table-cell office:value-type="string" table:number-columns-spanned="3" table:number-rows-spanned="1" table:style-name="ce20">
            <text:p>11:19:0301001:45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1">
            <text:p>397</text:p>
          </table:table-cell>
          <table:table-cell office:value-type="string" table:number-columns-spanned="3" table:number-rows-spanned="1" table:style-name="ce20">
            <text:p>11:19:0601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1">
            <text:p>398</text:p>
          </table:table-cell>
          <table:table-cell office:value-type="string" table:number-columns-spanned="3" table:number-rows-spanned="1" table:style-name="ce20">
            <text:p>11:19:0601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1">
            <text:p>399</text:p>
          </table:table-cell>
          <table:table-cell office:value-type="string" table:number-columns-spanned="3" table:number-rows-spanned="1" table:style-name="ce20">
            <text:p>11:19:06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1">
            <text:p>400</text:p>
          </table:table-cell>
          <table:table-cell office:value-type="string" table:number-columns-spanned="3" table:number-rows-spanned="1" table:style-name="ce20">
            <text:p>11:19:0601001:8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1">
            <text:p>401</text:p>
          </table:table-cell>
          <table:table-cell office:value-type="string" table:number-columns-spanned="3" table:number-rows-spanned="1" table:style-name="ce20">
            <text:p>11:19:0601001:8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1">
            <text:p>402</text:p>
          </table:table-cell>
          <table:table-cell office:value-type="string" table:number-columns-spanned="3" table:number-rows-spanned="1" table:style-name="ce20">
            <text:p>11:19:0601001:9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1">
            <text:p>403</text:p>
          </table:table-cell>
          <table:table-cell office:value-type="string" table:number-columns-spanned="3" table:number-rows-spanned="1" table:style-name="ce20">
            <text:p>11:19:0601001:9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1">
            <text:p>404</text:p>
          </table:table-cell>
          <table:table-cell office:value-type="string" table:number-columns-spanned="3" table:number-rows-spanned="1" table:style-name="ce20">
            <text:p>11:19:0601001:9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1">
            <text:p>405</text:p>
          </table:table-cell>
          <table:table-cell office:value-type="string" table:number-columns-spanned="3" table:number-rows-spanned="1" table:style-name="ce20">
            <text:p>11:19:0601001:9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1">
            <text:p>406</text:p>
          </table:table-cell>
          <table:table-cell office:value-type="string" table:number-columns-spanned="3" table:number-rows-spanned="1" table:style-name="ce20">
            <text:p>11:19:0601001:9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1">
            <text:p>407</text:p>
          </table:table-cell>
          <table:table-cell office:value-type="string" table:number-columns-spanned="3" table:number-rows-spanned="1" table:style-name="ce20">
            <text:p>11:19:0601001:9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1">
            <text:p>408</text:p>
          </table:table-cell>
          <table:table-cell office:value-type="string" table:number-columns-spanned="3" table:number-rows-spanned="1" table:style-name="ce20">
            <text:p>11:19:0601001:9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1">
            <text:p>409</text:p>
          </table:table-cell>
          <table:table-cell office:value-type="string" table:number-columns-spanned="3" table:number-rows-spanned="1" table:style-name="ce20">
            <text:p>11:19:0601001:9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1">
            <text:p>410</text:p>
          </table:table-cell>
          <table:table-cell office:value-type="string" table:number-columns-spanned="3" table:number-rows-spanned="1" table:style-name="ce20">
            <text:p>11:19:0801003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1">
            <text:p>411</text:p>
          </table:table-cell>
          <table:table-cell office:value-type="string" table:number-columns-spanned="3" table:number-rows-spanned="1" table:style-name="ce20">
            <text:p>11:19:0801003:18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1">
            <text:p>412</text:p>
          </table:table-cell>
          <table:table-cell office:value-type="string" table:number-columns-spanned="3" table:number-rows-spanned="1" table:style-name="ce20">
            <text:p>11:19:0801003:19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1">
            <text:p>413</text:p>
          </table:table-cell>
          <table:table-cell office:value-type="string" table:number-columns-spanned="3" table:number-rows-spanned="1" table:style-name="ce20">
            <text:p>11:19:0801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1">
            <text:p>414</text:p>
          </table:table-cell>
          <table:table-cell office:value-type="string" table:number-columns-spanned="3" table:number-rows-spanned="1" table:style-name="ce20">
            <text:p>11:19:0801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1">
            <text:p>415</text:p>
          </table:table-cell>
          <table:table-cell office:value-type="string" table:number-columns-spanned="3" table:number-rows-spanned="1" table:style-name="ce20">
            <text:p>11:19:0801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1">
            <text:p>416</text:p>
          </table:table-cell>
          <table:table-cell office:value-type="string" table:number-columns-spanned="3" table:number-rows-spanned="1" table:style-name="ce20">
            <text:p>11:19:0801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1">
            <text:p>417</text:p>
          </table:table-cell>
          <table:table-cell office:value-type="string" table:number-columns-spanned="3" table:number-rows-spanned="1" table:style-name="ce20">
            <text:p>11:19:0801007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1">
            <text:p>418</text:p>
          </table:table-cell>
          <table:table-cell office:value-type="string" table:number-columns-spanned="3" table:number-rows-spanned="1" table:style-name="ce20">
            <text:p>11:19:0801012:9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1">
            <text:p>419</text:p>
          </table:table-cell>
          <table:table-cell office:value-type="string" table:number-columns-spanned="3" table:number-rows-spanned="1" table:style-name="ce20">
            <text:p>11:19:0801016:17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1">
            <text:p>420</text:p>
          </table:table-cell>
          <table:table-cell office:value-type="string" table:number-columns-spanned="3" table:number-rows-spanned="1" table:style-name="ce20">
            <text:p>11:19:0801016:17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1">
            <text:p>421</text:p>
          </table:table-cell>
          <table:table-cell office:value-type="string" table:number-columns-spanned="3" table:number-rows-spanned="1" table:style-name="ce20">
            <text:p>11:19:0801016:17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1">
            <text:p>422</text:p>
          </table:table-cell>
          <table:table-cell office:value-type="string" table:number-columns-spanned="3" table:number-rows-spanned="1" table:style-name="ce20">
            <text:p>11:19:0801016:17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1">
            <text:p>423</text:p>
          </table:table-cell>
          <table:table-cell office:value-type="string" table:number-columns-spanned="3" table:number-rows-spanned="1" table:style-name="ce20">
            <text:p>11:19:0801016:18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1">
            <text:p>424</text:p>
          </table:table-cell>
          <table:table-cell office:value-type="string" table:number-columns-spanned="3" table:number-rows-spanned="1" table:style-name="ce20">
            <text:p>11:19:0801016:18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1">
            <text:p>425</text:p>
          </table:table-cell>
          <table:table-cell office:value-type="string" table:number-columns-spanned="3" table:number-rows-spanned="1" table:style-name="ce20">
            <text:p>11:19:0801016:18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1">
            <text:p>426</text:p>
          </table:table-cell>
          <table:table-cell office:value-type="string" table:number-columns-spanned="3" table:number-rows-spanned="1" table:style-name="ce20">
            <text:p>11:19:0801016:18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1">
            <text:p>427</text:p>
          </table:table-cell>
          <table:table-cell office:value-type="string" table:number-columns-spanned="3" table:number-rows-spanned="1" table:style-name="ce20">
            <text:p>11:19:0801016:19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1">
            <text:p>428</text:p>
          </table:table-cell>
          <table:table-cell office:value-type="string" table:number-columns-spanned="3" table:number-rows-spanned="1" table:style-name="ce20">
            <text:p>11:19:0801016:19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1">
            <text:p>429</text:p>
          </table:table-cell>
          <table:table-cell office:value-type="string" table:number-columns-spanned="3" table:number-rows-spanned="1" table:style-name="ce20">
            <text:p>11:19:0801016:19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1">
            <text:p>430</text:p>
          </table:table-cell>
          <table:table-cell office:value-type="string" table:number-columns-spanned="3" table:number-rows-spanned="1" table:style-name="ce20">
            <text:p>11:19:0801016:19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1">
            <text:p>431</text:p>
          </table:table-cell>
          <table:table-cell office:value-type="string" table:number-columns-spanned="3" table:number-rows-spanned="1" table:style-name="ce20">
            <text:p>11:19:0801016:19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1">
            <text:p>432</text:p>
          </table:table-cell>
          <table:table-cell office:value-type="string" table:number-columns-spanned="3" table:number-rows-spanned="1" table:style-name="ce20">
            <text:p>11:19:0801016:19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1">
            <text:p>433</text:p>
          </table:table-cell>
          <table:table-cell office:value-type="string" table:number-columns-spanned="3" table:number-rows-spanned="1" table:style-name="ce20">
            <text:p>11:19:0801016:19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1">
            <text:p>434</text:p>
          </table:table-cell>
          <table:table-cell office:value-type="string" table:number-columns-spanned="3" table:number-rows-spanned="1" table:style-name="ce20">
            <text:p>11:19:0801016:19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1">
            <text:p>435</text:p>
          </table:table-cell>
          <table:table-cell office:value-type="string" table:number-columns-spanned="3" table:number-rows-spanned="1" table:style-name="ce20">
            <text:p>11:19:0801016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1">
            <text:p>436</text:p>
          </table:table-cell>
          <table:table-cell office:value-type="string" table:number-columns-spanned="3" table:number-rows-spanned="1" table:style-name="ce20">
            <text:p>11:19:0801016:19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1">
            <text:p>437</text:p>
          </table:table-cell>
          <table:table-cell office:value-type="string" table:number-columns-spanned="3" table:number-rows-spanned="1" table:style-name="ce20">
            <text:p>11:19:0801016:19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1">
            <text:p>438</text:p>
          </table:table-cell>
          <table:table-cell office:value-type="string" table:number-columns-spanned="3" table:number-rows-spanned="1" table:style-name="ce20">
            <text:p>11:19:0801016:19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1">
            <text:p>439</text:p>
          </table:table-cell>
          <table:table-cell office:value-type="string" table:number-columns-spanned="3" table:number-rows-spanned="1" table:style-name="ce20">
            <text:p>11:19:0801016:19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1">
            <text:p>440</text:p>
          </table:table-cell>
          <table:table-cell office:value-type="string" table:number-columns-spanned="3" table:number-rows-spanned="1" table:style-name="ce20">
            <text:p>11:19:0801016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1">
            <text:p>441</text:p>
          </table:table-cell>
          <table:table-cell office:value-type="string" table:number-columns-spanned="3" table:number-rows-spanned="1" table:style-name="ce20">
            <text:p>11:19:0801016:20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1">
            <text:p>442</text:p>
          </table:table-cell>
          <table:table-cell office:value-type="string" table:number-columns-spanned="3" table:number-rows-spanned="1" table:style-name="ce20">
            <text:p>11:19:0801016:20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1">
            <text:p>443</text:p>
          </table:table-cell>
          <table:table-cell office:value-type="string" table:number-columns-spanned="3" table:number-rows-spanned="1" table:style-name="ce20">
            <text:p>11:19:0801016:20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1">
            <text:p>444</text:p>
          </table:table-cell>
          <table:table-cell office:value-type="string" table:number-columns-spanned="3" table:number-rows-spanned="1" table:style-name="ce20">
            <text:p>11:19:0801016:20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1">
            <text:p>445</text:p>
          </table:table-cell>
          <table:table-cell office:value-type="string" table:number-columns-spanned="3" table:number-rows-spanned="1" table:style-name="ce20">
            <text:p>11:19:0801016:20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1">
            <text:p>446</text:p>
          </table:table-cell>
          <table:table-cell office:value-type="string" table:number-columns-spanned="3" table:number-rows-spanned="1" table:style-name="ce20">
            <text:p>11:19:0801016:20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1">
            <text:p>447</text:p>
          </table:table-cell>
          <table:table-cell office:value-type="string" table:number-columns-spanned="3" table:number-rows-spanned="1" table:style-name="ce20">
            <text:p>11:19:0801016:20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1">
            <text:p>448</text:p>
          </table:table-cell>
          <table:table-cell office:value-type="string" table:number-columns-spanned="3" table:number-rows-spanned="1" table:style-name="ce20">
            <text:p>11:19:0801016:20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1">
            <text:p>449</text:p>
          </table:table-cell>
          <table:table-cell office:value-type="string" table:number-columns-spanned="3" table:number-rows-spanned="1" table:style-name="ce20">
            <text:p>11:19:0801016:21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1">
            <text:p>450</text:p>
          </table:table-cell>
          <table:table-cell office:value-type="string" table:number-columns-spanned="3" table:number-rows-spanned="1" table:style-name="ce20">
            <text:p>11:19:0801016:21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1">
            <text:p>451</text:p>
          </table:table-cell>
          <table:table-cell office:value-type="string" table:number-columns-spanned="3" table:number-rows-spanned="1" table:style-name="ce20">
            <text:p>11:19:0801016:21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1">
            <text:p>452</text:p>
          </table:table-cell>
          <table:table-cell office:value-type="string" table:number-columns-spanned="3" table:number-rows-spanned="1" table:style-name="ce20">
            <text:p>11:19:0801016:21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1">
            <text:p>453</text:p>
          </table:table-cell>
          <table:table-cell office:value-type="string" table:number-columns-spanned="3" table:number-rows-spanned="1" table:style-name="ce20">
            <text:p>11:19:0801016:22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1">
            <text:p>454</text:p>
          </table:table-cell>
          <table:table-cell office:value-type="string" table:number-columns-spanned="3" table:number-rows-spanned="1" table:style-name="ce20">
            <text:p>11:19:0801016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1">
            <text:p>455</text:p>
          </table:table-cell>
          <table:table-cell office:value-type="string" table:number-columns-spanned="3" table:number-rows-spanned="1" table:style-name="ce20">
            <text:p>11:19:0801016:22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1">
            <text:p>456</text:p>
          </table:table-cell>
          <table:table-cell office:value-type="string" table:number-columns-spanned="3" table:number-rows-spanned="1" table:style-name="ce20">
            <text:p>11:19:0801016:22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1">
            <text:p>457</text:p>
          </table:table-cell>
          <table:table-cell office:value-type="string" table:number-columns-spanned="3" table:number-rows-spanned="1" table:style-name="ce20">
            <text:p>11:19:0801016:22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1">
            <text:p>458</text:p>
          </table:table-cell>
          <table:table-cell office:value-type="string" table:number-columns-spanned="3" table:number-rows-spanned="1" table:style-name="ce20">
            <text:p>11:19:0801016:22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1">
            <text:p>459</text:p>
          </table:table-cell>
          <table:table-cell office:value-type="string" table:number-columns-spanned="3" table:number-rows-spanned="1" table:style-name="ce20">
            <text:p>11:19:0801016:22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1">
            <text:p>460</text:p>
          </table:table-cell>
          <table:table-cell office:value-type="string" table:number-columns-spanned="3" table:number-rows-spanned="1" table:style-name="ce20">
            <text:p>11:19:0801016:22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1">
            <text:p>461</text:p>
          </table:table-cell>
          <table:table-cell office:value-type="string" table:number-columns-spanned="3" table:number-rows-spanned="1" table:style-name="ce20">
            <text:p>11:19:0801016:22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1">
            <text:p>462</text:p>
          </table:table-cell>
          <table:table-cell office:value-type="string" table:number-columns-spanned="3" table:number-rows-spanned="1" table:style-name="ce20">
            <text:p>11:19:0801016:23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1">
            <text:p>463</text:p>
          </table:table-cell>
          <table:table-cell office:value-type="string" table:number-columns-spanned="3" table:number-rows-spanned="1" table:style-name="ce20">
            <text:p>11:19:0801016:23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1">
            <text:p>464</text:p>
          </table:table-cell>
          <table:table-cell office:value-type="string" table:number-columns-spanned="3" table:number-rows-spanned="1" table:style-name="ce20">
            <text:p>11:19:0801016:23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1">
            <text:p>465</text:p>
          </table:table-cell>
          <table:table-cell office:value-type="string" table:number-columns-spanned="3" table:number-rows-spanned="1" table:style-name="ce20">
            <text:p>11:19:0801016:23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1">
            <text:p>466</text:p>
          </table:table-cell>
          <table:table-cell office:value-type="string" table:number-columns-spanned="3" table:number-rows-spanned="1" table:style-name="ce20">
            <text:p>11:19:0801016:23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1">
            <text:p>467</text:p>
          </table:table-cell>
          <table:table-cell office:value-type="string" table:number-columns-spanned="3" table:number-rows-spanned="1" table:style-name="ce20">
            <text:p>11:19:0801016:23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1">
            <text:p>468</text:p>
          </table:table-cell>
          <table:table-cell office:value-type="string" table:number-columns-spanned="3" table:number-rows-spanned="1" table:style-name="ce20">
            <text:p>11:19:0801016:23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1">
            <text:p>469</text:p>
          </table:table-cell>
          <table:table-cell office:value-type="string" table:number-columns-spanned="3" table:number-rows-spanned="1" table:style-name="ce20">
            <text:p>11:19:0801016:23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1">
            <text:p>470</text:p>
          </table:table-cell>
          <table:table-cell office:value-type="string" table:number-columns-spanned="3" table:number-rows-spanned="1" table:style-name="ce20">
            <text:p>11:19:0801016:23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1">
            <text:p>471</text:p>
          </table:table-cell>
          <table:table-cell office:value-type="string" table:number-columns-spanned="3" table:number-rows-spanned="1" table:style-name="ce20">
            <text:p>11:19:0801016:23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1">
            <text:p>472</text:p>
          </table:table-cell>
          <table:table-cell office:value-type="string" table:number-columns-spanned="3" table:number-rows-spanned="1" table:style-name="ce20">
            <text:p>11:19:0801016:23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1">
            <text:p>473</text:p>
          </table:table-cell>
          <table:table-cell office:value-type="string" table:number-columns-spanned="3" table:number-rows-spanned="1" table:style-name="ce20">
            <text:p>11:19:0801016:23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1">
            <text:p>474</text:p>
          </table:table-cell>
          <table:table-cell office:value-type="string" table:number-columns-spanned="3" table:number-rows-spanned="1" table:style-name="ce20">
            <text:p>11:19:0801016:23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1">
            <text:p>475</text:p>
          </table:table-cell>
          <table:table-cell office:value-type="string" table:number-columns-spanned="3" table:number-rows-spanned="1" table:style-name="ce20">
            <text:p>11:19:0801016:23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1">
            <text:p>476</text:p>
          </table:table-cell>
          <table:table-cell office:value-type="string" table:number-columns-spanned="3" table:number-rows-spanned="1" table:style-name="ce20">
            <text:p>11:19:0801016:23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1">
            <text:p>477</text:p>
          </table:table-cell>
          <table:table-cell office:value-type="string" table:number-columns-spanned="3" table:number-rows-spanned="1" table:style-name="ce20">
            <text:p>11:19:0801016:23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1">
            <text:p>478</text:p>
          </table:table-cell>
          <table:table-cell office:value-type="string" table:number-columns-spanned="3" table:number-rows-spanned="1" table:style-name="ce20">
            <text:p>11:19:0801016:23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1">
            <text:p>479</text:p>
          </table:table-cell>
          <table:table-cell office:value-type="string" table:number-columns-spanned="3" table:number-rows-spanned="1" table:style-name="ce20">
            <text:p>11:19:0801016:23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1">
            <text:p>480</text:p>
          </table:table-cell>
          <table:table-cell office:value-type="string" table:number-columns-spanned="3" table:number-rows-spanned="1" table:style-name="ce20">
            <text:p>11:19:0801016:23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1">
            <text:p>481</text:p>
          </table:table-cell>
          <table:table-cell office:value-type="string" table:number-columns-spanned="3" table:number-rows-spanned="1" table:style-name="ce20">
            <text:p>11:19:0801016:23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1">
            <text:p>482</text:p>
          </table:table-cell>
          <table:table-cell office:value-type="string" table:number-columns-spanned="3" table:number-rows-spanned="1" table:style-name="ce20">
            <text:p>11:19:0801016:23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1">
            <text:p>483</text:p>
          </table:table-cell>
          <table:table-cell office:value-type="string" table:number-columns-spanned="3" table:number-rows-spanned="1" table:style-name="ce20">
            <text:p>11:19:0801016:23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1">
            <text:p>484</text:p>
          </table:table-cell>
          <table:table-cell office:value-type="string" table:number-columns-spanned="3" table:number-rows-spanned="1" table:style-name="ce20">
            <text:p>11:19:0801016:23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1">
            <text:p>485</text:p>
          </table:table-cell>
          <table:table-cell office:value-type="string" table:number-columns-spanned="3" table:number-rows-spanned="1" table:style-name="ce20">
            <text:p>11:19:0801016:23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1">
            <text:p>486</text:p>
          </table:table-cell>
          <table:table-cell office:value-type="string" table:number-columns-spanned="3" table:number-rows-spanned="1" table:style-name="ce20">
            <text:p>11:19:0801016:23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1">
            <text:p>487</text:p>
          </table:table-cell>
          <table:table-cell office:value-type="string" table:number-columns-spanned="3" table:number-rows-spanned="1" table:style-name="ce20">
            <text:p>11:19:0801016:23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1">
            <text:p>488</text:p>
          </table:table-cell>
          <table:table-cell office:value-type="string" table:number-columns-spanned="3" table:number-rows-spanned="1" table:style-name="ce20">
            <text:p>11:19:0801016:23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1">
            <text:p>489</text:p>
          </table:table-cell>
          <table:table-cell office:value-type="string" table:number-columns-spanned="3" table:number-rows-spanned="1" table:style-name="ce20">
            <text:p>11:19:0801016:23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1">
            <text:p>490</text:p>
          </table:table-cell>
          <table:table-cell office:value-type="string" table:number-columns-spanned="3" table:number-rows-spanned="1" table:style-name="ce20">
            <text:p>11:19:0801016:23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1">
            <text:p>491</text:p>
          </table:table-cell>
          <table:table-cell office:value-type="string" table:number-columns-spanned="3" table:number-rows-spanned="1" table:style-name="ce20">
            <text:p>11:19:0801016:23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1">
            <text:p>492</text:p>
          </table:table-cell>
          <table:table-cell office:value-type="string" table:number-columns-spanned="3" table:number-rows-spanned="1" table:style-name="ce20">
            <text:p>11:19:0801016:23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1">
            <text:p>493</text:p>
          </table:table-cell>
          <table:table-cell office:value-type="string" table:number-columns-spanned="3" table:number-rows-spanned="1" table:style-name="ce20">
            <text:p>11:19:0801016:23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1">
            <text:p>494</text:p>
          </table:table-cell>
          <table:table-cell office:value-type="string" table:number-columns-spanned="3" table:number-rows-spanned="1" table:style-name="ce20">
            <text:p>11:19:0801016:23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1">
            <text:p>495</text:p>
          </table:table-cell>
          <table:table-cell office:value-type="string" table:number-columns-spanned="3" table:number-rows-spanned="1" table:style-name="ce20">
            <text:p>11:19:0801016:24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1">
            <text:p>496</text:p>
          </table:table-cell>
          <table:table-cell office:value-type="string" table:number-columns-spanned="3" table:number-rows-spanned="1" table:style-name="ce20">
            <text:p>11:19:0801016:24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1">
            <text:p>497</text:p>
          </table:table-cell>
          <table:table-cell office:value-type="string" table:number-columns-spanned="3" table:number-rows-spanned="1" table:style-name="ce20">
            <text:p>11:19:0801016:24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1">
            <text:p>498</text:p>
          </table:table-cell>
          <table:table-cell office:value-type="string" table:number-columns-spanned="3" table:number-rows-spanned="1" table:style-name="ce20">
            <text:p>11:19:0801016:24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1">
            <text:p>499</text:p>
          </table:table-cell>
          <table:table-cell office:value-type="string" table:number-columns-spanned="3" table:number-rows-spanned="1" table:style-name="ce20">
            <text:p>11:19:0801016:24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1">
            <text:p>500</text:p>
          </table:table-cell>
          <table:table-cell office:value-type="string" table:number-columns-spanned="3" table:number-rows-spanned="1" table:style-name="ce20">
            <text:p>11:19:0801016:24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1">
            <text:p>501</text:p>
          </table:table-cell>
          <table:table-cell office:value-type="string" table:number-columns-spanned="3" table:number-rows-spanned="1" table:style-name="ce20">
            <text:p>11:19:0801016:24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1">
            <text:p>502</text:p>
          </table:table-cell>
          <table:table-cell office:value-type="string" table:number-columns-spanned="3" table:number-rows-spanned="1" table:style-name="ce20">
            <text:p>11:19:0801016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1">
            <text:p>503</text:p>
          </table:table-cell>
          <table:table-cell office:value-type="string" table:number-columns-spanned="3" table:number-rows-spanned="1" table:style-name="ce20">
            <text:p>11:19:0801016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1">
            <text:p>504</text:p>
          </table:table-cell>
          <table:table-cell office:value-type="string" table:number-columns-spanned="3" table:number-rows-spanned="1" table:style-name="ce20">
            <text:p>11:19:0801016:24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1">
            <text:p>505</text:p>
          </table:table-cell>
          <table:table-cell office:value-type="string" table:number-columns-spanned="3" table:number-rows-spanned="1" table:style-name="ce20">
            <text:p>11:19:0801016:24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1">
            <text:p>506</text:p>
          </table:table-cell>
          <table:table-cell office:value-type="string" table:number-columns-spanned="3" table:number-rows-spanned="1" table:style-name="ce20">
            <text:p>11:19:0801016:24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1">
            <text:p>507</text:p>
          </table:table-cell>
          <table:table-cell office:value-type="string" table:number-columns-spanned="3" table:number-rows-spanned="1" table:style-name="ce20">
            <text:p>11:19:0801016:24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1">
            <text:p>508</text:p>
          </table:table-cell>
          <table:table-cell office:value-type="string" table:number-columns-spanned="3" table:number-rows-spanned="1" table:style-name="ce20">
            <text:p>11:19:0801016:24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1">
            <text:p>509</text:p>
          </table:table-cell>
          <table:table-cell office:value-type="string" table:number-columns-spanned="3" table:number-rows-spanned="1" table:style-name="ce20">
            <text:p>11:19:0801016:24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1">
            <text:p>510</text:p>
          </table:table-cell>
          <table:table-cell office:value-type="string" table:number-columns-spanned="3" table:number-rows-spanned="1" table:style-name="ce20">
            <text:p>11:19:0801016:24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1">
            <text:p>511</text:p>
          </table:table-cell>
          <table:table-cell office:value-type="string" table:number-columns-spanned="3" table:number-rows-spanned="1" table:style-name="ce20">
            <text:p>11:19:0801016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1">
            <text:p>512</text:p>
          </table:table-cell>
          <table:table-cell office:value-type="string" table:number-columns-spanned="3" table:number-rows-spanned="1" table:style-name="ce20">
            <text:p>11:19:0801016:24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1">
            <text:p>513</text:p>
          </table:table-cell>
          <table:table-cell office:value-type="string" table:number-columns-spanned="3" table:number-rows-spanned="1" table:style-name="ce20">
            <text:p>11:19:0801016:24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1">
            <text:p>514</text:p>
          </table:table-cell>
          <table:table-cell office:value-type="string" table:number-columns-spanned="3" table:number-rows-spanned="1" table:style-name="ce20">
            <text:p>11:19:0801016:25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1">
            <text:p>515</text:p>
          </table:table-cell>
          <table:table-cell office:value-type="string" table:number-columns-spanned="3" table:number-rows-spanned="1" table:style-name="ce20">
            <text:p>11:19:0801016:25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1">
            <text:p>516</text:p>
          </table:table-cell>
          <table:table-cell office:value-type="string" table:number-columns-spanned="3" table:number-rows-spanned="1" table:style-name="ce20">
            <text:p>11:19:0801016:25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1">
            <text:p>517</text:p>
          </table:table-cell>
          <table:table-cell office:value-type="string" table:number-columns-spanned="3" table:number-rows-spanned="1" table:style-name="ce20">
            <text:p>11:19:0801016:25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1">
            <text:p>518</text:p>
          </table:table-cell>
          <table:table-cell office:value-type="string" table:number-columns-spanned="3" table:number-rows-spanned="1" table:style-name="ce20">
            <text:p>11:19:0801016:25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1">
            <text:p>519</text:p>
          </table:table-cell>
          <table:table-cell office:value-type="string" table:number-columns-spanned="3" table:number-rows-spanned="1" table:style-name="ce20">
            <text:p>11:19:0801016:25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1">
            <text:p>520</text:p>
          </table:table-cell>
          <table:table-cell office:value-type="string" table:number-columns-spanned="3" table:number-rows-spanned="1" table:style-name="ce20">
            <text:p>11:19:0801016:25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1">
            <text:p>521</text:p>
          </table:table-cell>
          <table:table-cell office:value-type="string" table:number-columns-spanned="3" table:number-rows-spanned="1" table:style-name="ce20">
            <text:p>11:19:0801016:25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1">
            <text:p>522</text:p>
          </table:table-cell>
          <table:table-cell office:value-type="string" table:number-columns-spanned="3" table:number-rows-spanned="1" table:style-name="ce20">
            <text:p>11:19:0801016:25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1">
            <text:p>523</text:p>
          </table:table-cell>
          <table:table-cell office:value-type="string" table:number-columns-spanned="3" table:number-rows-spanned="1" table:style-name="ce20">
            <text:p>11:19:0801016:25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1">
            <text:p>524</text:p>
          </table:table-cell>
          <table:table-cell office:value-type="string" table:number-columns-spanned="3" table:number-rows-spanned="1" table:style-name="ce20">
            <text:p>11:19:0801016:25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1">
            <text:p>525</text:p>
          </table:table-cell>
          <table:table-cell office:value-type="string" table:number-columns-spanned="3" table:number-rows-spanned="1" table:style-name="ce20">
            <text:p>11:19:0801016:25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1">
            <text:p>526</text:p>
          </table:table-cell>
          <table:table-cell office:value-type="string" table:number-columns-spanned="3" table:number-rows-spanned="1" table:style-name="ce20">
            <text:p>11:19:0801016:25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1">
            <text:p>527</text:p>
          </table:table-cell>
          <table:table-cell office:value-type="string" table:number-columns-spanned="3" table:number-rows-spanned="1" table:style-name="ce20">
            <text:p>11:19:0801016:25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1">
            <text:p>528</text:p>
          </table:table-cell>
          <table:table-cell office:value-type="string" table:number-columns-spanned="3" table:number-rows-spanned="1" table:style-name="ce20">
            <text:p>11:19:0801016:25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1">
            <text:p>529</text:p>
          </table:table-cell>
          <table:table-cell office:value-type="string" table:number-columns-spanned="3" table:number-rows-spanned="1" table:style-name="ce20">
            <text:p>11:19:0801016:25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1">
            <text:p>530</text:p>
          </table:table-cell>
          <table:table-cell office:value-type="string" table:number-columns-spanned="3" table:number-rows-spanned="1" table:style-name="ce20">
            <text:p>11:19:0801016:25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1">
            <text:p>531</text:p>
          </table:table-cell>
          <table:table-cell office:value-type="string" table:number-columns-spanned="3" table:number-rows-spanned="1" table:style-name="ce20">
            <text:p>11:19:0801016:25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1">
            <text:p>532</text:p>
          </table:table-cell>
          <table:table-cell office:value-type="string" table:number-columns-spanned="3" table:number-rows-spanned="1" table:style-name="ce20">
            <text:p>11:19:0801016:25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1">
            <text:p>533</text:p>
          </table:table-cell>
          <table:table-cell office:value-type="string" table:number-columns-spanned="3" table:number-rows-spanned="1" table:style-name="ce20">
            <text:p>11:19:0801016:25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1">
            <text:p>534</text:p>
          </table:table-cell>
          <table:table-cell office:value-type="string" table:number-columns-spanned="3" table:number-rows-spanned="1" table:style-name="ce20">
            <text:p>11:19:0801016:25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1">
            <text:p>535</text:p>
          </table:table-cell>
          <table:table-cell office:value-type="string" table:number-columns-spanned="3" table:number-rows-spanned="1" table:style-name="ce20">
            <text:p>11:19:0801016:25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1">
            <text:p>536</text:p>
          </table:table-cell>
          <table:table-cell office:value-type="string" table:number-columns-spanned="3" table:number-rows-spanned="1" table:style-name="ce20">
            <text:p>11:19:0801016:25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1">
            <text:p>537</text:p>
          </table:table-cell>
          <table:table-cell office:value-type="string" table:number-columns-spanned="3" table:number-rows-spanned="1" table:style-name="ce20">
            <text:p>11:19:0801016:25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1">
            <text:p>538</text:p>
          </table:table-cell>
          <table:table-cell office:value-type="string" table:number-columns-spanned="3" table:number-rows-spanned="1" table:style-name="ce20">
            <text:p>11:19:0801016:25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1">
            <text:p>539</text:p>
          </table:table-cell>
          <table:table-cell office:value-type="string" table:number-columns-spanned="3" table:number-rows-spanned="1" table:style-name="ce20">
            <text:p>11:19:0801016:25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1">
            <text:p>540</text:p>
          </table:table-cell>
          <table:table-cell office:value-type="string" table:number-columns-spanned="3" table:number-rows-spanned="1" table:style-name="ce20">
            <text:p>11:19:0801016:26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1">
            <text:p>541</text:p>
          </table:table-cell>
          <table:table-cell office:value-type="string" table:number-columns-spanned="3" table:number-rows-spanned="1" table:style-name="ce20">
            <text:p>11:19:0801016:26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1">
            <text:p>542</text:p>
          </table:table-cell>
          <table:table-cell office:value-type="string" table:number-columns-spanned="3" table:number-rows-spanned="1" table:style-name="ce20">
            <text:p>11:19:0801016:26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1">
            <text:p>543</text:p>
          </table:table-cell>
          <table:table-cell office:value-type="string" table:number-columns-spanned="3" table:number-rows-spanned="1" table:style-name="ce20">
            <text:p>11:19:0801016:26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1">
            <text:p>544</text:p>
          </table:table-cell>
          <table:table-cell office:value-type="string" table:number-columns-spanned="3" table:number-rows-spanned="1" table:style-name="ce20">
            <text:p>11:19:0801016:26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1">
            <text:p>545</text:p>
          </table:table-cell>
          <table:table-cell office:value-type="string" table:number-columns-spanned="3" table:number-rows-spanned="1" table:style-name="ce20">
            <text:p>11:19:0801016:26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1">
            <text:p>546</text:p>
          </table:table-cell>
          <table:table-cell office:value-type="string" table:number-columns-spanned="3" table:number-rows-spanned="1" table:style-name="ce20">
            <text:p>11:19:0801016:26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1">
            <text:p>547</text:p>
          </table:table-cell>
          <table:table-cell office:value-type="string" table:number-columns-spanned="3" table:number-rows-spanned="1" table:style-name="ce20">
            <text:p>11:19:0801016:26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1">
            <text:p>548</text:p>
          </table:table-cell>
          <table:table-cell office:value-type="string" table:number-columns-spanned="3" table:number-rows-spanned="1" table:style-name="ce20">
            <text:p>11:19:0801016:29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1">
            <text:p>549</text:p>
          </table:table-cell>
          <table:table-cell office:value-type="string" table:number-columns-spanned="3" table:number-rows-spanned="1" table:style-name="ce20">
            <text:p>11:19:0801016:29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1">
            <text:p>550</text:p>
          </table:table-cell>
          <table:table-cell office:value-type="string" table:number-columns-spanned="3" table:number-rows-spanned="1" table:style-name="ce20">
            <text:p>11:19:0801016:29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1">
            <text:p>551</text:p>
          </table:table-cell>
          <table:table-cell office:value-type="string" table:number-columns-spanned="3" table:number-rows-spanned="1" table:style-name="ce20">
            <text:p>11:19:0801016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1">
            <text:p>552</text:p>
          </table:table-cell>
          <table:table-cell office:value-type="string" table:number-columns-spanned="3" table:number-rows-spanned="1" table:style-name="ce20">
            <text:p>11:19:0801016:30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1">
            <text:p>553</text:p>
          </table:table-cell>
          <table:table-cell office:value-type="string" table:number-columns-spanned="3" table:number-rows-spanned="1" table:style-name="ce20">
            <text:p>11:19:0801016:30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1">
            <text:p>554</text:p>
          </table:table-cell>
          <table:table-cell office:value-type="string" table:number-columns-spanned="3" table:number-rows-spanned="1" table:style-name="ce20">
            <text:p>11:19:0801016:30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1">
            <text:p>555</text:p>
          </table:table-cell>
          <table:table-cell office:value-type="string" table:number-columns-spanned="3" table:number-rows-spanned="1" table:style-name="ce20">
            <text:p>11:19:0801016:30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1">
            <text:p>556</text:p>
          </table:table-cell>
          <table:table-cell office:value-type="string" table:number-columns-spanned="3" table:number-rows-spanned="1" table:style-name="ce20">
            <text:p>11:19:0801016:30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1">
            <text:p>557</text:p>
          </table:table-cell>
          <table:table-cell office:value-type="string" table:number-columns-spanned="3" table:number-rows-spanned="1" table:style-name="ce20">
            <text:p>11:19:0801016:30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1">
            <text:p>558</text:p>
          </table:table-cell>
          <table:table-cell office:value-type="string" table:number-columns-spanned="3" table:number-rows-spanned="1" table:style-name="ce20">
            <text:p>11:19:0801016:30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1">
            <text:p>559</text:p>
          </table:table-cell>
          <table:table-cell office:value-type="string" table:number-columns-spanned="3" table:number-rows-spanned="1" table:style-name="ce20">
            <text:p>11:19:0801016:30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1">
            <text:p>560</text:p>
          </table:table-cell>
          <table:table-cell office:value-type="string" table:number-columns-spanned="3" table:number-rows-spanned="1" table:style-name="ce20">
            <text:p>11:19:0801016:30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1">
            <text:p>561</text:p>
          </table:table-cell>
          <table:table-cell office:value-type="string" table:number-columns-spanned="3" table:number-rows-spanned="1" table:style-name="ce20">
            <text:p>11:19:0801016:30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1">
            <text:p>562</text:p>
          </table:table-cell>
          <table:table-cell office:value-type="string" table:number-columns-spanned="3" table:number-rows-spanned="1" table:style-name="ce20">
            <text:p>11:19:0801016:30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1">
            <text:p>563</text:p>
          </table:table-cell>
          <table:table-cell office:value-type="string" table:number-columns-spanned="3" table:number-rows-spanned="1" table:style-name="ce20">
            <text:p>11:19:0801016:30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1">
            <text:p>564</text:p>
          </table:table-cell>
          <table:table-cell office:value-type="string" table:number-columns-spanned="3" table:number-rows-spanned="1" table:style-name="ce20">
            <text:p>11:19:0801016:30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1">
            <text:p>565</text:p>
          </table:table-cell>
          <table:table-cell office:value-type="string" table:number-columns-spanned="3" table:number-rows-spanned="1" table:style-name="ce20">
            <text:p>11:19:0801016:30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1">
            <text:p>566</text:p>
          </table:table-cell>
          <table:table-cell office:value-type="string" table:number-columns-spanned="3" table:number-rows-spanned="1" table:style-name="ce20">
            <text:p>11:19:0801016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1">
            <text:p>567</text:p>
          </table:table-cell>
          <table:table-cell office:value-type="string" table:number-columns-spanned="3" table:number-rows-spanned="1" table:style-name="ce20">
            <text:p>11:19:0801016:30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1">
            <text:p>568</text:p>
          </table:table-cell>
          <table:table-cell office:value-type="string" table:number-columns-spanned="3" table:number-rows-spanned="1" table:style-name="ce20">
            <text:p>11:19:0801016:30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1">
            <text:p>569</text:p>
          </table:table-cell>
          <table:table-cell office:value-type="string" table:number-columns-spanned="3" table:number-rows-spanned="1" table:style-name="ce20">
            <text:p>11:19:0801016:30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1">
            <text:p>570</text:p>
          </table:table-cell>
          <table:table-cell office:value-type="string" table:number-columns-spanned="3" table:number-rows-spanned="1" table:style-name="ce20">
            <text:p>11:19:0801016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1">
            <text:p>571</text:p>
          </table:table-cell>
          <table:table-cell office:value-type="string" table:number-columns-spanned="3" table:number-rows-spanned="1" table:style-name="ce20">
            <text:p>11:19:0801016:30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1">
            <text:p>572</text:p>
          </table:table-cell>
          <table:table-cell office:value-type="string" table:number-columns-spanned="3" table:number-rows-spanned="1" table:style-name="ce20">
            <text:p>11:19:0801016:30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1">
            <text:p>573</text:p>
          </table:table-cell>
          <table:table-cell office:value-type="string" table:number-columns-spanned="3" table:number-rows-spanned="1" table:style-name="ce20">
            <text:p>11:19:0801016:31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1">
            <text:p>574</text:p>
          </table:table-cell>
          <table:table-cell office:value-type="string" table:number-columns-spanned="3" table:number-rows-spanned="1" table:style-name="ce20">
            <text:p>11:19:0801016:31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1">
            <text:p>575</text:p>
          </table:table-cell>
          <table:table-cell office:value-type="string" table:number-columns-spanned="3" table:number-rows-spanned="1" table:style-name="ce20">
            <text:p>11:19:0801016:31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1">
            <text:p>576</text:p>
          </table:table-cell>
          <table:table-cell office:value-type="string" table:number-columns-spanned="3" table:number-rows-spanned="1" table:style-name="ce20">
            <text:p>11:19:0801016:31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1">
            <text:p>577</text:p>
          </table:table-cell>
          <table:table-cell office:value-type="string" table:number-columns-spanned="3" table:number-rows-spanned="1" table:style-name="ce20">
            <text:p>11:19:0801016:31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1">
            <text:p>578</text:p>
          </table:table-cell>
          <table:table-cell office:value-type="string" table:number-columns-spanned="3" table:number-rows-spanned="1" table:style-name="ce20">
            <text:p>11:19:0801016:31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1">
            <text:p>579</text:p>
          </table:table-cell>
          <table:table-cell office:value-type="string" table:number-columns-spanned="3" table:number-rows-spanned="1" table:style-name="ce20">
            <text:p>11:19:0801016:33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1">
            <text:p>580</text:p>
          </table:table-cell>
          <table:table-cell office:value-type="string" table:number-columns-spanned="3" table:number-rows-spanned="1" table:style-name="ce20">
            <text:p>11:19:0801016:34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1">
            <text:p>581</text:p>
          </table:table-cell>
          <table:table-cell office:value-type="string" table:number-columns-spanned="3" table:number-rows-spanned="1" table:style-name="ce20">
            <text:p>11:19:0801016:34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1">
            <text:p>582</text:p>
          </table:table-cell>
          <table:table-cell office:value-type="string" table:number-columns-spanned="3" table:number-rows-spanned="1" table:style-name="ce20">
            <text:p>11:19:0801016:34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1">
            <text:p>583</text:p>
          </table:table-cell>
          <table:table-cell office:value-type="string" table:number-columns-spanned="3" table:number-rows-spanned="1" table:style-name="ce20">
            <text:p>11:19:0801016:34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1">
            <text:p>584</text:p>
          </table:table-cell>
          <table:table-cell office:value-type="string" table:number-columns-spanned="3" table:number-rows-spanned="1" table:style-name="ce20">
            <text:p>11:19:0801016:34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1">
            <text:p>585</text:p>
          </table:table-cell>
          <table:table-cell office:value-type="string" table:number-columns-spanned="3" table:number-rows-spanned="1" table:style-name="ce20">
            <text:p>11:19:0801016:34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1">
            <text:p>586</text:p>
          </table:table-cell>
          <table:table-cell office:value-type="string" table:number-columns-spanned="3" table:number-rows-spanned="1" table:style-name="ce20">
            <text:p>11:19:0801016:34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1">
            <text:p>587</text:p>
          </table:table-cell>
          <table:table-cell office:value-type="string" table:number-columns-spanned="3" table:number-rows-spanned="1" table:style-name="ce20">
            <text:p>11:19:0801016:34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1">
            <text:p>588</text:p>
          </table:table-cell>
          <table:table-cell office:value-type="string" table:number-columns-spanned="3" table:number-rows-spanned="1" table:style-name="ce20">
            <text:p>11:19:0801016:34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1">
            <text:p>589</text:p>
          </table:table-cell>
          <table:table-cell office:value-type="string" table:number-columns-spanned="3" table:number-rows-spanned="1" table:style-name="ce20">
            <text:p>11:19:0801016:34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1">
            <text:p>590</text:p>
          </table:table-cell>
          <table:table-cell office:value-type="string" table:number-columns-spanned="3" table:number-rows-spanned="1" table:style-name="ce20">
            <text:p>11:19:0801016:34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1">
            <text:p>591</text:p>
          </table:table-cell>
          <table:table-cell office:value-type="string" table:number-columns-spanned="3" table:number-rows-spanned="1" table:style-name="ce20">
            <text:p>11:19:0801016:34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1">
            <text:p>592</text:p>
          </table:table-cell>
          <table:table-cell office:value-type="string" table:number-columns-spanned="3" table:number-rows-spanned="1" table:style-name="ce20">
            <text:p>11:19:0801016:34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1">
            <text:p>593</text:p>
          </table:table-cell>
          <table:table-cell office:value-type="string" table:number-columns-spanned="3" table:number-rows-spanned="1" table:style-name="ce20">
            <text:p>11:19:0801016:34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1">
            <text:p>594</text:p>
          </table:table-cell>
          <table:table-cell office:value-type="string" table:number-columns-spanned="3" table:number-rows-spanned="1" table:style-name="ce20">
            <text:p>11:19:0801016:34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1">
            <text:p>595</text:p>
          </table:table-cell>
          <table:table-cell office:value-type="string" table:number-columns-spanned="3" table:number-rows-spanned="1" table:style-name="ce20">
            <text:p>11:19:0801016:35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1">
            <text:p>596</text:p>
          </table:table-cell>
          <table:table-cell office:value-type="string" table:number-columns-spanned="3" table:number-rows-spanned="1" table:style-name="ce20">
            <text:p>11:19:0801016:35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1">
            <text:p>597</text:p>
          </table:table-cell>
          <table:table-cell office:value-type="string" table:number-columns-spanned="3" table:number-rows-spanned="1" table:style-name="ce20">
            <text:p>11:19:0801016:35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1">
            <text:p>598</text:p>
          </table:table-cell>
          <table:table-cell office:value-type="string" table:number-columns-spanned="3" table:number-rows-spanned="1" table:style-name="ce20">
            <text:p>11:19:0801016:35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1">
            <text:p>599</text:p>
          </table:table-cell>
          <table:table-cell office:value-type="string" table:number-columns-spanned="3" table:number-rows-spanned="1" table:style-name="ce20">
            <text:p>11:19:0801016:35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1">
            <text:p>600</text:p>
          </table:table-cell>
          <table:table-cell office:value-type="string" table:number-columns-spanned="3" table:number-rows-spanned="1" table:style-name="ce20">
            <text:p>11:19:0801016:35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1">
            <text:p>601</text:p>
          </table:table-cell>
          <table:table-cell office:value-type="string" table:number-columns-spanned="3" table:number-rows-spanned="1" table:style-name="ce20">
            <text:p>11:19:0801016:35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1">
            <text:p>602</text:p>
          </table:table-cell>
          <table:table-cell office:value-type="string" table:number-columns-spanned="3" table:number-rows-spanned="1" table:style-name="ce20">
            <text:p>11:19:0801016:35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1">
            <text:p>603</text:p>
          </table:table-cell>
          <table:table-cell office:value-type="string" table:number-columns-spanned="3" table:number-rows-spanned="1" table:style-name="ce20">
            <text:p>11:19:0801016:35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1">
            <text:p>604</text:p>
          </table:table-cell>
          <table:table-cell office:value-type="string" table:number-columns-spanned="3" table:number-rows-spanned="1" table:style-name="ce20">
            <text:p>11:19:0801016:35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1">
            <text:p>605</text:p>
          </table:table-cell>
          <table:table-cell office:value-type="string" table:number-columns-spanned="3" table:number-rows-spanned="1" table:style-name="ce20">
            <text:p>11:19:0801016:35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1">
            <text:p>606</text:p>
          </table:table-cell>
          <table:table-cell office:value-type="string" table:number-columns-spanned="3" table:number-rows-spanned="1" table:style-name="ce20">
            <text:p>11:19:0801016:37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1">
            <text:p>607</text:p>
          </table:table-cell>
          <table:table-cell office:value-type="string" table:number-columns-spanned="3" table:number-rows-spanned="1" table:style-name="ce20">
            <text:p>11:19:0801016:37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1">
            <text:p>608</text:p>
          </table:table-cell>
          <table:table-cell office:value-type="string" table:number-columns-spanned="3" table:number-rows-spanned="1" table:style-name="ce20">
            <text:p>11:19:0801016:37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1">
            <text:p>609</text:p>
          </table:table-cell>
          <table:table-cell office:value-type="string" table:number-columns-spanned="3" table:number-rows-spanned="1" table:style-name="ce20">
            <text:p>11:19:0801016:37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1">
            <text:p>610</text:p>
          </table:table-cell>
          <table:table-cell office:value-type="string" table:number-columns-spanned="3" table:number-rows-spanned="1" table:style-name="ce20">
            <text:p>11:19:0801016:37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1">
            <text:p>611</text:p>
          </table:table-cell>
          <table:table-cell office:value-type="string" table:number-columns-spanned="3" table:number-rows-spanned="1" table:style-name="ce20">
            <text:p>11:19:0801016:37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1">
            <text:p>612</text:p>
          </table:table-cell>
          <table:table-cell office:value-type="string" table:number-columns-spanned="3" table:number-rows-spanned="1" table:style-name="ce20">
            <text:p>11:19:0801016:37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1">
            <text:p>613</text:p>
          </table:table-cell>
          <table:table-cell office:value-type="string" table:number-columns-spanned="3" table:number-rows-spanned="1" table:style-name="ce20">
            <text:p>11:19:0801016:37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1">
            <text:p>614</text:p>
          </table:table-cell>
          <table:table-cell office:value-type="string" table:number-columns-spanned="3" table:number-rows-spanned="1" table:style-name="ce20">
            <text:p>11:19:0801016:37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1">
            <text:p>615</text:p>
          </table:table-cell>
          <table:table-cell office:value-type="string" table:number-columns-spanned="3" table:number-rows-spanned="1" table:style-name="ce20">
            <text:p>11:19:0801016:37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1">
            <text:p>616</text:p>
          </table:table-cell>
          <table:table-cell office:value-type="string" table:number-columns-spanned="3" table:number-rows-spanned="1" table:style-name="ce20">
            <text:p>11:19:0801016:37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1">
            <text:p>617</text:p>
          </table:table-cell>
          <table:table-cell office:value-type="string" table:number-columns-spanned="3" table:number-rows-spanned="1" table:style-name="ce20">
            <text:p>11:19:0801016:37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1">
            <text:p>618</text:p>
          </table:table-cell>
          <table:table-cell office:value-type="string" table:number-columns-spanned="3" table:number-rows-spanned="1" table:style-name="ce20">
            <text:p>11:19:0801016:38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1">
            <text:p>619</text:p>
          </table:table-cell>
          <table:table-cell office:value-type="string" table:number-columns-spanned="3" table:number-rows-spanned="1" table:style-name="ce20">
            <text:p>11:19:0801016:38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1">
            <text:p>620</text:p>
          </table:table-cell>
          <table:table-cell office:value-type="string" table:number-columns-spanned="3" table:number-rows-spanned="1" table:style-name="ce20">
            <text:p>11:19:0801016:38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1">
            <text:p>621</text:p>
          </table:table-cell>
          <table:table-cell office:value-type="string" table:number-columns-spanned="3" table:number-rows-spanned="1" table:style-name="ce20">
            <text:p>11:19:080102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1">
            <text:p>622</text:p>
          </table:table-cell>
          <table:table-cell office:value-type="string" table:number-columns-spanned="3" table:number-rows-spanned="1" table:style-name="ce20">
            <text:p>11:19:0801020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1">
            <text:p>623</text:p>
          </table:table-cell>
          <table:table-cell office:value-type="string" table:number-columns-spanned="3" table:number-rows-spanned="1" table:style-name="ce20">
            <text:p>11:19:080102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1">
            <text:p>624</text:p>
          </table:table-cell>
          <table:table-cell office:value-type="string" table:number-columns-spanned="3" table:number-rows-spanned="1" table:style-name="ce20">
            <text:p>11:19:080102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1">
            <text:p>625</text:p>
          </table:table-cell>
          <table:table-cell office:value-type="string" table:number-columns-spanned="3" table:number-rows-spanned="1" table:style-name="ce20">
            <text:p>11:19:080102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1">
            <text:p>626</text:p>
          </table:table-cell>
          <table:table-cell office:value-type="string" table:number-columns-spanned="3" table:number-rows-spanned="1" table:style-name="ce20">
            <text:p>11:19:080102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1">
            <text:p>627</text:p>
          </table:table-cell>
          <table:table-cell office:value-type="string" table:number-columns-spanned="3" table:number-rows-spanned="1" table:style-name="ce20">
            <text:p>11:19:080102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1">
            <text:p>628</text:p>
          </table:table-cell>
          <table:table-cell office:value-type="string" table:number-columns-spanned="3" table:number-rows-spanned="1" table:style-name="ce20">
            <text:p>11:19:080102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1">
            <text:p>629</text:p>
          </table:table-cell>
          <table:table-cell office:value-type="string" table:number-columns-spanned="3" table:number-rows-spanned="1" table:style-name="ce20">
            <text:p>11:19:080102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1">
            <text:p>630</text:p>
          </table:table-cell>
          <table:table-cell office:value-type="string" table:number-columns-spanned="3" table:number-rows-spanned="1" table:style-name="ce20">
            <text:p>11:19:080102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1">
            <text:p>631</text:p>
          </table:table-cell>
          <table:table-cell office:value-type="string" table:number-columns-spanned="3" table:number-rows-spanned="1" table:style-name="ce20">
            <text:p>11:19:080102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1">
            <text:p>632</text:p>
          </table:table-cell>
          <table:table-cell office:value-type="string" table:number-columns-spanned="3" table:number-rows-spanned="1" table:style-name="ce20">
            <text:p>11:19:080102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1">
            <text:p>633</text:p>
          </table:table-cell>
          <table:table-cell office:value-type="string" table:number-columns-spanned="3" table:number-rows-spanned="1" table:style-name="ce20">
            <text:p>11:19:080102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1">
            <text:p>634</text:p>
          </table:table-cell>
          <table:table-cell office:value-type="string" table:number-columns-spanned="3" table:number-rows-spanned="1" table:style-name="ce20">
            <text:p>11:19:080102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1">
            <text:p>635</text:p>
          </table:table-cell>
          <table:table-cell office:value-type="string" table:number-columns-spanned="3" table:number-rows-spanned="1" table:style-name="ce20">
            <text:p>11:19:080102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1">
            <text:p>636</text:p>
          </table:table-cell>
          <table:table-cell office:value-type="string" table:number-columns-spanned="3" table:number-rows-spanned="1" table:style-name="ce20">
            <text:p>11:19:080102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1">
            <text:p>637</text:p>
          </table:table-cell>
          <table:table-cell office:value-type="string" table:number-columns-spanned="3" table:number-rows-spanned="1" table:style-name="ce20">
            <text:p>11:19:080102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1">
            <text:p>638</text:p>
          </table:table-cell>
          <table:table-cell office:value-type="string" table:number-columns-spanned="3" table:number-rows-spanned="1" table:style-name="ce20">
            <text:p>11:19:080102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1">
            <text:p>639</text:p>
          </table:table-cell>
          <table:table-cell office:value-type="string" table:number-columns-spanned="3" table:number-rows-spanned="1" table:style-name="ce20">
            <text:p>11:19:080102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1">
            <text:p>640</text:p>
          </table:table-cell>
          <table:table-cell office:value-type="string" table:number-columns-spanned="3" table:number-rows-spanned="1" table:style-name="ce20">
            <text:p>11:19:080102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1">
            <text:p>641</text:p>
          </table:table-cell>
          <table:table-cell office:value-type="string" table:number-columns-spanned="3" table:number-rows-spanned="1" table:style-name="ce20">
            <text:p>11:19:080102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1">
            <text:p>642</text:p>
          </table:table-cell>
          <table:table-cell office:value-type="string" table:number-columns-spanned="3" table:number-rows-spanned="1" table:style-name="ce20">
            <text:p>11:19:080102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1">
            <text:p>643</text:p>
          </table:table-cell>
          <table:table-cell office:value-type="string" table:number-columns-spanned="3" table:number-rows-spanned="1" table:style-name="ce20">
            <text:p>11:19:080102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1">
            <text:p>644</text:p>
          </table:table-cell>
          <table:table-cell office:value-type="string" table:number-columns-spanned="3" table:number-rows-spanned="1" table:style-name="ce20">
            <text:p>11:19:080102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1">
            <text:p>645</text:p>
          </table:table-cell>
          <table:table-cell office:value-type="string" table:number-columns-spanned="3" table:number-rows-spanned="1" table:style-name="ce20">
            <text:p>11:19:080102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1">
            <text:p>646</text:p>
          </table:table-cell>
          <table:table-cell office:value-type="string" table:number-columns-spanned="3" table:number-rows-spanned="1" table:style-name="ce20">
            <text:p>11:19:080102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1">
            <text:p>647</text:p>
          </table:table-cell>
          <table:table-cell office:value-type="string" table:number-columns-spanned="3" table:number-rows-spanned="1" table:style-name="ce20">
            <text:p>11:19:080102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1">
            <text:p>648</text:p>
          </table:table-cell>
          <table:table-cell office:value-type="string" table:number-columns-spanned="3" table:number-rows-spanned="1" table:style-name="ce20">
            <text:p>11:19:080102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1">
            <text:p>649</text:p>
          </table:table-cell>
          <table:table-cell office:value-type="string" table:number-columns-spanned="3" table:number-rows-spanned="1" table:style-name="ce20">
            <text:p>11:19:080102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1">
            <text:p>650</text:p>
          </table:table-cell>
          <table:table-cell office:value-type="string" table:number-columns-spanned="3" table:number-rows-spanned="1" table:style-name="ce20">
            <text:p>11:19:0901003:20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1">
            <text:p>651</text:p>
          </table:table-cell>
          <table:table-cell office:value-type="string" table:number-columns-spanned="3" table:number-rows-spanned="1" table:style-name="ce20">
            <text:p>11:19:0901003:20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1">
            <text:p>652</text:p>
          </table:table-cell>
          <table:table-cell office:value-type="string" table:number-columns-spanned="3" table:number-rows-spanned="1" table:style-name="ce20">
            <text:p>11:19:17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1">
            <text:p>653</text:p>
          </table:table-cell>
          <table:table-cell office:value-type="string" table:number-columns-spanned="3" table:number-rows-spanned="1" table:style-name="ce20">
            <text:p>11:19:17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1">
            <text:p>654</text:p>
          </table:table-cell>
          <table:table-cell office:value-type="string" table:number-columns-spanned="3" table:number-rows-spanned="1" table:style-name="ce20">
            <text:p>11:19:1701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1">
            <text:p>655</text:p>
          </table:table-cell>
          <table:table-cell office:value-type="string" table:number-columns-spanned="3" table:number-rows-spanned="1" table:style-name="ce20">
            <text:p>11:19:17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1">
            <text:p>656</text:p>
          </table:table-cell>
          <table:table-cell office:value-type="string" table:number-columns-spanned="3" table:number-rows-spanned="1" table:style-name="ce20">
            <text:p>11:19:17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1">
            <text:p>657</text:p>
          </table:table-cell>
          <table:table-cell office:value-type="string" table:number-columns-spanned="3" table:number-rows-spanned="1" table:style-name="ce20">
            <text:p>11:19:1701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1">
            <text:p>658</text:p>
          </table:table-cell>
          <table:table-cell office:value-type="string" table:number-columns-spanned="3" table:number-rows-spanned="1" table:style-name="ce20">
            <text:p>11:19:1701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1">
            <text:p>659</text:p>
          </table:table-cell>
          <table:table-cell office:value-type="string" table:number-columns-spanned="3" table:number-rows-spanned="1" table:style-name="ce20">
            <text:p>11:19:1701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1">
            <text:p>660</text:p>
          </table:table-cell>
          <table:table-cell office:value-type="string" table:number-columns-spanned="3" table:number-rows-spanned="1" table:style-name="ce20">
            <text:p>11:19:1701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1">
            <text:p>661</text:p>
          </table:table-cell>
          <table:table-cell office:value-type="string" table:number-columns-spanned="3" table:number-rows-spanned="1" table:style-name="ce20">
            <text:p>11:19:1701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1">
            <text:p>662</text:p>
          </table:table-cell>
          <table:table-cell office:value-type="string" table:number-columns-spanned="3" table:number-rows-spanned="1" table:style-name="ce20">
            <text:p>11:19:1701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1">
            <text:p>663</text:p>
          </table:table-cell>
          <table:table-cell office:value-type="string" table:number-columns-spanned="3" table:number-rows-spanned="1" table:style-name="ce20">
            <text:p>11:19:1701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1">
            <text:p>664</text:p>
          </table:table-cell>
          <table:table-cell office:value-type="string" table:number-columns-spanned="3" table:number-rows-spanned="1" table:style-name="ce20">
            <text:p>11:19:1701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1">
            <text:p>665</text:p>
          </table:table-cell>
          <table:table-cell office:value-type="string" table:number-columns-spanned="3" table:number-rows-spanned="1" table:style-name="ce20">
            <text:p>11:19:1701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1">
            <text:p>666</text:p>
          </table:table-cell>
          <table:table-cell office:value-type="string" table:number-columns-spanned="3" table:number-rows-spanned="1" table:style-name="ce20">
            <text:p>11:19:1701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1">
            <text:p>667</text:p>
          </table:table-cell>
          <table:table-cell office:value-type="string" table:number-columns-spanned="3" table:number-rows-spanned="1" table:style-name="ce20">
            <text:p>11:19:1701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1">
            <text:p>668</text:p>
          </table:table-cell>
          <table:table-cell office:value-type="string" table:number-columns-spanned="3" table:number-rows-spanned="1" table:style-name="ce20">
            <text:p>11:19:1701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1">
            <text:p>669</text:p>
          </table:table-cell>
          <table:table-cell office:value-type="string" table:number-columns-spanned="3" table:number-rows-spanned="1" table:style-name="ce20">
            <text:p>11:19:1701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1">
            <text:p>670</text:p>
          </table:table-cell>
          <table:table-cell office:value-type="string" table:number-columns-spanned="3" table:number-rows-spanned="1" table:style-name="ce20">
            <text:p>11:19:17010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1">
            <text:p>671</text:p>
          </table:table-cell>
          <table:table-cell office:value-type="string" table:number-columns-spanned="3" table:number-rows-spanned="1" table:style-name="ce20">
            <text:p>11:19:17010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1">
            <text:p>672</text:p>
          </table:table-cell>
          <table:table-cell office:value-type="string" table:number-columns-spanned="3" table:number-rows-spanned="1" table:style-name="ce20">
            <text:p>11:19:1701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1">
            <text:p>673</text:p>
          </table:table-cell>
          <table:table-cell office:value-type="string" table:number-columns-spanned="3" table:number-rows-spanned="1" table:style-name="ce20">
            <text:p>11:19:1701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1">
            <text:p>674</text:p>
          </table:table-cell>
          <table:table-cell office:value-type="string" table:number-columns-spanned="3" table:number-rows-spanned="1" table:style-name="ce20">
            <text:p>11:19:1701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1">
            <text:p>675</text:p>
          </table:table-cell>
          <table:table-cell office:value-type="string" table:number-columns-spanned="3" table:number-rows-spanned="1" table:style-name="ce20">
            <text:p>11:19:1701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1">
            <text:p>676</text:p>
          </table:table-cell>
          <table:table-cell office:value-type="string" table:number-columns-spanned="3" table:number-rows-spanned="1" table:style-name="ce20">
            <text:p>11:19:19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1">
            <text:p>677</text:p>
          </table:table-cell>
          <table:table-cell office:value-type="string" table:number-columns-spanned="3" table:number-rows-spanned="1" table:style-name="ce20">
            <text:p>11:19:19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1">
            <text:p>678</text:p>
          </table:table-cell>
          <table:table-cell office:value-type="string" table:number-columns-spanned="3" table:number-rows-spanned="1" table:style-name="ce20">
            <text:p>11:19:19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1">
            <text:p>679</text:p>
          </table:table-cell>
          <table:table-cell office:value-type="string" table:number-columns-spanned="3" table:number-rows-spanned="1" table:style-name="ce20">
            <text:p>11:19:19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1">
            <text:p>680</text:p>
          </table:table-cell>
          <table:table-cell office:value-type="string" table:number-columns-spanned="3" table:number-rows-spanned="1" table:style-name="ce20">
            <text:p>11:19:1901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1">
            <text:p>681</text:p>
          </table:table-cell>
          <table:table-cell office:value-type="string" table:number-columns-spanned="3" table:number-rows-spanned="1" table:style-name="ce20">
            <text:p>11:19:19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1">
            <text:p>682</text:p>
          </table:table-cell>
          <table:table-cell office:value-type="string" table:number-columns-spanned="3" table:number-rows-spanned="1" table:style-name="ce20">
            <text:p>11:19:190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1">
            <text:p>683</text:p>
          </table:table-cell>
          <table:table-cell office:value-type="string" table:number-columns-spanned="3" table:number-rows-spanned="1" table:style-name="ce20">
            <text:p>11:19:1901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1">
            <text:p>684</text:p>
          </table:table-cell>
          <table:table-cell office:value-type="string" table:number-columns-spanned="3" table:number-rows-spanned="1" table:style-name="ce20">
            <text:p>11:19:190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1">
            <text:p>685</text:p>
          </table:table-cell>
          <table:table-cell office:value-type="string" table:number-columns-spanned="3" table:number-rows-spanned="1" table:style-name="ce20">
            <text:p>11:19:19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1">
            <text:p>686</text:p>
          </table:table-cell>
          <table:table-cell office:value-type="string" table:number-columns-spanned="3" table:number-rows-spanned="1" table:style-name="ce20">
            <text:p>11:19:1901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1">
            <text:p>687</text:p>
          </table:table-cell>
          <table:table-cell office:value-type="string" table:number-columns-spanned="3" table:number-rows-spanned="1" table:style-name="ce20">
            <text:p>11:19:1901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1">
            <text:p>688</text:p>
          </table:table-cell>
          <table:table-cell office:value-type="string" table:number-columns-spanned="3" table:number-rows-spanned="1" table:style-name="ce20">
            <text:p>11:19:21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1">
            <text:p>689</text:p>
          </table:table-cell>
          <table:table-cell office:value-type="string" table:number-columns-spanned="3" table:number-rows-spanned="1" table:style-name="ce20">
            <text:p>11:19:21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1">
            <text:p>690</text:p>
          </table:table-cell>
          <table:table-cell office:value-type="string" table:number-columns-spanned="3" table:number-rows-spanned="1" table:style-name="ce20">
            <text:p>11:19:21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1">
            <text:p>691</text:p>
          </table:table-cell>
          <table:table-cell office:value-type="string" table:number-columns-spanned="3" table:number-rows-spanned="1" table:style-name="ce20">
            <text:p>11:19:21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1">
            <text:p>692</text:p>
          </table:table-cell>
          <table:table-cell office:value-type="string" table:number-columns-spanned="3" table:number-rows-spanned="1" table:style-name="ce20">
            <text:p>11:19:21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1">
            <text:p>693</text:p>
          </table:table-cell>
          <table:table-cell office:value-type="string" table:number-columns-spanned="3" table:number-rows-spanned="1" table:style-name="ce20">
            <text:p>11:19:2101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1">
            <text:p>694</text:p>
          </table:table-cell>
          <table:table-cell office:value-type="string" table:number-columns-spanned="3" table:number-rows-spanned="1" table:style-name="ce20">
            <text:p>11:19:2101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1">
            <text:p>695</text:p>
          </table:table-cell>
          <table:table-cell office:value-type="string" table:number-columns-spanned="3" table:number-rows-spanned="1" table:style-name="ce20">
            <text:p>11:19:2101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1">
            <text:p>696</text:p>
          </table:table-cell>
          <table:table-cell office:value-type="string" table:number-columns-spanned="3" table:number-rows-spanned="1" table:style-name="ce20">
            <text:p>11:19:2201001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1">
            <text:p>697</text:p>
          </table:table-cell>
          <table:table-cell office:value-type="string" table:number-columns-spanned="3" table:number-rows-spanned="1" table:style-name="ce20">
            <text:p>11:19:2201001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1">
            <text:p>698</text:p>
          </table:table-cell>
          <table:table-cell office:value-type="string" table:number-columns-spanned="3" table:number-rows-spanned="1" table:style-name="ce20">
            <text:p>11:19:2201001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1">
            <text:p>699</text:p>
          </table:table-cell>
          <table:table-cell office:value-type="string" table:number-columns-spanned="3" table:number-rows-spanned="1" table:style-name="ce20">
            <text:p>11:19:2201001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1">
            <text:p>700</text:p>
          </table:table-cell>
          <table:table-cell office:value-type="string" table:number-columns-spanned="3" table:number-rows-spanned="1" table:style-name="ce20">
            <text:p>11:19:2201001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1">
            <text:p>701</text:p>
          </table:table-cell>
          <table:table-cell office:value-type="string" table:number-columns-spanned="3" table:number-rows-spanned="1" table:style-name="ce20">
            <text:p>11:19:2201001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1">
            <text:p>702</text:p>
          </table:table-cell>
          <table:table-cell office:value-type="string" table:number-columns-spanned="3" table:number-rows-spanned="1" table:style-name="ce20">
            <text:p>11:19:2201001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1">
            <text:p>703</text:p>
          </table:table-cell>
          <table:table-cell office:value-type="string" table:number-columns-spanned="3" table:number-rows-spanned="1" table:style-name="ce20">
            <text:p>11:19:2201001:13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1">
            <text:p>704</text:p>
          </table:table-cell>
          <table:table-cell office:value-type="string" table:number-columns-spanned="3" table:number-rows-spanned="1" table:style-name="ce20">
            <text:p>11:19:22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1">
            <text:p>705</text:p>
          </table:table-cell>
          <table:table-cell office:value-type="string" table:number-columns-spanned="3" table:number-rows-spanned="1" table:style-name="ce20">
            <text:p>11:19:22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1">
            <text:p>706</text:p>
          </table:table-cell>
          <table:table-cell office:value-type="string" table:number-columns-spanned="3" table:number-rows-spanned="1" table:style-name="ce20">
            <text:p>11:19:22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1">
            <text:p>707</text:p>
          </table:table-cell>
          <table:table-cell office:value-type="string" table:number-columns-spanned="3" table:number-rows-spanned="1" table:style-name="ce20">
            <text:p>11:19:22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1">
            <text:p>708</text:p>
          </table:table-cell>
          <table:table-cell office:value-type="string" table:number-columns-spanned="3" table:number-rows-spanned="1" table:style-name="ce20">
            <text:p>11:19:22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1">
            <text:p>709</text:p>
          </table:table-cell>
          <table:table-cell office:value-type="string" table:number-columns-spanned="3" table:number-rows-spanned="1" table:style-name="ce20">
            <text:p>11:19:22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1">
            <text:p>710</text:p>
          </table:table-cell>
          <table:table-cell office:value-type="string" table:number-columns-spanned="3" table:number-rows-spanned="1" table:style-name="ce20">
            <text:p>11:19:22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1">
            <text:p>711</text:p>
          </table:table-cell>
          <table:table-cell office:value-type="string" table:number-columns-spanned="3" table:number-rows-spanned="1" table:style-name="ce20">
            <text:p>11:19:22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1">
            <text:p>712</text:p>
          </table:table-cell>
          <table:table-cell office:value-type="string" table:number-columns-spanned="3" table:number-rows-spanned="1" table:style-name="ce20">
            <text:p>11:19:22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1">
            <text:p>713</text:p>
          </table:table-cell>
          <table:table-cell office:value-type="string" table:number-columns-spanned="3" table:number-rows-spanned="1" table:style-name="ce20">
            <text:p>11:19:22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1">
            <text:p>714</text:p>
          </table:table-cell>
          <table:table-cell office:value-type="string" table:number-columns-spanned="3" table:number-rows-spanned="1" table:style-name="ce20">
            <text:p>11:19:22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1">
            <text:p>715</text:p>
          </table:table-cell>
          <table:table-cell office:value-type="string" table:number-columns-spanned="3" table:number-rows-spanned="1" table:style-name="ce20">
            <text:p>11:19:22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1">
            <text:p>716</text:p>
          </table:table-cell>
          <table:table-cell office:value-type="string" table:number-columns-spanned="3" table:number-rows-spanned="1" table:style-name="ce20">
            <text:p>11:19:22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1">
            <text:p>717</text:p>
          </table:table-cell>
          <table:table-cell office:value-type="string" table:number-columns-spanned="3" table:number-rows-spanned="1" table:style-name="ce20">
            <text:p>11:19:220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1">
            <text:p>718</text:p>
          </table:table-cell>
          <table:table-cell office:value-type="string" table:number-columns-spanned="3" table:number-rows-spanned="1" table:style-name="ce20">
            <text:p>11:19:2201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1">
            <text:p>719</text:p>
          </table:table-cell>
          <table:table-cell office:value-type="string" table:number-columns-spanned="3" table:number-rows-spanned="1" table:style-name="ce20">
            <text:p>11:19:2201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1">
            <text:p>720</text:p>
          </table:table-cell>
          <table:table-cell office:value-type="string" table:number-columns-spanned="3" table:number-rows-spanned="1" table:style-name="ce20">
            <text:p>11:19:2201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1">
            <text:p>721</text:p>
          </table:table-cell>
          <table:table-cell office:value-type="string" table:number-columns-spanned="3" table:number-rows-spanned="1" table:style-name="ce20">
            <text:p>11:19:2201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1">
            <text:p>722</text:p>
          </table:table-cell>
          <table:table-cell office:value-type="string" table:number-columns-spanned="3" table:number-rows-spanned="1" table:style-name="ce20">
            <text:p>11:19:2201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1">
            <text:p>723</text:p>
          </table:table-cell>
          <table:table-cell office:value-type="string" table:number-columns-spanned="3" table:number-rows-spanned="1" table:style-name="ce20">
            <text:p>11:19:22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1">
            <text:p>724</text:p>
          </table:table-cell>
          <table:table-cell office:value-type="string" table:number-columns-spanned="3" table:number-rows-spanned="1" table:style-name="ce20">
            <text:p>11:19:29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1">
            <text:p>725</text:p>
          </table:table-cell>
          <table:table-cell office:value-type="string" table:number-columns-spanned="3" table:number-rows-spanned="1" table:style-name="ce20">
            <text:p>11:19:29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1">
            <text:p>726</text:p>
          </table:table-cell>
          <table:table-cell office:value-type="string" table:number-columns-spanned="3" table:number-rows-spanned="1" table:style-name="ce20">
            <text:p>11:20:000000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1">
            <text:p>727</text:p>
          </table:table-cell>
          <table:table-cell office:value-type="string" table:number-columns-spanned="3" table:number-rows-spanned="1" table:style-name="ce20">
            <text:p>11:20:0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1">
            <text:p>728</text:p>
          </table:table-cell>
          <table:table-cell office:value-type="string" table:number-columns-spanned="3" table:number-rows-spanned="1" table:style-name="ce20">
            <text:p>11:20:0201001:23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1">
            <text:p>729</text:p>
          </table:table-cell>
          <table:table-cell office:value-type="string" table:number-columns-spanned="3" table:number-rows-spanned="1" table:style-name="ce20">
            <text:p>11:20:0201001:40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1">
            <text:p>730</text:p>
          </table:table-cell>
          <table:table-cell office:value-type="string" table:number-columns-spanned="3" table:number-rows-spanned="1" table:style-name="ce20">
            <text:p>11:20:0401001:30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1">
            <text:p>731</text:p>
          </table:table-cell>
          <table:table-cell office:value-type="string" table:number-columns-spanned="3" table:number-rows-spanned="1" table:style-name="ce20">
            <text:p>11:20:0401001:37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1">
            <text:p>732</text:p>
          </table:table-cell>
          <table:table-cell office:value-type="string" table:number-columns-spanned="3" table:number-rows-spanned="1" table:style-name="ce20">
            <text:p>11:20:0405001:17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1">
            <text:p>733</text:p>
          </table:table-cell>
          <table:table-cell office:value-type="string" table:number-columns-spanned="3" table:number-rows-spanned="1" table:style-name="ce20">
            <text:p>11:20:0601004:6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1">
            <text:p>734</text:p>
          </table:table-cell>
          <table:table-cell office:value-type="string" table:number-columns-spanned="3" table:number-rows-spanned="1" table:style-name="ce20">
            <text:p>11:20:0601007:14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1">
            <text:p>735</text:p>
          </table:table-cell>
          <table:table-cell office:value-type="string" table:number-columns-spanned="3" table:number-rows-spanned="1" table:style-name="ce20">
            <text:p>11:20:0601007:31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1">
            <text:p>736</text:p>
          </table:table-cell>
          <table:table-cell office:value-type="string" table:number-columns-spanned="3" table:number-rows-spanned="1" table:style-name="ce20">
            <text:p>11:20:0602001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1">
            <text:p>737</text:p>
          </table:table-cell>
          <table:table-cell office:value-type="string" table:number-columns-spanned="3" table:number-rows-spanned="1" table:style-name="ce20">
            <text:p>11:20:0602001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1">
            <text:p>738</text:p>
          </table:table-cell>
          <table:table-cell office:value-type="string" table:number-columns-spanned="3" table:number-rows-spanned="1" table:style-name="ce20">
            <text:p>11:20:0602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1">
            <text:p>739</text:p>
          </table:table-cell>
          <table:table-cell office:value-type="string" table:number-columns-spanned="3" table:number-rows-spanned="1" table:style-name="ce20">
            <text:p>11:20:0602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1">
            <text:p>740</text:p>
          </table:table-cell>
          <table:table-cell office:value-type="string" table:number-columns-spanned="3" table:number-rows-spanned="1" table:style-name="ce20">
            <text:p>11:20:0602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1">
            <text:p>741</text:p>
          </table:table-cell>
          <table:table-cell office:value-type="string" table:number-columns-spanned="3" table:number-rows-spanned="1" table:style-name="ce20">
            <text:p>11:20:0602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1">
            <text:p>742</text:p>
          </table:table-cell>
          <table:table-cell office:value-type="string" table:number-columns-spanned="3" table:number-rows-spanned="1" table:style-name="ce20">
            <text:p>11:20:0602001:8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1">
            <text:p>743</text:p>
          </table:table-cell>
          <table:table-cell office:value-type="string" table:number-columns-spanned="3" table:number-rows-spanned="1" table:style-name="ce20">
            <text:p>11:20:0602001:9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1">
            <text:p>744</text:p>
          </table:table-cell>
          <table:table-cell office:value-type="string" table:number-columns-spanned="3" table:number-rows-spanned="1" table:style-name="ce20">
            <text:p>11:20:0602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1">
            <text:p>745</text:p>
          </table:table-cell>
          <table:table-cell office:value-type="string" table:number-columns-spanned="3" table:number-rows-spanned="1" table:style-name="ce20">
            <text:p>11:20:060201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1">
            <text:p>746</text:p>
          </table:table-cell>
          <table:table-cell office:value-type="string" table:number-columns-spanned="3" table:number-rows-spanned="1" table:style-name="ce20">
            <text:p>11:20:0602010:40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1">
            <text:p>747</text:p>
          </table:table-cell>
          <table:table-cell office:value-type="string" table:number-columns-spanned="3" table:number-rows-spanned="1" table:style-name="ce20">
            <text:p>11:20:0608006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1">
            <text:p>748</text:p>
          </table:table-cell>
          <table:table-cell office:value-type="string" table:number-columns-spanned="3" table:number-rows-spanned="1" table:style-name="ce20">
            <text:p>11:20:0608006:5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3">
            <text:p>749</text:p>
          </table:table-cell>
          <table:table-cell office:value-type="string" table:number-columns-spanned="3" table:number-rows-spanned="1" table:style-name="ce20">
            <text:p>11:20:0901001:21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4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2d 28 02 c1 bd fd 9c 71 e0 68 4d 3e 38 aa ec 59 39 b1 8a 80 6f c0 04 62 c1 d9 f3 95 33 be 8b 5e</text:p>
          </table:table-cell>
          <table:covered-table-cell table:number-columns-repeated="2"/>
          <table:table-cell table:number-columns-repeated="16377" table:style-name="ce10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18">
            <text:p>Заместитель заведующего отделом 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1"/>
          <table:covered-table-cell/>
          <table:table-cell table:style-name="ce15"/>
          <table:table-cell office:value-type="string" table:style-name="ce6">
            <text:p>Зубарева Еле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7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Елена Александровна Зубарева</dc:creator>
    <meta:creation-date>2024-04-17T12:35:07Z</meta:creation-date>
    <dc:date>2024-04-17T13:11:52Z</dc:date>
  </office:meta>
</office:document-meta>
</file>