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4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11/2024/000127</text:p>
          </table:table-cell>
          <table:table-cell table:number-columns-repeated="4" table:style-name="ce2"/>
          <table:table-cell office:value-type="string" table:style-name="ce4">
            <text:p>17.04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4" table:style-name="ce6">
            <text:p>24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78" table:style-name="ce7">
            <text:p>17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1:9701002:306</text:p>
          </table:table-cell>
          <table:covered-table-cell/>
          <table:table-cell office:value-type="float" office:value="8339.1" table:style-name="ce11">
            <text:p>8339,10</text:p>
          </table:table-cell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01:9701002:462</text:p>
          </table:table-cell>
          <table:covered-table-cell/>
          <table:table-cell office:value-type="float" office:value="18264" table:style-name="ce11">
            <text:p>18264,00</text:p>
          </table:table-cell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11:02:0501001:422</text:p>
          </table:table-cell>
          <table:covered-table-cell/>
          <table:table-cell office:value-type="float" office:value="37270.800000000003" table:style-name="ce11">
            <text:p>37270,80</text:p>
          </table:table-cell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11:02:1301001:791</text:p>
          </table:table-cell>
          <table:covered-table-cell/>
          <table:table-cell office:value-type="float" office:value="22691.34" table:style-name="ce11">
            <text:p>22691,34</text:p>
          </table:table-cell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11:03:0000000:142</text:p>
          </table:table-cell>
          <table:covered-table-cell/>
          <table:table-cell office:value-type="float" office:value="9916888.8000000007" table:style-name="ce11">
            <text:p>9916888,80</text:p>
          </table:table-cell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11:03:0201001:471</text:p>
          </table:table-cell>
          <table:covered-table-cell/>
          <table:table-cell office:value-type="float" office:value="333631.2" table:style-name="ce11">
            <text:p>333631,20</text:p>
          </table:table-cell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11:03:1201001:790</text:p>
          </table:table-cell>
          <table:covered-table-cell/>
          <table:table-cell office:value-type="float" office:value="73485" table:style-name="ce11">
            <text:p>73485,00</text:p>
          </table:table-cell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11:05:0107004:3898</text:p>
          </table:table-cell>
          <table:covered-table-cell/>
          <table:table-cell office:value-type="float" office:value="4454375.6100000003" table:style-name="ce11">
            <text:p>4454375,61</text:p>
          </table:table-cell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11:08:0601003:1557</text:p>
          </table:table-cell>
          <table:covered-table-cell/>
          <table:table-cell office:value-type="float" office:value="80325" table:style-name="ce11">
            <text:p>80325,00</text:p>
          </table:table-cell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11:08:2601001:204</text:p>
          </table:table-cell>
          <table:covered-table-cell/>
          <table:table-cell office:value-type="float" office:value="89231.5" table:style-name="ce11">
            <text:p>89231,50</text:p>
          </table:table-cell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11:08:4001001:369</text:p>
          </table:table-cell>
          <table:covered-table-cell/>
          <table:table-cell office:value-type="float" office:value="20602.439999999999" table:style-name="ce11">
            <text:p>20602,44</text:p>
          </table:table-cell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11:08:4801001:198</text:p>
          </table:table-cell>
          <table:covered-table-cell/>
          <table:table-cell office:value-type="float" office:value="37825.919999999998" table:style-name="ce11">
            <text:p>37825,92</text:p>
          </table:table-cell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11:11:1701001:1176</text:p>
          </table:table-cell>
          <table:covered-table-cell/>
          <table:table-cell office:value-type="float" office:value="11221" table:style-name="ce11">
            <text:p>11221,00</text:p>
          </table:table-cell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11:12:1702003:4972</text:p>
          </table:table-cell>
          <table:covered-table-cell/>
          <table:table-cell office:value-type="float" office:value="193016" table:style-name="ce11">
            <text:p>193016,00</text:p>
          </table:table-cell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11:15:0000000:4285</text:p>
          </table:table-cell>
          <table:covered-table-cell/>
          <table:table-cell office:value-type="float" office:value="3246.88" table:style-name="ce11">
            <text:p>3246,88</text:p>
          </table:table-cell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11:15:0102013:40</text:p>
          </table:table-cell>
          <table:covered-table-cell/>
          <table:table-cell office:value-type="float" office:value="1435733.76" table:style-name="ce11">
            <text:p>1435733,76</text:p>
          </table:table-cell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11:15:0301024:355</text:p>
          </table:table-cell>
          <table:covered-table-cell/>
          <table:table-cell office:value-type="float" office:value="36.4" table:style-name="ce11">
            <text:p>36,40</text:p>
          </table:table-cell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11:15:0402049:323</text:p>
          </table:table-cell>
          <table:covered-table-cell/>
          <table:table-cell office:value-type="float" office:value="91" table:style-name="ce11">
            <text:p>91,00</text:p>
          </table:table-cell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11:15:1801001:789</text:p>
          </table:table-cell>
          <table:covered-table-cell/>
          <table:table-cell office:value-type="float" office:value="71607.679999999993" table:style-name="ce11">
            <text:p>71607,68</text:p>
          </table:table-cell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11:19:1001002:7326</text:p>
          </table:table-cell>
          <table:covered-table-cell/>
          <table:table-cell office:value-type="float" office:value="26981.279999999999" table:style-name="ce11">
            <text:p>26981,28</text:p>
          </table:table-cell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11:19:2201001:1406</text:p>
          </table:table-cell>
          <table:covered-table-cell/>
          <table:table-cell office:value-type="float" office:value="7357.5" table:style-name="ce11">
            <text:p>7357,50</text:p>
          </table:table-cell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11:19:2201001:1407</text:p>
          </table:table-cell>
          <table:covered-table-cell/>
          <table:table-cell office:value-type="float" office:value="7357.5" table:style-name="ce11">
            <text:p>7357,50</text:p>
          </table:table-cell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11:20:0602003:4173</text:p>
          </table:table-cell>
          <table:covered-table-cell/>
          <table:table-cell office:value-type="float" office:value="44577" table:style-name="ce11">
            <text:p>44577,00</text:p>
          </table:table-cell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2">
            <text:p>24</text:p>
          </table:table-cell>
          <table:table-cell office:value-type="string" table:number-columns-spanned="2" table:number-rows-spanned="1" table:style-name="ce20">
            <text:p>11:20:1901001:50</text:p>
          </table:table-cell>
          <table:covered-table-cell/>
          <table:table-cell office:value-type="float" office:value="28063.68" table:style-name="ce13">
            <text:p>28063,68</text:p>
          </table:table-cell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7">
            <text:p>03.04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11:01:0000000:37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11:01:1901005:82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11:01:1901007:4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11:02:1701001:40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11:02:1801004:30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11:04:0401001:1004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11:04:1001009:8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11:04:1002001:17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11:04:2601003:54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11:04:4201001:6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11:04:5201005:11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11:05:0101005:5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11:05:0103010:10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11:05:0103010:11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11:05:0103010:11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11:05:0103010:12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11:05:0103010:12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11:05:0103010:7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11:05:0103010:7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11:05:0103010:923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11:05:0103010:935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11:05:0103010:938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11:05:0103010:946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11:05:0105023:409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11:05:0106020:5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11:05:0107006:65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11:05:0107006:7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11:05:0107019:5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11:05:0301001:154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11:05:0401007:132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11:05:0501005:18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11:05:0803015:5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11:05:0803016: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11:05:0803016:1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11:05:0803016:10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11:05:0803016:10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11:05:0803016:10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11:05:0803016:10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11:05:0803016:10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11:05:0803016:1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11:05:0803016:11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11:05:0803016:11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11:05:0803016:11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11:05:0803016:11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11:05:0803016:11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11:05:0803016:1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11:05:0803016:12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11:05:0803016:12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11:05:0803016:12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11:05:0803016:12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11:05:0803016:12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11:05:0803016:12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11:05:0803016:1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11:05:0803016:13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11:05:0803016:13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11:05:0803016:13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11:05:0803016:1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11:05:0803016:14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11:05:0803016:1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11:05:0803016:1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11:05:0803016:1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11:05:0803016:1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11:05:0803016: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11:05:0803017:8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11:05:0803018:1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11:06:0201001:82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11:06:0201001:89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11:06:1001001:10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11:06:1101001:14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11:06:1101001:15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11:06:1101001:3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11:06:1401001: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11:06:1401001:12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11:06:1401001:14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11:06:1401001:16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11:06:1401001:16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11:06:1401001:17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11:06:1401001:17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11:06:1401001:18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11:06:1401001:18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11:06:1401001:30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11:06:1401001:31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11:06:1401001:5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11:06:1401001:5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11:06:1401001:6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11:06:1401001:6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11:06:1401001:6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11:06:3901005:45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11:06:4001001:12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11:06:4301002:60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11:06:4301002:61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11:07:3101004:16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11:07:4201012:1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11:07:4201020:6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11:07:4401001:2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11:08:0000000:67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11:08:0101001:638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11:08:0601003:155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11:08:0601003:155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11:08:0601004:378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11:08:1601001:59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11:08:4001001:37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11:09:0301001:127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11:11:0901001:1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11:11:0901001:1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11:11:0901001:26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11:11:0901001:28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11:11:0901001:30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11:11:0901001:30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11:11:0901001:42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11:11:0901001:42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11:11:0901001:42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11:11:0901001:42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11:12:1601005:5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11:12:1704013:5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11:12:1901001:32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11:13:1801001:27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11:13:2001002:25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11:14:2201006:88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11:14:3401001:8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11:15:0000000:267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11:15:0000000:289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11:15:0000000:301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11:15:0101016:2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11:15:0301010:32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11:15:0301010:39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11:15:0301010:39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11:15:0301010:43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11:15:0301010:44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11:15:0301010:45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11:15:0301010:50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11:15:0301010:74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11:15:0301010:74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11:15:0301010:82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11:15:0402020:38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11:15:0402020:42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11:15:0402020:60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11:15:0402020:62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11:15:0402030:18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11:15:0402030:18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11:15:0402030:19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11:15:0402063:90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11:15:0402063:94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11:15:0402063:94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11:15:0402063:94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11:15:0402063:94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11:15:0402063:94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11:15:0402063:95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11:15:0402063:95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11:15:0402063:95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11:15:0402063:95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11:15:0402064: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11:15:1601001:87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11:15:1701002:91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11:15:1701003:110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11:15:2601001:1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11:16:1703001:3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11:18:0602007:566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11:19:0000000:5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11:19:0502002: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11:19:0801005:142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11:19:0801016:22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11:19:0801016:265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11:19:0801016:390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11:19:1002001:8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11:19:2201001:138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11:20:0401001:362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11:20:0401001:362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11:20:0401001:411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11:20:0405006:26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11:20:0407011:16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11:20:0602002:333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11:20:0602016:206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11:20:0608006:54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11:20:0901001:394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11:20:0901001:427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11:20:1001002:884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2">
            <text:p>178</text:p>
          </table:table-cell>
          <table:table-cell office:value-type="string" table:number-columns-spanned="3" table:number-rows-spanned="1" table:style-name="ce20">
            <text:p>11:20:1801001:1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04 20 36 86 53 1e 49 0c 61 44 e7 cb a9 a2 72 c9 8f 02 36 be 65 f3 a7 ef 98 cd 2e 04 bb b2 7b 11 25 2e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8">
          <table:table-cell office:value-type="string" table:number-columns-spanned="2" table:number-rows-spanned="1" table:style-name="ce21">
            <text:p>Заместитель заведующего отделом по кадастровой оценке</text:p>
          </table:table-cell>
          <table:covered-table-cell/>
          <table:table-cell table:style-name="ce15"/>
          <table:table-cell table:number-columns-spanned="2" table:number-rows-spanned="1" table:style-name="ce22"/>
          <table:covered-table-cell/>
          <table:table-cell table:style-name="ce15"/>
          <table:table-cell office:value-type="string" table:style-name="ce14">
            <text:p>Зубарева Елена Александро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3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ltsevanv</meta:initial-creator>
    <dc:creator>Елена Александровна Зубарева</dc:creator>
    <meta:creation-date>2024-04-17T07:47:19Z</meta:creation-date>
    <dc:date>2024-04-17T09:27:30Z</dc:date>
    <meta:print-date>2024-04-17T09:27:23Z</meta:print-date>
  </office:meta>
</office:document-meta>
</file>