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37</text:p>
          </table:table-cell>
          <table:table-cell table:number-columns-repeated="4" table:style-name="ce2"/>
          <table:table-cell office:value-type="string" table:style-name="ce4">
            <text:p>1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" table:style-name="ce7">
            <text:p>3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1901001:35</text:p>
          </table:table-cell>
          <table:covered-table-cell/>
          <table:table-cell office:value-type="float" office:value="110158.96" table:style-name="ce11">
            <text:p>110158,96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6:3701007:276</text:p>
          </table:table-cell>
          <table:covered-table-cell/>
          <table:table-cell office:value-type="float" office:value="161837.26999999999" table:style-name="ce11">
            <text:p>161837,27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9:3701001:1018</text:p>
          </table:table-cell>
          <table:covered-table-cell/>
          <table:table-cell office:value-type="float" office:value="50557.919999999998" table:style-name="ce11">
            <text:p>50557,92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11:13:2001002:529</text:p>
          </table:table-cell>
          <table:covered-table-cell/>
          <table:table-cell office:value-type="float" office:value="102433.5" table:style-name="ce13">
            <text:p>102433,50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7">
            <text:p>3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40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40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4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45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52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52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5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52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52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4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4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60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100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2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20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7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7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7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7004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04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04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04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04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4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04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4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4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4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04:4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06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6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6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06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06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06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06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06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06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06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06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06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6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7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6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80301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804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06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17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2201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22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37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3901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43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5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5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1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42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201018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20101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201018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20101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2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2010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201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2010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2010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201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201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46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4801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4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4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9:1201001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12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17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36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08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08010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08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3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4501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1:35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1:35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1:35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1:35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1:3501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1:3501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1:3501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1:3501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1:3501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1:3501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1:3501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1:3501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1:3501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1:3501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1:35010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1:3501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1:3501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1:3501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1:3501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1:3501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1:3501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1:3501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1:3501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1:3501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1:3501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1:3501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201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201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5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5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601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1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1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1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101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2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2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2003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2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2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2003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2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2003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2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2003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2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2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2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2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3:2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3:23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3:23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3:23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3:2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3:23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3:23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07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22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22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22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2201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22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22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22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2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2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2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201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2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2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3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000000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000000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000000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000000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000000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000000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000000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101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10101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101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101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101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1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1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101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102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102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102005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102005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102005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102005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102005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102005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102005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102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102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1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1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102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102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102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102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102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102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102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102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102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105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105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105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105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10501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105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105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10502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10502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10502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30101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30101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402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40201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40201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40203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40203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40203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402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40203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40203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40203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402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40205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40205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40205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40205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40205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40205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40205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402058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402058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40205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402058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40206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40206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40206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40206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40206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40206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40206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40206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40206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40206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6:04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0407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8:0607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8:061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8:07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8:07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8:23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10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405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1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2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2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201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number-columns-spanned="3" table:number-rows-spanned="1" table:style-name="ce20">
            <text:p>11:20:0603005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5 bb b7 ec 82 29 30 12 74 f1 e4 80 7e 0f 66 2c a6 54 58 7f 49 89 5f d1 d2 5b da e6 cd 0a 38 d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17T05:41:22Z</meta:creation-date>
    <dc:date>2023-04-17T06:05:37Z</dc:date>
    <meta:print-date>2023-04-17T06:05:27Z</meta:print-date>
  </office:meta>
</office:document-meta>
</file>