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36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101001:357</text:p>
          </table:table-cell>
          <table:covered-table-cell/>
          <table:table-cell office:value-type="float" office:value="23640.78" table:style-name="ce11">
            <text:p>23640,7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8</text:p>
          </table:table-cell>
          <table:covered-table-cell/>
          <table:table-cell office:value-type="float" office:value="29350.21" table:style-name="ce11">
            <text:p>29350,2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6:3901013:138</text:p>
          </table:table-cell>
          <table:covered-table-cell/>
          <table:table-cell office:value-type="float" office:value="329558.53999999998" table:style-name="ce11">
            <text:p>329558,5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70918.33" table:style-name="ce11">
            <text:p>70918,3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8:0201002:417</text:p>
          </table:table-cell>
          <table:covered-table-cell/>
          <table:table-cell office:value-type="float" office:value="27860.01" table:style-name="ce11">
            <text:p>27860,0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4501001:1413</text:p>
          </table:table-cell>
          <table:covered-table-cell/>
          <table:table-cell office:value-type="float" office:value="29840" table:style-name="ce11">
            <text:p>2984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0101001:594</text:p>
          </table:table-cell>
          <table:covered-table-cell/>
          <table:table-cell office:value-type="float" office:value="20293.080000000002" table:style-name="ce11">
            <text:p>20293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0101001:595</text:p>
          </table:table-cell>
          <table:covered-table-cell/>
          <table:table-cell office:value-type="float" office:value="38006.129999999997" table:style-name="ce11">
            <text:p>38006,1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5501002:6369</text:p>
          </table:table-cell>
          <table:covered-table-cell/>
          <table:table-cell office:value-type="float" office:value="15478.75" table:style-name="ce11">
            <text:p>15478,7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5501002:6371</text:p>
          </table:table-cell>
          <table:covered-table-cell/>
          <table:table-cell office:value-type="float" office:value="5269.32" table:style-name="ce11">
            <text:p>5269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0801001:3902</text:p>
          </table:table-cell>
          <table:covered-table-cell/>
          <table:table-cell office:value-type="float" office:value="216550" table:style-name="ce11">
            <text:p>21655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3:1401001:855</text:p>
          </table:table-cell>
          <table:covered-table-cell/>
          <table:table-cell office:value-type="float" office:value="41870.1" table:style-name="ce11">
            <text:p>41870,1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7:0401002:133</text:p>
          </table:table-cell>
          <table:covered-table-cell/>
          <table:table-cell office:value-type="float" office:value="25504.32" table:style-name="ce11">
            <text:p>25504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7:0402009:5</text:p>
          </table:table-cell>
          <table:covered-table-cell/>
          <table:table-cell office:value-type="float" office:value="828500.42" table:style-name="ce11">
            <text:p>828500,4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606040.7599999998" table:style-name="ce11">
            <text:p>7606040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0405001:699</text:p>
          </table:table-cell>
          <table:covered-table-cell/>
          <table:table-cell office:value-type="float" office:value="38503.800000000003" table:style-name="ce11">
            <text:p>38503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7:0408001:242</text:p>
          </table:table-cell>
          <table:covered-table-cell/>
          <table:table-cell office:value-type="float" office:value="28271.040000000001" table:style-name="ce11">
            <text:p>28271,0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801016:3784</text:p>
          </table:table-cell>
          <table:covered-table-cell/>
          <table:table-cell office:value-type="float" office:value="66363.740000000005" table:style-name="ce11">
            <text:p>66363,7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2301001:217</text:p>
          </table:table-cell>
          <table:covered-table-cell/>
          <table:table-cell office:value-type="float" office:value="243005.7" table:style-name="ce11">
            <text:p>243005,7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2901001:231</text:p>
          </table:table-cell>
          <table:covered-table-cell/>
          <table:table-cell office:value-type="float" office:value="114111.2" table:style-name="ce11">
            <text:p>114111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401001:3127</text:p>
          </table:table-cell>
          <table:covered-table-cell/>
          <table:table-cell office:value-type="float" office:value="7128742" table:style-name="ce11">
            <text:p>7128742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1001:3859</text:p>
          </table:table-cell>
          <table:covered-table-cell/>
          <table:table-cell office:value-type="float" office:value="595782.80000000005" table:style-name="ce11">
            <text:p>595782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3860</text:p>
          </table:table-cell>
          <table:covered-table-cell/>
          <table:table-cell office:value-type="float" office:value="932875.19" table:style-name="ce11">
            <text:p>932875,1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603001:1680</text:p>
          </table:table-cell>
          <table:covered-table-cell/>
          <table:table-cell office:value-type="float" office:value="24449.31" table:style-name="ce13">
            <text:p>24449,3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2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2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3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1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7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7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7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7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7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7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8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8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8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9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9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9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1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13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12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501002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4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4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16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1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1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16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16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16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6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6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6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0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00000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0901007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0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6:17060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602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2002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8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8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8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8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0">
            <text:p>11:20:0608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9 aa 63 c6 92 79 6e 49 f4 0c 4a 1a 5c 6f 09 d4 5f 68 95 83 e8 52 54 77 43 55 0c 20 d5 2e c7 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7T13:49:25Z</meta:creation-date>
    <dc:date>2023-04-17T13:53:51Z</dc:date>
    <meta:print-date>2023-04-17T13:53:47Z</meta:print-date>
  </office:meta>
</office:document-meta>
</file>