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89</text:p>
          </table:table-cell>
          <table:table-cell table:number-columns-repeated="4" table:style-name="ce2"/>
          <table:table-cell office:value-type="string" table:style-name="ce4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10:1601007:219</text:p>
          </table:table-cell>
          <table:covered-table-cell/>
          <table:table-cell office:value-type="float" office:value="42220.44" table:style-name="ce11">
            <text:p>42220,44</text:p>
          </table:table-cell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01:40010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01:40010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01:5901004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01:590101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11:01:590101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11:01:590101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11:01:5901012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11:01:5901012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11:01:5901012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11:01:590101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11:01:590101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11:01:5901014:45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11:01:5901014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11:02:0501001:74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11:02:1801003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11:04:0401001:177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11:04:0401001:788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11:04:0401001:790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11:04:0401001:79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11:04:4101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9">
            <text:p>11:05:0101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11:05:0103010:1002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9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9">
            <text:p>11:05:010600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9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9">
            <text:p>11:05:0201001:106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9">
            <text:p>11:05:0201003: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11:05:0601007:9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9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9">
            <text:p>11:07:0101005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9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9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9">
            <text:p>11:07:620100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9">
            <text:p>11:08:0201008:186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9">
            <text:p>11:08:020101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9">
            <text:p>11:08:0601007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9">
            <text:p>11:08:060101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9">
            <text:p>11:09:0301001:86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9">
            <text:p>11:09:0301001:92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9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9">
            <text:p>11:09:5501002:2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9">
            <text:p>11:10:0000000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9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9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9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9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9">
            <text:p>11:10:50010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9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9">
            <text:p>11:12:1601003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9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9">
            <text:p>11:12:3401001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9">
            <text:p>11:14:0201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9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9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9">
            <text:p>11:15:030102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9">
            <text:p>11:16:0000000:1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9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9">
            <text:p>11:16:0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9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9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9">
            <text:p>11:19:0301001:344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9">
            <text:p>11:19:0301001:345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9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19">
            <text:p>11:19:0801020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19">
            <text:p>11:19:0801020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19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19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9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19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19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2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1 a8 b6 cb ae 88 48 0c 51 ba c4 e4 3f 1a 0a 3d c1 18 d6 c1 f8 0a 88 ca e0 f6 4c c6 07 ca 66 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3-18T07:57:58Z</meta:creation-date>
    <dc:date>2023-03-18T08:47:50Z</dc:date>
    <meta:print-date>2023-03-18T08:47:34Z</meta:print-date>
  </office:meta>
</office:document-meta>
</file>