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88</text:p>
          </table:table-cell>
          <table:table-cell table:number-columns-repeated="4" table:style-name="ce2"/>
          <table:table-cell office:value-type="string" table:style-name="ce4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9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2:1801004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2:2101001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4:0401001:237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4:0401001:24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5:01040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5:010400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5:0104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104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104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4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40101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10:57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12:1701004:7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12:1701005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12:1704008:3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14:1801001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14:22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4:22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4:22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14:22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4:2201001:6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4:360100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5:0102007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15:0102007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15:01050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15:1701004:6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16:1704009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19:1001002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11:20:0601006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1 9a d7 e4 05 a8 bb 96 05 02 29 e3 1a 5e 56 ce 38 02 7c 46 d0 7e dd 31 2a 00 25 29 9e 71 c2 35</text:p>
          </table:table-cell>
          <table:covered-table-cell table:number-columns-repeated="2"/>
          <table:table-cell table:number-columns-repeated="16377" table:style-name="ce9"/>
        </table:table-row>
        <table:table-row table:style-name="ro14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3-17T12:28:08Z</meta:creation-date>
    <dc:date>2023-03-17T12:44:22Z</dc:date>
    <meta:print-date>2023-03-17T12:43:57Z</meta:print-date>
  </office:meta>
</office:document-meta>
</file>