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84</text:p>
          </table:table-cell>
          <table:table-cell table:number-columns-repeated="4" table:style-name="ce2"/>
          <table:table-cell office:value-type="string" table:style-name="ce4">
            <text:p>14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1" table:style-name="ce6">
            <text:p>8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5" table:style-name="ce7">
            <text:p>3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4701005:133</text:p>
          </table:table-cell>
          <table:covered-table-cell/>
          <table:table-cell office:value-type="float" office:value="111676.4" table:style-name="ce11">
            <text:p>111676,4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4701005:704</text:p>
          </table:table-cell>
          <table:covered-table-cell/>
          <table:table-cell office:value-type="float" office:value="68729.919999999998" table:style-name="ce11">
            <text:p>68729,92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801002:1330</text:p>
          </table:table-cell>
          <table:covered-table-cell/>
          <table:table-cell office:value-type="float" office:value="45540" table:style-name="ce11">
            <text:p>45540,0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101001:470</text:p>
          </table:table-cell>
          <table:covered-table-cell/>
          <table:table-cell office:value-type="float" office:value="1096123.76" table:style-name="ce11">
            <text:p>1096123,7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101001:855</text:p>
          </table:table-cell>
          <table:covered-table-cell/>
          <table:table-cell office:value-type="float" office:value="23800" table:style-name="ce11">
            <text:p>23800,0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1008:57</text:p>
          </table:table-cell>
          <table:covered-table-cell/>
          <table:table-cell office:value-type="float" office:value="438388.44" table:style-name="ce11">
            <text:p>438388,44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2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001009:193</text:p>
          </table:table-cell>
          <table:covered-table-cell/>
          <table:table-cell office:value-type="float" office:value="1334606" table:style-name="ce11">
            <text:p>1334606,0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4101001:258</text:p>
          </table:table-cell>
          <table:covered-table-cell/>
          <table:table-cell office:value-type="float" office:value="164580.88" table:style-name="ce11">
            <text:p>164580,88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5502001:499</text:p>
          </table:table-cell>
          <table:covered-table-cell/>
          <table:table-cell office:value-type="float" office:value="7731810.3499999996" table:style-name="ce11">
            <text:p>7731810,35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3008:1689</text:p>
          </table:table-cell>
          <table:covered-table-cell/>
          <table:table-cell office:value-type="float" office:value="1134031.32" table:style-name="ce11">
            <text:p>1134031,32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3008:7008</text:p>
          </table:table-cell>
          <table:covered-table-cell/>
          <table:table-cell office:value-type="float" office:value="56773.599999999999" table:style-name="ce11">
            <text:p>56773,6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4002:487</text:p>
          </table:table-cell>
          <table:covered-table-cell/>
          <table:table-cell office:value-type="float" office:value="839135.52" table:style-name="ce11">
            <text:p>839135,52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23:105</text:p>
          </table:table-cell>
          <table:covered-table-cell/>
          <table:table-cell office:value-type="float" office:value="1509517.87" table:style-name="ce11">
            <text:p>1509517,87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5023:796</text:p>
          </table:table-cell>
          <table:covered-table-cell/>
          <table:table-cell office:value-type="float" office:value="2982135.54" table:style-name="ce11">
            <text:p>2982135,54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7001:899</text:p>
          </table:table-cell>
          <table:covered-table-cell/>
          <table:table-cell office:value-type="float" office:value="1109880.3400000001" table:style-name="ce11">
            <text:p>1109880,34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7002:394</text:p>
          </table:table-cell>
          <table:covered-table-cell/>
          <table:table-cell office:value-type="float" office:value="1211998.92" table:style-name="ce11">
            <text:p>1211998,92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7002:458</text:p>
          </table:table-cell>
          <table:covered-table-cell/>
          <table:table-cell office:value-type="float" office:value="1309772.26" table:style-name="ce11">
            <text:p>1309772,2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7002:590</text:p>
          </table:table-cell>
          <table:covered-table-cell/>
          <table:table-cell office:value-type="float" office:value="112888.8" table:style-name="ce11">
            <text:p>112888,8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7002:593</text:p>
          </table:table-cell>
          <table:covered-table-cell/>
          <table:table-cell office:value-type="float" office:value="879860.14" table:style-name="ce11">
            <text:p>879860,14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7002:599</text:p>
          </table:table-cell>
          <table:covered-table-cell/>
          <table:table-cell office:value-type="float" office:value="5837488.6500000004" table:style-name="ce11">
            <text:p>5837488,65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7002:600</text:p>
          </table:table-cell>
          <table:covered-table-cell/>
          <table:table-cell office:value-type="float" office:value="1916918.48" table:style-name="ce11">
            <text:p>1916918,48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7002:602</text:p>
          </table:table-cell>
          <table:covered-table-cell/>
          <table:table-cell office:value-type="float" office:value="4744975.46" table:style-name="ce11">
            <text:p>4744975,4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7002:605</text:p>
          </table:table-cell>
          <table:covered-table-cell/>
          <table:table-cell office:value-type="float" office:value="2008387.01" table:style-name="ce11">
            <text:p>2008387,01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7002:608</text:p>
          </table:table-cell>
          <table:covered-table-cell/>
          <table:table-cell office:value-type="float" office:value="25518.9" table:style-name="ce11">
            <text:p>25518,9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7002:611</text:p>
          </table:table-cell>
          <table:covered-table-cell/>
          <table:table-cell office:value-type="float" office:value="22490.55" table:style-name="ce11">
            <text:p>22490,55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7002:614</text:p>
          </table:table-cell>
          <table:covered-table-cell/>
          <table:table-cell office:value-type="float" office:value="76580.100000000006" table:style-name="ce11">
            <text:p>76580,1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7002:617</text:p>
          </table:table-cell>
          <table:covered-table-cell/>
          <table:table-cell office:value-type="float" office:value="19237.2" table:style-name="ce11">
            <text:p>19237,2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401002:879</text:p>
          </table:table-cell>
          <table:covered-table-cell/>
          <table:table-cell office:value-type="float" office:value="713263.11" table:style-name="ce11">
            <text:p>713263,11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2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401006:100</text:p>
          </table:table-cell>
          <table:covered-table-cell/>
          <table:table-cell office:value-type="float" office:value="668933.14" table:style-name="ce11">
            <text:p>668933,14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401006:102</text:p>
          </table:table-cell>
          <table:covered-table-cell/>
          <table:table-cell office:value-type="float" office:value="518591.8" table:style-name="ce11">
            <text:p>518591,8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401006:103</text:p>
          </table:table-cell>
          <table:covered-table-cell/>
          <table:table-cell office:value-type="float" office:value="665616.5" table:style-name="ce11">
            <text:p>665616,5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401006:110</text:p>
          </table:table-cell>
          <table:covered-table-cell/>
          <table:table-cell office:value-type="float" office:value="404522.16" table:style-name="ce11">
            <text:p>404522,1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401006:114</text:p>
          </table:table-cell>
          <table:covered-table-cell/>
          <table:table-cell office:value-type="float" office:value="382658.85" table:style-name="ce11">
            <text:p>382658,85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401006:29</text:p>
          </table:table-cell>
          <table:covered-table-cell/>
          <table:table-cell office:value-type="float" office:value="722435.67" table:style-name="ce11">
            <text:p>722435,67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401006:31</text:p>
          </table:table-cell>
          <table:covered-table-cell/>
          <table:table-cell office:value-type="float" office:value="396819" table:style-name="ce11">
            <text:p>396819,0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401006:36</text:p>
          </table:table-cell>
          <table:covered-table-cell/>
          <table:table-cell office:value-type="float" office:value="403657.52" table:style-name="ce11">
            <text:p>403657,52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401006:40</text:p>
          </table:table-cell>
          <table:covered-table-cell/>
          <table:table-cell office:value-type="float" office:value="450345.35" table:style-name="ce11">
            <text:p>450345,35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401006:421</text:p>
          </table:table-cell>
          <table:covered-table-cell/>
          <table:table-cell office:value-type="float" office:value="527171" table:style-name="ce11">
            <text:p>527171,0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401006:431</text:p>
          </table:table-cell>
          <table:covered-table-cell/>
          <table:table-cell office:value-type="float" office:value="2534001.6" table:style-name="ce11">
            <text:p>2534001,6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401006:433</text:p>
          </table:table-cell>
          <table:covered-table-cell/>
          <table:table-cell office:value-type="float" office:value="281671.8" table:style-name="ce11">
            <text:p>281671,8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401006:436</text:p>
          </table:table-cell>
          <table:covered-table-cell/>
          <table:table-cell office:value-type="float" office:value="506423.06" table:style-name="ce11">
            <text:p>506423,0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401006:437</text:p>
          </table:table-cell>
          <table:covered-table-cell/>
          <table:table-cell office:value-type="float" office:value="2016681.94" table:style-name="ce11">
            <text:p>2016681,94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5:0401006:438</text:p>
          </table:table-cell>
          <table:covered-table-cell/>
          <table:table-cell office:value-type="float" office:value="471335.69" table:style-name="ce11">
            <text:p>471335,69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5:0401006:439</text:p>
          </table:table-cell>
          <table:covered-table-cell/>
          <table:table-cell office:value-type="float" office:value="1333262.75" table:style-name="ce11">
            <text:p>1333262,75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5:0401006:44</text:p>
          </table:table-cell>
          <table:covered-table-cell/>
          <table:table-cell office:value-type="float" office:value="436626.34" table:style-name="ce11">
            <text:p>436626,34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5:0401006:444</text:p>
          </table:table-cell>
          <table:covered-table-cell/>
          <table:table-cell office:value-type="float" office:value="595425.6" table:style-name="ce11">
            <text:p>595425,6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5:0401006:447</text:p>
          </table:table-cell>
          <table:covered-table-cell/>
          <table:table-cell office:value-type="float" office:value="26693.33" table:style-name="ce11">
            <text:p>26693,33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5:0401006:452</text:p>
          </table:table-cell>
          <table:covered-table-cell/>
          <table:table-cell office:value-type="float" office:value="93592.86" table:style-name="ce11">
            <text:p>93592,8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5:0401006:454</text:p>
          </table:table-cell>
          <table:covered-table-cell/>
          <table:table-cell office:value-type="float" office:value="21301.759999999998" table:style-name="ce11">
            <text:p>21301,7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5:0401006:52</text:p>
          </table:table-cell>
          <table:covered-table-cell/>
          <table:table-cell office:value-type="float" office:value="669613.19999999995" table:style-name="ce11">
            <text:p>669613,2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5:0401006:53</text:p>
          </table:table-cell>
          <table:covered-table-cell/>
          <table:table-cell office:value-type="float" office:value="544695.03" table:style-name="ce11">
            <text:p>544695,03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5:0401006:63</text:p>
          </table:table-cell>
          <table:covered-table-cell/>
          <table:table-cell office:value-type="float" office:value="439702.56" table:style-name="ce11">
            <text:p>439702,5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5:0401006:67</text:p>
          </table:table-cell>
          <table:covered-table-cell/>
          <table:table-cell office:value-type="float" office:value="394525.2" table:style-name="ce11">
            <text:p>394525,2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5:0401006:72</text:p>
          </table:table-cell>
          <table:covered-table-cell/>
          <table:table-cell office:value-type="float" office:value="684384.56" table:style-name="ce11">
            <text:p>684384,5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5:0401006:74</text:p>
          </table:table-cell>
          <table:covered-table-cell/>
          <table:table-cell office:value-type="float" office:value="397236.33" table:style-name="ce11">
            <text:p>397236,33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5:0401006:76</text:p>
          </table:table-cell>
          <table:covered-table-cell/>
          <table:table-cell office:value-type="float" office:value="413088.12" table:style-name="ce11">
            <text:p>413088,12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5:0401006:77</text:p>
          </table:table-cell>
          <table:covered-table-cell/>
          <table:table-cell office:value-type="float" office:value="416015.04" table:style-name="ce11">
            <text:p>416015,04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5:0401006:86</text:p>
          </table:table-cell>
          <table:covered-table-cell/>
          <table:table-cell office:value-type="float" office:value="472758.1" table:style-name="ce11">
            <text:p>472758,1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5:0401006:87</text:p>
          </table:table-cell>
          <table:covered-table-cell/>
          <table:table-cell office:value-type="float" office:value="383639.85" table:style-name="ce11">
            <text:p>383639,85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5:0401006:90</text:p>
          </table:table-cell>
          <table:covered-table-cell/>
          <table:table-cell office:value-type="float" office:value="447505.29" table:style-name="ce11">
            <text:p>447505,29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5:0401006:97</text:p>
          </table:table-cell>
          <table:covered-table-cell/>
          <table:table-cell office:value-type="float" office:value="536457.72" table:style-name="ce11">
            <text:p>536457,72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5:0501006:739</text:p>
          </table:table-cell>
          <table:covered-table-cell/>
          <table:table-cell office:value-type="float" office:value="341800" table:style-name="ce11">
            <text:p>341800,0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6:5401001:220</text:p>
          </table:table-cell>
          <table:covered-table-cell/>
          <table:table-cell office:value-type="float" office:value="270.18" table:style-name="ce11">
            <text:p>270,18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7:1401001:689</text:p>
          </table:table-cell>
          <table:covered-table-cell/>
          <table:table-cell office:value-type="float" office:value="12640" table:style-name="ce11">
            <text:p>12640,0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2:1701005:808</text:p>
          </table:table-cell>
          <table:covered-table-cell/>
          <table:table-cell office:value-type="float" office:value="37307.82" table:style-name="ce11">
            <text:p>37307,82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2:1701005:809</text:p>
          </table:table-cell>
          <table:covered-table-cell/>
          <table:table-cell office:value-type="float" office:value="44514" table:style-name="ce11">
            <text:p>44514,0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2:1702008:76</text:p>
          </table:table-cell>
          <table:covered-table-cell/>
          <table:table-cell office:value-type="float" office:value="485388.69" table:style-name="ce11">
            <text:p>485388,69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5:0102013:2608</text:p>
          </table:table-cell>
          <table:covered-table-cell/>
          <table:table-cell office:value-type="float" office:value="236381.76" table:style-name="ce11">
            <text:p>236381,7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5:0105013:152</text:p>
          </table:table-cell>
          <table:covered-table-cell/>
          <table:table-cell office:value-type="float" office:value="30396.6" table:style-name="ce11">
            <text:p>30396,6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5:0201002:172</text:p>
          </table:table-cell>
          <table:covered-table-cell/>
          <table:table-cell office:value-type="float" office:value="43026" table:style-name="ce11">
            <text:p>43026,0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5:0201008:174</text:p>
          </table:table-cell>
          <table:covered-table-cell/>
          <table:table-cell office:value-type="float" office:value="219232" table:style-name="ce11">
            <text:p>219232,0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5:0402017:14</text:p>
          </table:table-cell>
          <table:covered-table-cell/>
          <table:table-cell office:value-type="float" office:value="2006011.8" table:style-name="ce11">
            <text:p>2006011,8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5:0402058:714</text:p>
          </table:table-cell>
          <table:covered-table-cell/>
          <table:table-cell office:value-type="float" office:value="448263.45" table:style-name="ce11">
            <text:p>448263,45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5:2401001:190</text:p>
          </table:table-cell>
          <table:covered-table-cell/>
          <table:table-cell office:value-type="float" office:value="144824.54999999999" table:style-name="ce11">
            <text:p>144824,55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7:0901001:284</text:p>
          </table:table-cell>
          <table:covered-table-cell/>
          <table:table-cell office:value-type="float" office:value="455.52" table:style-name="ce11">
            <text:p>455,52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9:0000000:775</text:p>
          </table:table-cell>
          <table:covered-table-cell/>
          <table:table-cell office:value-type="float" office:value="1158787.3500000001" table:style-name="ce11">
            <text:p>1158787,35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9:1001002:7085</text:p>
          </table:table-cell>
          <table:covered-table-cell/>
          <table:table-cell office:value-type="float" office:value="30797.97" table:style-name="ce11">
            <text:p>30797,97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9:1301001:615</text:p>
          </table:table-cell>
          <table:covered-table-cell/>
          <table:table-cell office:value-type="float" office:value="220265.5" table:style-name="ce11">
            <text:p>220265,5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20:0401001:2384</text:p>
          </table:table-cell>
          <table:covered-table-cell/>
          <table:table-cell office:value-type="float" office:value="1564856.28" table:style-name="ce11">
            <text:p>1564856,28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20:0801001:6404</text:p>
          </table:table-cell>
          <table:covered-table-cell/>
          <table:table-cell office:value-type="float" office:value="146929.44" table:style-name="ce11">
            <text:p>146929,44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number-columns-spanned="2" table:number-rows-spanned="1" table:style-name="ce20">
            <text:p>11:20:0801001:6409</text:p>
          </table:table-cell>
          <table:covered-table-cell/>
          <table:table-cell office:value-type="float" office:value="74384.639999999999" table:style-name="ce13">
            <text:p>74384,64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7">
            <text:p>10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70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1801003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0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29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32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66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70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77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96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99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0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0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08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2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1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1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1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1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3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7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701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4901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5502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5502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5502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5502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5502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5502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5502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5502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5502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5502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5502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56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6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60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60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60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60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60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6003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6003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6003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6003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6003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6003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6003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6003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6003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6005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6005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6005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6005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6005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6005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6005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6005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6005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6007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6008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6008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6008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6008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6009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000000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000000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1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1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10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30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300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3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3008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3008:50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3008:69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3008:69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3008:69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3008:69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3008:69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3008:69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3008:69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3008:69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3008:69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3008:69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3008:69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3008:69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3008:69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3008:70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40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1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4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1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5001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501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502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502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502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20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45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7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7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7004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7004:44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7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7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7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7005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7005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7005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7005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7005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7005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7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7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7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7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7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7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7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7007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701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7013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701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7013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201001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20102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20102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201023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4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401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401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401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401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401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401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401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401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401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401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401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401007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40101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501007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501007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6:2601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7:0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7:0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7:0000000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7:14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7:1401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7:21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7:25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7:27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7:27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7:2701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7:27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7:3101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7:42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7:42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7:42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7:4201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7:420100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7:42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7:4201004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7:4201007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7:42010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7:4201007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7:4201010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7:420102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7:47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7:47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7:47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7:4801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7:5001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7:6001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7:6001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7:60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7:6001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8:0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8:0101001:54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8:02010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8:0601007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8:48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9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9:01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9:01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9:0301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9:0301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9:03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9:5501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9:5501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9:5501002:56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0:000000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0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0:0801001:30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0:0801001:30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0:0801001:3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0:0801001:31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0:0801001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0:0801001:31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0:0801001:32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0:10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0:10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0:10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0:29010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0:450104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0:450204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0:450205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0:4503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0:4503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1:17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1:17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2:1701004:33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2:18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2:310102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3:12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3:12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3:12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3:12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3:1201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3:13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3:2001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4:19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4:2001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4:2001008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4:22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4:25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4:34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5:0000000:28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5:0000000:36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5:0301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5:0402049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6:040100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6:0401001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6:1201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7:0201002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8:0607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8:0609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2.0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9:0000000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1.0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9:0301001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1.0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9:06010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9:06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9:06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9:06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9:06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9:06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9:0601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9:0601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9:0601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9:0801016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0000000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0000000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0401001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20:0404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20:0404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0404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20:0404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20:0404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0404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0404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0404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0404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0404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0404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0404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20:0404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0404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0404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0404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0404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0404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0404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0404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0404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0404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0404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20:0404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0404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20:0404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20:0404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0404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20:0404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20:0404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20:0404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20:0404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20:0404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20:0404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20:0404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20:0404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20:0404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20:0404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20:0404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20:0404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20:0404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20:0404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20:0404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20:0404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20:0404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20:0404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20:0404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20:0404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20:0404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20:0404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20:0404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20:0404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20:0404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20:0404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20:0404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20:0404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20:0404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20:0404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20:0404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20:0404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0404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20:0406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0406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0406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0406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0406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0406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20:0406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20:0406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20:0406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20:0406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20:0406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20:0406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20:0406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20:0406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20:0406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20:0406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20:0406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20:0406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20:0406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20:0406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20:0406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20:0406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20:0406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20:0406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20:0406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20:0406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20:0406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20:0406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20:0406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20:06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20:0601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20:0601006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20:0602003:40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20:0602008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20:0602008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20:0602008:30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20:0602010:43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20:0602010:43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20:0602010:43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20:0602011:33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20:060201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20:060201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20:0602013:28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20:0602014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20:0602014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20:0603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20:0603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20:0603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20:0608010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20:0801001:63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20:0801001:63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20:1001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number-columns-spanned="3" table:number-rows-spanned="1" table:style-name="ce20">
            <text:p>11:20:18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7">
            <text:p>10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bf 1d 7a 9c 57 fc 83 67 74 3c 52 9e 47 57 d5 0f 3f 62 c4 45 a4 31 3c fc 79 bc f8 45 a7 37 90 3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Заместитель директора - заведующий 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3-03-22T07:06:13Z</meta:creation-date>
    <dc:date>2023-03-22T07:13:05Z</dc:date>
    <meta:print-date>2023-03-22T07:12:56Z</meta:print-date>
  </office:meta>
</office:document-meta>
</file>