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2</text:p>
          </table:table-cell>
          <table:table-cell table:number-columns-repeated="3" table:style-name="ce2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1695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6 fc 6b 1e 94 1d de f7 fe d4 f9 d2 61 01 b8 b1 b7 da d5 ba ef 0a ef 6b ce 20 72 95 a5 a1 c0 9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7T12:30:01Z</meta:creation-date>
    <dc:date>2022-03-18T06:52:07Z</dc:date>
  </office:meta>
</office:document-meta>
</file>