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1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3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6.02.2022</text:p>
          </table:table-cell>
          <table:table-cell office:value-type="string" table:style-name="ce5">
            <text:p>1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49:165</text:p>
          </table:table-cell>
          <table:table-cell office:value-type="string" table:style-name="ce5">
            <text:p>92653,2</text:p>
          </table:table-cell>
          <table:table-cell office:value-type="string" table:style-name="ce5">
            <text:p>16.02.2022</text:p>
          </table:table-cell>
          <table:table-cell office:value-type="string" table:style-name="ce5">
            <text:p>1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44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544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546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53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61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567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571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604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608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608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5 03 53 f6 3e 25 68 2e d8 ef e5 c5 33 15 18 84 ac 07 30 16 a1 37 b9 38 0d 44 0a 2a a8 c2 22 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8:28:29Z</meta:creation-date>
    <dc:date>2022-02-18T08:14:44Z</dc:date>
  </office:meta>
</office:document-meta>
</file>